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font-name="Times New Roman" fo:font-size="14pt" officeooo:rsid="00399a73"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3"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font-name="Times New Roman" fo:font-size="14pt" officeooo:rsid="0005097a"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4"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font-name="Times New Roman" fo:font-size="14pt" officeooo:rsid="0005097a"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5"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font-name="Times New Roman" fo:font-size="14pt" officeooo:rsid="00073388"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6" style:family="paragraph" style:parent-style-name="條文格式">
      <loext:graphic-properties draw:fill="none"/>
      <style:paragraph-properties fo:margin-left="2.9cm" fo:margin-right="0.101cm" fo:margin-top="0cm" fo:margin-bottom="0cm" loext:contextual-spacing="false" fo:line-height="150%" fo:text-align="justify" style:justify-single-word="false" fo:orphans="0" fo:widows="0" fo:hyphenation-ladder-count="no-limit" fo:text-indent="-0.6cm" style:auto-text-indent="false" fo:background-color="transparent" style:vertical-align="baseline" style:snap-to-layout-grid="false">
        <style:tab-stops/>
      </style:paragraph-properties>
      <style:text-properties style:font-name="Times New Roman" fo:font-size="14pt" officeooo:rsid="00399a73"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7" style:family="paragraph" style:parent-style-name="條文格式">
      <loext:graphic-properties draw:fill="none"/>
      <style:paragraph-properties fo:margin-left="2.9cm" fo:margin-right="0.101cm" fo:margin-top="0cm" fo:margin-bottom="0cm" loext:contextual-spacing="false" fo:line-height="150%" fo:text-align="justify" style:justify-single-word="false" fo:orphans="0" fo:widows="0" fo:hyphenation-ladder-count="no-limit" fo:text-indent="-0.6cm" style:auto-text-indent="false" fo:background-color="transparent" style:vertical-align="baseline" style:snap-to-layout-grid="false">
        <style:tab-stops/>
      </style:paragraph-properties>
      <style:text-properties style:font-name="Times New Roman" fo:font-size="14pt" officeooo:rsid="0005097a"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8" style:family="paragraph" style:parent-style-name="條文格式" style:master-page-name="">
      <loext:graphic-properties draw:fill="none"/>
      <style:paragraph-properties fo:margin-left="1.199cm" fo:margin-right="0.199cm" fo:margin-top="0cm" fo:margin-bottom="0cm" loext:contextual-spacing="false" fo:line-height="150%" fo:text-align="justify" style:justify-single-word="false" fo:orphans="0" fo:widows="0" fo:hyphenation-ladder-count="no-limit" fo:text-indent="-1.101cm" style:auto-text-indent="false" style:page-number="auto" fo:background-color="transparent" style:vertical-align="baseline" style:snap-to-layout-grid="false"/>
      <style:text-properties style:font-name="Times New Roman" fo:font-size="14pt" officeooo:rsid="0005097a"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9" style:family="paragraph" style:parent-style-name="條文格式" style:master-page-name="">
      <loext:graphic-properties draw:fill="none"/>
      <style:paragraph-properties fo:margin-left="1.3cm" fo:margin-right="0.199cm" fo:margin-top="0cm" fo:margin-bottom="0cm" loext:contextual-spacing="false" fo:line-height="150%" fo:text-align="justify" style:justify-single-word="false" fo:orphans="0" fo:widows="0" fo:hyphenation-ladder-count="no-limit" fo:text-indent="-1.199cm" style:auto-text-indent="false" style:page-number="auto" fo:background-color="transparent" style:vertical-align="baseline" style:snap-to-layout-grid="false"/>
      <style:text-properties style:font-name="Times New Roman" fo:font-size="14pt" officeooo:rsid="0005097a" officeooo:paragraph-rsid="0005097a" fo:background-color="transparent" style:font-name-asian="標楷體" style:font-size-asian="14pt" style:font-name-complex="Times New Roman" style:font-size-complex="14pt" fo:hyphenate="false" fo:hyphenation-remain-char-count="2" fo:hyphenation-push-char-count="2" loext:hyphenation-no-caps="false"/>
    </style:style>
    <style:style style:name="P10" style:family="paragraph" style:parent-style-name="Standard_20__28_user_29_" style:master-page-name="MP0">
      <style:paragraph-properties fo:margin-top="0.201cm" fo:margin-bottom="0.201cm" loext:contextual-spacing="false" fo:line-height="150%" fo:text-align="center" style:justify-single-word="false" style:page-number="auto" fo:break-before="page"/>
      <style:text-properties style:font-name="Times New Roman" fo:font-size="20pt" fo:font-weight="bold" fo:background-color="transparent" style:font-name-asian="標楷體" style:font-size-asian="20pt" style:font-weight-asian="bold" style:font-name-complex="Times New Roman" style:font-size-complex="20pt" style:font-weight-complex="bold"/>
    </style:style>
    <style:style style:name="T1" style:family="text">
      <style:text-properties style:font-name="Times New Roman" fo:font-size="14pt" style:font-size-asian="14pt" style:font-name-complex="Times New Roman" style:font-size-complex="14pt"/>
    </style:style>
    <style:style style:name="T2" style:family="text">
      <style:text-properties officeooo:rsid="0005097a"/>
    </style:style>
    <style:style style:name="T3" style:family="text">
      <style:text-properties fo:color="#000000" style:text-underline-style="none"/>
    </style:style>
    <style:style style:name="T4" style:family="text">
      <style:text-properties fo:color="#000000" style:text-underline-style="none" style:font-name-complex="新細明體"/>
    </style:style>
    <style:style style:name="T5" style:family="text">
      <style:text-properties fo:color="#000000" style:text-underline-style="none" style:font-name-complex="標楷體1"/>
    </style:style>
    <style:style style:name="T6"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阿公店水庫水門操作規定修正規定<text:span text:style-name="T6">110.05.28</text:span></text:p>
      <text:p text:style-name="P4">一、經濟部（以下簡稱本部）為規範阿公店水庫（以下簡稱本水庫）各水門之啟用標準、時間及方法，特訂定本規定。</text:p>
      <text:p text:style-name="P4">二、本水庫位於高雄市阿公店溪上游小崗山東麓附近，由本部水利署南區水資源局（以下簡稱南水局）負責操作維護管理。</text:p>
      <text:p text:style-name="P4">三、本水庫主要設施及相關水門如下：</text:p>
      <text:p text:style-name="P2"><text:span text:style-name="T4">（一</text:span><text:span text:style-name="T5">）</text:span><text:span text:style-name="T2">月眉堰取水口：暗渠式，分上下兩層，每層六孔，每孔寬一．八公尺、高一．二公尺，分設升降式閘門控制。</text:span></text:p>
      <text:p text:style-name="P3">（二）圓潭子分水工：直徑十二公尺圓形淨水池，設有流槽及四．五七二公尺喉寬之巴歇爾量水槽；通往引水隧道設閘門一座寬七．六二公尺、高一．二公尺，通往湖內、阿蓮灌區，設控制閘門一座寬四．○公尺、高二．二五公尺。</text:p>
      <text:p text:style-name="P3">（三）越域排洪道：無控制自由溢流堰，溢流堰頂標高三十七公尺，設計排洪量為四百三十一秒立方公尺。</text:p>
      <text:p text:style-name="P3">（四）旺萊溪放流口：</text:p>
      <text:p text:style-name="P6"><text:span text:style-name="T3">1. </text:span><text:span text:style-name="T2">放水路閘門：控制流入旺萊溪之流量，分接引水路後設制水閘門一座，閘門寬四．○公尺、高三．七公尺，閘門前設同尺寸插板一座。</text:span></text:p>
      <text:p text:style-name="P7">2. 引水路制水閘門：控制濁水溪放流口之引水量，設閘門寬四．○公尺，高三．七公尺，閘門前設同尺寸插板一座。</text:p>
      <text:p text:style-name="P3">（五）濁水溪放流口：引水路終點，流經漸變段及靜水池整流後導入濁水溪流至本水庫。</text:p>
      <text:p text:style-name="P3">（六）大壩：滾壓填築土壩，最大壩高三十一公尺，壩長二千三百八十公尺，壩頂標高四十二公尺，蓄水滿水位標高三十七公尺。</text:p>
      <text:p text:style-name="P3">（七）豎井溢洪管兼排砂道：喇叭口頂部標高二十七公尺，排淤最大通洪能力八十五秒立方公尺，設控制閘門一座，閘門寬二．四公尺、高二．四公尺；緊急閘門一座，閘門寬二．四公尺、高二．四公<text:soft-page-break/>尺。</text:p>
      <text:p text:style-name="P3">（八）取出水工：取出水工上游端設置取水塔，下游端為分水工設置自來水、灌溉用水、排砂等三道閘門。</text:p>
      <text:p text:style-name="P6"><text:span text:style-name="T3">1. </text:span><text:span text:style-name="T2">上游端取水塔進水口底部標高二十六．一公尺，出水管內徑一．五公尺，最大許可流量為十五秒立方公尺。取水塔設常用閘門一座，閘門寬一．五公尺、高一．五公尺；緊急閘門一座，閘門寬一．五公尺、高一．五公尺。</text:span></text:p>
      <text:p text:style-name="P7">2. 下游端分水工包括排砂閘門一座，閘門寬三．五公尺、高二．八公尺；灌溉閘門一座，閘門寬三．五公尺、高二．五公尺；自來水閘門一座，閘門寬一．二公尺、高二．○公尺，各閘門前均設同尺寸插板一座。</text:p>
      <text:p text:style-name="P4">四、月眉堰取水口水門操作規定如下：</text:p>
      <text:p text:style-name="P3">（一）平時全開，依各標的水權量取水。</text:p>
      <text:p text:style-name="P3">（二）行政院農業委員會農田水利署高雄管理處維修旗山導水路時關閉。</text:p>
      <text:p text:style-name="P3">（三）因降雨致有大量側流量流入旗山導水路時，視水庫水位取水口得減量取水，必要時得關閉取水口閘門。</text:p>
      <text:p text:style-name="P4">五、圓潭子分水工水門操作規定如下：</text:p>
      <text:p text:style-name="P3">（一）湖內、阿蓮農業用水控制閘門：取水量視引入引水隧道水量利用閘門調整開度控制，引水隧道不引水時，控制閘門全開。</text:p>
      <text:p text:style-name="P3">（二）引水隧道閘門：流入分水工之水量，經巴歇爾量水槽量測後，流入引水隧道。平時全開，引水隧道維修或越域排洪道將發生溢流時關閉。</text:p>
      <text:p text:style-name="P4">六、旺萊溪及濁水溪放流口水門操作規定如下：</text:p>
      <text:p text:style-name="P3">（一）旺萊溪放水路閘門，為控制引水路放水量至旺萊溪後流入水庫。濁水溪放水路閘門，為控制引水量流至引水路終點，導入濁水溪流入水庫。</text:p>
      <text:p text:style-name="P3">（二）旺萊溪及濁水溪二放流口閘門可同時全開或擇一全開，視水庫上游河川水質及空庫防淤成效機動調整。</text:p>
      <text:p text:style-name="P4"><text:soft-page-break/>七、因降雨致水庫水位超過標高三十七公尺，越域排洪道自然溢流，將洪水經暗渠排入二仁溪支流牛稠埔溪。</text:p>
      <text:p text:style-name="P4">八、豎井溢洪管兼排砂道閘門操作規定如下：</text:p>
      <text:p text:style-name="P3">（一）控制閘門：平時閘門全閉，執行調節性放水、空庫防淤運轉、防洪運轉或緊急運轉時，得啟閉閘門。控制閘門水位與流量關係曲線如附圖一。</text:p>
      <text:p text:style-name="P3">（二）緊急閘門：平時全開，於控制閘門需要檢修維護時關閉之。</text:p>
      <text:p text:style-name="P4">九、取出水工啟閉規定如下：</text:p>
      <text:p text:style-name="P3">（一）取出水工上游端取水塔，下游端為分水工設置自來水閘門、灌溉用水閘門、排砂閘門，各閘門前均設有同尺寸插板一座，以應檢修維護之用。</text:p>
      <text:p text:style-name="P3">（二）基於取出水工出口流況穩定易於分水控制，原則上排砂閘門開啟時，灌溉用水閘門及自來水閘門應關閉。當灌溉用水閘門及自來水閘門開啟放水時，則排砂閘門應關閉，操作時機以下游各標的用水需求為優先考量，排砂閘門則配合機動調整。</text:p>
      <text:p text:style-name="P3">（三）排砂閘門開啟時，操作順序為排砂閘門先全開後，取水塔之閘門再配合全開。排砂閘門關閉時，先將取水塔閘門全閉後，再關閉排砂閘門。</text:p>
      <text:p text:style-name="P3">（四）灌溉用水閘門及自來水閘門之總放水量，由取水塔閘門開度操作控制，閘門開度、水位與流量關係曲線如附圖二。取水操作順序為先將灌溉用水閘門或自來水閘門，依下游用水需求開啟後，再開啟取水塔閘門取水。不取水時，應先關閉取水塔閘門後，再關閉灌溉用水閘門及自來水閘門。</text:p>
      <text:p text:style-name="P3">（五）灌溉用水閘門及自來水閘門分配水量，以各閘門開度通水斷面作比例控制。</text:p>
      <text:p text:style-name="P3">（六）水庫基於調節性放水需要，在下游各標的用水需求可以滿足時，排砂閘門得以不同開度控制，配合灌溉用水閘門或自來水閘門同時放水。</text:p>
      <text:p text:style-name="P4"><text:soft-page-break/>十、各閘門之操作測試得視情況實施有水試操作或無水試操作，有水試操作閘門開度以不超過十公分為原則，無水試操作得採全開或全閉操作。</text:p>
      <text:p text:style-name="P4">十一、水庫洩水警報之配合操作規定如下：</text:p>
      <text:p text:style-name="P3">（一）豎井溢洪管開啟放水前二小時、開啟取出水工排砂閘門放水前一小時或越域排洪道將發生自由溢洪時，應播放水庫洩水警報，並依本水庫運用要點規定通知或通報相關單位。但於實施緊急放水，無法預先通知時，得立即通知並同時播放警報後放水。</text:p>
      <text:p text:style-name="P3">（二）豎井溢洪管於空庫防淤期間，閘門一旦為全開狀態，其放流量之增減改由水庫水位自動調節，不再廣播或通報。</text:p>
      <text:p text:style-name="P3">（三）緊急放水時，應先少量放水示警，再視需要逐漸增加放水量。</text:p>
      <text:p text:style-name="P3">（四）依第一款播放洩水警報後，閘門開度之調整或增減放流量時，不再播放警報、通知或通報。</text:p>
      <text:p text:style-name="P9">十二、本水庫各水門均裝設有現場及遙控二種操作設備，可視實際需要操作控制。</text:p>
      <text:p text:style-name="P8">十三、本水庫各水門於開啟或關閉後，應將操作時間、水庫水位及閘門開度記錄於相關報表中。</text:p>
      <text:p text:style-name="P4">十四、本水庫各水門應定期及不定期檢查維修，並詳細記載其情形。</text:p>
      <text:p text:style-name="P9">十五、本水庫運轉操作中，如遇緊急事故或異常狀況時，得採取必要之應變措施，事後應陳報本部水利署轉本部備查。</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true" loext:hyphenation-no-caps="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tru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條文格式" style:family="paragraph" style:parent-style-name="Standard_20__28_user_29_">
      <style:paragraph-properties style:line-height-at-least="0.706cm" fo:text-align="justify" style:justify-single-word="false" fo:hyphenation-ladder-count="no-limit" style:snap-to-layout-grid="false"/>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4pt"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cjk" style:family="paragraph" style:parent-style-name="Text_20_body_20__28_user_29_">
      <style:paragraph-properties fo:margin-top="0.176cm" fo:margin-bottom="0.25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49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蕭軒梅</meta:initial-creator>
    <meta:creation-date>2021-03-03T05:57:00Z</meta:creation-date>
    <dc:date>2022-02-17T10:55:24.942000000</dc:date>
    <meta:editing-cycles>15</meta:editing-cycles>
    <meta:editing-duration>PT3H6M58S</meta:editing-duration>
    <meta:print-date>2021-05-13T10:57:47.877000000</meta:print-date>
    <meta:document-statistic meta:table-count="0" meta:image-count="0" meta:object-count="0" meta:page-count="4" meta:paragraph-count="48" meta:word-count="2389" meta:character-count="2405" meta:non-whitespace-character-count="24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2/a620160/AppData/Local/Temp/ClientWorker/file/AppData/Local/Temp/ClientWorker/file/1100409/1105311994/1101702623_8_08101824469.odt/Normal"/>
  </office:meta>
</office:document-meta>
</file>