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.926cm" fo:margin-right="0cm" fo:margin-top="0.318cm" fo:margin-bottom="0cm" loext:contextual-spacing="false" fo:line-height="115%" fo:text-align="justify" style:justify-single-word="false" fo:text-indent="-0.99cm" style:auto-text-indent="false" style:snap-to-layout-grid="false">
        <style:tab-stops/>
      </style:paragraph-properties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2" style:family="paragraph" style:parent-style-name="List_20_Paragraph">
      <style:paragraph-properties fo:margin-left="1.693cm" fo:margin-right="0cm" fo:line-height="115%" fo:text-indent="-1cm" style:auto-text-indent="false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3" style:family="paragraph" style:parent-style-name="List_20_Paragraph">
      <style:paragraph-properties fo:margin-left="1.693cm" fo:margin-right="0cm" fo:line-height="115%" fo:text-align="justify" style:justify-single-word="false" fo:text-indent="-1cm" style:auto-text-indent="false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4" style:family="paragraph" style:parent-style-name="List_20_Paragraph">
      <style:paragraph-properties fo:margin-left="0cm" fo:margin-right="0cm" fo:margin-top="0.318cm" fo:margin-bottom="0cm" loext:contextual-spacing="false" fo:line-height="115%" fo:text-indent="0cm" style:auto-text-indent="false" style:snap-to-layout-grid="false">
        <style:tab-stops/>
      </style:paragraph-properties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style:font-size-asian="20pt" style:font-size-complex="20pt"/>
    </style:style>
    <style:style style:name="P6" style:family="paragraph" style:parent-style-name="List_20_Paragraph" style:list-style-name="WWNum5">
      <style:paragraph-properties fo:margin-left="1.951cm" fo:margin-right="0cm" fo:line-height="115%" fo:text-indent="-1.101cm" style:auto-text-indent="false" style:snap-to-layout-grid="false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" style:family="text">
      <style:text-properties style:font-name="標楷體" style:letter-kerning="false" style:font-name-asian="標楷體1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應具省水標章之用水設備、衛生設備或其他設備之產品</text:span><text:bookmark text:name="_GoBack"/><text:span text:style-name="T1">修正規定</text:span></text:p>
      <text:p text:style-name="P4">一、產品種類、範圍及適用日期：</text:p>
      <text:p text:style-name="P2">(一)馬桶：自中華民國一百零七年四月一日適用。</text:p>
      <text:list xml:id="list1093408215" text:style-name="WWNum5">
        <text:list-item>
          <text:p text:style-name="P6">一段式省水馬桶。</text:p>
        </text:list-item>
        <text:list-item>
          <text:p text:style-name="P6">兩段式省水馬桶。</text:p>
        </text:list-item>
      </text:list>
      <text:p text:style-name="P3">(二)洗衣機：家用洗衣機及自助洗衣店或建築物公共區域使用之洗衣機，但不包括洗滌與脫水筒槽獨立之雙槽洗衣機。自中華民國一百零七年四月一日適用。</text:p>
      <text:p text:style-name="P2">(三)沖水小便器：自中華民國一百十年十月一日適用。</text:p>
      <text:p text:style-name="P2">(四)感應式水龍頭：自中華民國一百十一年七月一日適用。</text:p>
      <text:p text:style-name="P1">二、前述產品於國內銷售應依省水標章管理辦法取得省水標章使用許可，違反者依自來水法第九十八條之一規定，處新臺幣四萬元以上二十萬元以下罰鍰，並令其限期改善；屆期未改善者，得按次處罰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tru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notranslate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05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德</meta:initial-creator>
    <meta:editing-cycles>13</meta:editing-cycles>
    <meta:creation-date>2021-01-04T09:12:00</meta:creation-date>
    <dc:date>2021-05-17T10:40:10.621000000</dc:date>
    <meta:editing-duration>PT3H11M53S</meta:editing-duration>
    <meta:generator>LibreOffice/6.2.8.2$Windows_x86 LibreOffice_project/f82ddfca21ebc1e222a662a32b25c0c9d20169ee</meta:generator>
    <meta:print-date>2021-06-03T14:53:56.503000000</meta:print-date>
    <meta:document-statistic meta:table-count="0" meta:image-count="0" meta:object-count="0" meta:page-count="1" meta:paragraph-count="9" meta:word-count="297" meta:character-count="297" meta:non-whitespace-character-count="2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