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0.926cm" fo:margin-right="0cm" fo:margin-top="0.318cm" fo:margin-bottom="0cm" loext:contextual-spacing="false" fo:line-height="115%" fo:text-align="justify" style:justify-single-word="false" fo:text-indent="-0.99cm" style:auto-text-indent="false" style:snap-to-layout-grid="false">
        <style:tab-stops/>
      </style:paragraph-properties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2" style:family="paragraph" style:parent-style-name="List_20_Paragraph">
      <style:paragraph-properties fo:margin-left="1.693cm" fo:margin-right="0cm" fo:line-height="115%" fo:text-indent="-1cm" style:auto-text-indent="false" style:snap-to-layout-grid="false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3" style:family="paragraph" style:parent-style-name="List_20_Paragraph">
      <style:paragraph-properties fo:margin-left="1.693cm" fo:margin-right="0cm" fo:line-height="115%" fo:text-align="justify" style:justify-single-word="false" fo:text-indent="-1cm" style:auto-text-indent="false" style:snap-to-layout-grid="false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20pt" style:font-size-asian="20pt" style:font-size-complex="20pt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List_20_Paragraph" style:list-style-name="WWNum5">
      <style:paragraph-properties fo:margin-left="1.951cm" fo:margin-right="0cm" fo:line-height="115%" fo:text-indent="-1.101cm" style:auto-text-indent="false" style:snap-to-layout-grid="false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8" style:family="paragraph" style:parent-style-name="List_20_Paragraph">
      <style:paragraph-properties fo:margin-left="0cm" fo:margin-right="0cm" fo:margin-top="0.318cm" fo:margin-bottom="0cm" loext:contextual-spacing="false" fo:line-height="115%" fo:text-indent="0cm" style:auto-text-indent="false" style:snap-to-layout-grid="false">
        <style:tab-stops/>
      </style:paragraph-properties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1" style:family="text">
      <style:text-properties style:font-name="標楷體" style:letter-kerning="false" style:font-name-asian="標楷體1" style:font-name-complex="新細明體1"/>
    </style:style>
    <style:style style:name="T2" style:family="text">
      <style:text-properties fo:font-variant="normal" fo:text-transform="none" fo:color="#000000" style:font-name="標楷體" fo:font-size="9.60000038146973pt" fo:letter-spacing="normal" fo:font-style="normal" fo:font-weight="normal" style:letter-kerning="false" style:font-name-asian="標楷體1" style:font-name-complex="新細明體1"/>
    </style:style>
    <style:style style:name="T3" style:family="text">
      <style:text-properties fo:font-variant="normal" fo:text-transform="none" fo:color="#000000" style:font-name="標楷體" fo:letter-spacing="normal" style:letter-kerning="false" style:font-name-asian="標楷體1" style:font-name-complex="新細明體1"/>
    </style:style>
    <style:style style:name="T4" style:family="text">
      <style:text-properties fo:font-variant="normal" fo:text-transform="none" fo:color="#000000" style:font-name="標楷體" fo:letter-spacing="normal" style:letter-kerning="false" style:font-name-asian="標楷體1" style:font-size-asian="9.60000038146973pt" style:font-style-asian="normal" style:font-weight-asian="normal" style:font-name-complex="新細明體1"/>
    </style:style>
    <style:style style:name="T5" style:family="text">
      <style:text-properties fo:font-variant="normal" fo:text-transform="none" fo:color="#000000" style:font-name="標楷體" fo:letter-spacing="normal" style:letter-kerning="false" style:font-name-asian="標楷體1" style:font-style-asian="normal" style:font-weight-asian="normal" style:font-name-complex="新細明體1"/>
    </style:style>
    <style:style style:name="T6" style:family="text">
      <style:text-properties fo:font-variant="normal" fo:text-transform="none" fo:color="#000000" style:font-name="標楷體" fo:letter-spacing="normal" fo:font-style="normal" fo:font-weight="normal" style:letter-kerning="false" style:font-name-asian="標楷體1" style:font-name-complex="新細明體1"/>
    </style:style>
    <style:style style:name="T7" style:family="text">
      <style:text-properties fo:font-variant="normal" fo:text-transform="none" fo:color="#000000" fo:letter-spacing="normal"/>
    </style:style>
    <style:style style:name="T8" style:family="text">
      <style:text-properties fo:font-variant="normal" fo:text-transform="none" fo:color="#000000" fo:letter-spacing="normal" style:font-size-asian="10.8000001907349pt" style:font-style-asian="normal" style:font-weight-asian="normal"/>
    </style:style>
    <style:style style:name="T9" style:family="text">
      <style:text-properties fo:font-variant="normal" fo:text-transform="none" fo:color="#000000" fo:letter-spacing="normal" style:font-style-asian="normal" style:font-weight-asian="normal"/>
    </style:style>
    <style:style style:name="T10" style:family="text">
      <style:text-properties fo:font-variant="normal" fo:text-transform="none" fo:color="#000000" fo:letter-spacing="normal" fo:font-style="normal" fo:font-weight="normal"/>
    </style:style>
    <style:style style:name="T11" style:family="text">
      <style:text-properties fo:font-variant="normal" fo:text-transform="none" fo:color="#000000" fo:font-size="10.800000190734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應具省水標章之用水設備、衛生設備或其他設備之產品</text:span></text:p>
      <text:p text:style-name="P5"><text:span text:style-name="T1"/></text:p>
      <text:p text:style-name="P6"><text:span text:style-name="T6">1.</text:span><text:span text:style-name="T5">中華民國</text:span><text:span text:style-name="T6">106</text:span><text:span text:style-name="T5">年</text:span><text:span text:style-name="T6">9</text:span><text:span text:style-name="T5">月</text:span><text:span text:style-name="T6">21</text:span><text:span text:style-name="T5">日經濟部經水字第</text:span><text:span text:style-name="T6">10604604410</text:span><text:span text:style-name="T5">號公告訂定</text:span><text:span text:style-name="T1"><text:line-break/> <text:s/></text:span><text:span text:style-name="T5">發布全文</text:span><text:span text:style-name="T6">2</text:span><text:span text:style-name="T5">點；並自</text:span><text:span text:style-name="T6">107</text:span><text:span text:style-name="T5">年</text:span><text:span text:style-name="T6">4</text:span><text:span text:style-name="T5">月</text:span><text:span text:style-name="T6">1</text:span><text:span text:style-name="T5">日生效</text:span><text:span text:style-name="T1"><text:line-break/></text:span><text:span text:style-name="T6">2.</text:span><text:span text:style-name="T5">中華民國</text:span><text:span text:style-name="T6">109</text:span><text:span text:style-name="T5">年</text:span><text:span text:style-name="T6">10</text:span><text:span text:style-name="T5">月</text:span><text:span text:style-name="T6">15</text:span><text:span text:style-name="T5">日經濟部經水字第</text:span><text:span text:style-name="T6">10904604880</text:span><text:span text:style-name="T5">號公告修正</text:span><text:span text:style-name="T1"><text:line-break/> <text:s/></text:span><text:span text:style-name="T5">發布全文</text:span><text:span text:style-name="T6">2</text:span><text:span text:style-name="T5">點；並自</text:span><text:span text:style-name="T6">110</text:span><text:span text:style-name="T5">年</text:span><text:span text:style-name="T6">10</text:span><text:span text:style-name="T5">月</text:span><text:span text:style-name="T6">1</text:span><text:span text:style-name="T5">日生效</text:span><text:span text:style-name="T1"><text:line-break/></text:span><text:span text:style-name="T6">3.</text:span><text:span text:style-name="T5">中華民國</text:span><text:span text:style-name="T6">110</text:span><text:span text:style-name="T5">年</text:span><text:span text:style-name="T6">6</text:span><text:span text:style-name="T5">月</text:span><text:span text:style-name="T6">8</text:span><text:span text:style-name="T5">日經濟部經水字第</text:span><text:span text:style-name="T6">11004602550</text:span><text:span text:style-name="T5">號公告修正</text:span><text:span text:style-name="T1"><text:line-break/> <text:s/></text:span><text:span text:style-name="T5">發布全文</text:span><text:span text:style-name="T6">2</text:span><text:span text:style-name="T5">點；並自</text:span><text:span text:style-name="T6">111</text:span><text:span text:style-name="T5">年</text:span><text:span text:style-name="T6">7</text:span><text:span text:style-name="T5">月</text:span><text:span text:style-name="T6">1</text:span><text:span text:style-name="T5">日生效</text:span><text:span text:style-name="T1"><text:line-break/></text:span><text:span text:style-name="T6">4.</text:span><text:span text:style-name="T5">中華民國</text:span><text:span text:style-name="T6">111</text:span><text:span text:style-name="T5">年</text:span><text:span text:style-name="T6">9</text:span><text:span text:style-name="T5">月</text:span><text:span text:style-name="T6">13</text:span><text:span text:style-name="T5">日經濟部經水字第</text:span><text:span text:style-name="T6">11104603860</text:span><text:span text:style-name="T5">號公告修正</text:span><text:span text:style-name="T1"><text:line-break/> <text:s/></text:span><text:span text:style-name="T5">發布第</text:span><text:span text:style-name="T6">1</text:span><text:span text:style-name="T5">點；並自</text:span><text:span text:style-name="T6">112</text:span><text:span text:style-name="T5">年</text:span><text:span text:style-name="T6">7</text:span><text:span text:style-name="T5">月</text:span><text:span text:style-name="T6">1</text:span><text:span text:style-name="T5">日生效</text:span><text:span text:style-name="T1"> </text:span></text:p>
      <text:p text:style-name="P6"><text:span text:style-name="T1"/></text:p>
      <text:p text:style-name="P8"><text:span text:style-name="T9">一、產品種類、範圍及適用日期：</text:span><text:line-break/><text:span text:style-name="T7"> </text:span><text:span text:style-name="T10">(</text:span><text:span text:style-name="T9">一</text:span><text:span text:style-name="T10">)</text:span><text:span text:style-name="T9">馬桶：自中華民國一百零七年四月一日適用。</text:span><text:line-break/> <text:s text:c="3"/><text:span text:style-name="T7"><text:s/></text:span><text:span text:style-name="T10">1.</text:span><text:span text:style-name="T9">一段式省水馬桶。</text:span><text:line-break/><text:span text:style-name="T7"> <text:s text:c="4"/></text:span><text:span text:style-name="T10">2.</text:span><text:span text:style-name="T9">兩段式省水馬桶。</text:span><text:line-break/><text:span text:style-name="T7"> </text:span><text:span text:style-name="T10">(</text:span><text:span text:style-name="T9">二</text:span><text:span text:style-name="T10">)</text:span><text:span text:style-name="T9">洗衣機：家用洗衣機及自助洗衣店或建築物公共區域使用之洗衣機，</text:span><text:line-break/><text:span text:style-name="T7"> <text:s text:c="4"/></text:span><text:span text:style-name="T9">但不包括洗滌與脫水筒槽獨立之雙槽洗衣機。自中華民國一百零七年</text:span><text:line-break/><text:span text:style-name="T7"> <text:s text:c="4"/></text:span><text:span text:style-name="T9">四月一日適用。</text:span><text:line-break/><text:span text:style-name="T7"> </text:span><text:span text:style-name="T10">(</text:span><text:span text:style-name="T9">三</text:span><text:span text:style-name="T10">)</text:span><text:span text:style-name="T9">沖水小便器：自中華民國一百十年十月一日適用。</text:span><text:line-break/><text:span text:style-name="T7"> </text:span><text:span text:style-name="T10">(</text:span><text:span text:style-name="T9">四</text:span><text:span text:style-name="T10">)</text:span><text:span text:style-name="T9">感應式水龍頭：自中華民國一百十一年七月一日適用。</text:span><text:line-break/><text:span text:style-name="T7"> </text:span><text:span text:style-name="T10">(</text:span><text:span text:style-name="T9">五</text:span><text:span text:style-name="T10">)</text:span><text:span text:style-name="T9">自閉式水龍頭：自中華民國一百十二年七月一日適用。</text:span> </text:p>
      <text:p text:style-name="P1">二、前述產品於國內銷售應依省水標章管理辦法取得省水標章使用許可，違反者依自來水法第九十八條之一規定，處新臺幣四萬元以上二十萬元以下罰鍰，並令其限期改善；屆期未改善者，得按次處罰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tru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notranslate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Numbering_20_Symbols" style:num-suffix="、" style:num-format="1, 2, 3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05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俊德</meta:initial-creator>
    <meta:editing-cycles>14</meta:editing-cycles>
    <meta:creation-date>2021-01-04T09:12:00</meta:creation-date>
    <dc:date>2022-09-14T11:08:24.803000000</dc:date>
    <meta:editing-duration>PT3H18M36S</meta:editing-duration>
    <meta:generator>LibreOffice/6.2.8.2$Windows_x86 LibreOffice_project/f82ddfca21ebc1e222a662a32b25c0c9d20169ee</meta:generator>
    <meta:print-date>2021-06-03T14:53:56.503000000</meta:print-date>
    <meta:document-statistic meta:table-count="0" meta:image-count="0" meta:object-count="0" meta:page-count="1" meta:paragraph-count="4" meta:word-count="481" meta:character-count="599" meta:non-whitespace-character-count="5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