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108cm" fo:margin-left="0.9cm" style:page-number="auto" table:align="left"/>
    </style:style>
    <style:style style:name="表格1.A" style:family="table-column">
      <style:table-column-properties style:column-width="16.108cm"/>
    </style:style>
    <style:style style:name="表格1.A1" style:family="table-cell">
      <style:table-cell-properties style:vertical-align="middle" fo:padding-left="0cm" fo:padding-right="0cm" fo:padding-top="0cm" fo:padding-bottom="0.064cm" fo:border-left="none" fo:border-right="none" fo:border-top="none" fo:border-bottom="0.05pt dotted #f1ddff"/>
    </style:style>
    <style:style style:name="P1" style:family="paragraph" style:parent-style-name="Heading_20_3">
      <style:paragraph-properties fo:text-align="center" style:justify-single-word="false"/>
      <style:text-properties fo:font-variant="normal" fo:text-transform="none" fo:color="#000000" style:font-name="標楷體" fo:font-size="18pt" fo:letter-spacing="normal" style:font-name-asian="標楷體" style:font-size-asian="18pt" style:font-style-asian="normal" style:font-weight-asian="normal" style:font-size-complex="18pt"/>
    </style:style>
    <style:style style:name="P2" style:family="paragraph" style:parent-style-name="Text_20_body">
      <style:paragraph-properties fo:margin-left="0cm" fo:margin-right="0cm" style:line-height-at-least="0.508cm" fo:orphans="2" fo:widows="2" fo:text-indent="0cm" style:auto-text-indent="false"/>
      <style:text-properties fo:font-variant="normal" fo:text-transform="none" fo:color="#343434" style:font-name="標楷體" fo:font-size="12pt" fo:letter-spacing="normal" style:font-name-asian="標楷體" style:font-size-asian="12pt" style:font-size-complex="12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標楷體" fo:font-size="14pt" officeooo:paragraph-rsid="00035678" style:font-name-asian="標楷體" style:font-size-asian="14pt" style:font-size-complex="14pt"/>
    </style:style>
    <style:style style:name="P6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/>
      </style:paragraph-properties>
      <style:text-properties style:font-name="標楷體" fo:font-size="14pt" officeooo:paragraph-rsid="0004d09a" style:font-name-asian="標楷體" style:font-size-asian="14pt" style:font-size-complex="14pt"/>
    </style:style>
    <style:style style:name="P7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/>
      </style:paragraph-properties>
      <style:text-properties style:font-name="標楷體" fo:font-size="14pt" officeooo:paragraph-rsid="000685ec" style:font-name-asian="標楷體" style:font-size-asian="14pt" style:font-size-complex="14pt"/>
    </style:style>
    <style:style style:name="P8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標楷體" fo:font-size="14pt" officeooo:paragraph-rsid="000685ec" style:font-name-asian="標楷體" style:font-size-asian="14pt" style:font-size-complex="14pt"/>
    </style:style>
    <style:style style:name="P9" style:family="paragraph" style:parent-style-name="Table_20_Contents">
      <loext:graphic-properties draw:fill="none"/>
      <style:paragraph-properties fo:margin-left="0cm" fo:margin-right="0cm" fo:text-indent="1.6cm" style:auto-text-indent="false" fo:background-color="transparent" text:number-lines="false" text:line-number="0"/>
      <style:text-properties style:font-name="標楷體" fo:font-size="14pt" officeooo:paragraph-rsid="00035678" style:font-name-asian="標楷體" style:font-size-asian="14pt" style:font-size-complex="14pt"/>
    </style:style>
    <style:style style:name="P10" style:family="paragraph" style:parent-style-name="Table_20_Contents">
      <loext:graphic-properties draw:fill="none"/>
      <style:paragraph-properties fo:margin-left="0cm" fo:margin-right="0cm" fo:text-indent="0.101cm" style:auto-text-indent="false" fo:background-color="transparent" text:number-lines="false" text:line-number="0">
        <style:tab-stops/>
      </style:paragraph-properties>
      <style:text-properties style:font-name="標楷體" fo:font-size="14pt" officeooo:paragraph-rsid="000685ec" style:font-name-asian="標楷體" style:font-size-asian="14pt" style:font-size-complex="14pt"/>
    </style:style>
    <style:style style:name="P11" style:family="paragraph" style:parent-style-name="Table_20_Contents">
      <loext:graphic-properties draw:fill="none"/>
      <style:paragraph-properties fo:margin-left="1.499cm" fo:margin-right="0cm" fo:text-indent="-0.6cm" style:auto-text-indent="false" fo:background-color="transparent" text:number-lines="false" text:line-number="0">
        <style:tab-stops/>
      </style:paragraph-properties>
      <style:text-properties style:font-name="標楷體" fo:font-size="14pt" officeooo:paragraph-rsid="00047aa0" style:font-name-asian="標楷體" style:font-size-asian="14pt" style:font-size-complex="14pt"/>
    </style:style>
    <style:style style:name="P12" style:family="paragraph" style:parent-style-name="Table_20_Contents">
      <loext:graphic-properties draw:fill="none"/>
      <style:paragraph-properties fo:margin-left="1.499cm" fo:margin-right="0cm" fo:text-indent="-0.6cm" style:auto-text-indent="false" fo:background-color="transparent" text:number-lines="false" text:line-number="0">
        <style:tab-stops/>
      </style:paragraph-properties>
      <style:text-properties style:font-name="標楷體" fo:font-size="14pt" officeooo:paragraph-rsid="0004d09a" style:font-name-asian="標楷體" style:font-size-asian="14pt" style:font-size-complex="14pt"/>
    </style:style>
    <style:style style:name="P13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>
        <style:tab-stops/>
      </style:paragraph-properties>
      <style:text-properties style:font-name="標楷體" fo:font-size="14pt" officeooo:paragraph-rsid="0004d09a" style:font-name-asian="標楷體" style:font-size-asian="14pt" style:font-size-complex="14pt"/>
    </style:style>
    <style:style style:name="P14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>
        <style:tab-stops/>
      </style:paragraph-properties>
      <style:text-properties style:font-name="標楷體" fo:font-size="14pt" officeooo:paragraph-rsid="000685ec" style:font-name-asian="標楷體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經濟部水利署公文管理及檢核作業要點</text:h>
      <text:p text:style-name="P2"><text:span text:style-name="T2">中華民國</text:span><text:span text:style-name="T1">91</text:span><text:span text:style-name="T2">年</text:span><text:span text:style-name="T1">10</text:span><text:span text:style-name="T2">月</text:span><text:span text:style-name="T1">22</text:span><text:span text:style-name="T2">日經濟部水利署經水秘字第 </text:span><text:span text:style-name="T1">09108008260 </text:span><text:span text:style-name="T2">號函修正發布全文 </text:span><text:span text:style-name="T1">6 </text:span><text:span text:style-name="T2">點</text:span></text:p>
      <text:p text:style-name="P2"><text:span text:style-name="T2">中華民國</text:span><text:span text:style-name="T1">93</text:span><text:span text:style-name="T2">年</text:span><text:span text:style-name="T1">11</text:span><text:span text:style-name="T2">月</text:span><text:span text:style-name="T1">23</text:span><text:span text:style-name="T2">日經濟部水利署經水秘字第 </text:span><text:span text:style-name="T1">093080068 90 </text:span><text:span text:style-name="T2">號函修正</text:span></text:p>
      <text:p text:style-name="P2"><text:span text:style-name="T2">中華民國</text:span><text:span text:style-name="T1">95</text:span><text:span text:style-name="T2">年</text:span><text:span text:style-name="T1">4</text:span><text:span text:style-name="T2">月</text:span><text:span text:style-name="T1">27</text:span><text:span text:style-name="T2">日經濟部水利署經水秘字第 </text:span><text:span text:style-name="T1">09508002100 </text:span><text:span text:style-name="T2">號函修正</text:span></text:p>
      <text:p text:style-name="P2"><text:span text:style-name="T2">中華民國</text:span><text:span text:style-name="T1">105</text:span><text:span text:style-name="T2">年</text:span><text:span text:style-name="T1">9</text:span><text:span text:style-name="T2">月</text:span><text:span text:style-name="T1">21</text:span><text:span text:style-name="T2">日經濟部水利署經水秘字第 </text:span><text:span text:style-name="T1">105080528 80 </text:span><text:span text:style-name="T2">號函修正全文 </text:span><text:span text:style-name="T1">7 </text:span><text:span text:style-name="T2">點</text:span></text:p>
      <text:p text:style-name="P2"><text:span text:style-name="T2">中華民國</text:span><text:span text:style-name="T1">108</text:span><text:span text:style-name="T2">年</text:span><text:span text:style-name="T1">8</text:span><text:span text:style-name="T2">月</text:span><text:span text:style-name="T1">13</text:span><text:span text:style-name="T2">日經濟部水利署經水秘字第 </text:span><text:span text:style-name="T1">10808052740 </text:span><text:span text:style-name="T2">號函修正全文 </text:span><text:span text:style-name="T1">7 </text:span><text:span text:style-name="T2">點</text:span><text:span text:style-name="T1">(</text:span><text:span text:style-name="T2">原名稱</text:span><text:span text:style-name="T1">:</text:span><text:span text:style-name="T2">經濟部水利署公文管制作業考核及獎懲要點</text:span><text:span text:style-name="T1">)</text:span></text:p>
      <text:p text:style-name="P2"><text:span text:style-name="T2">中華民國</text:span><text:span text:style-name="T1">111</text:span><text:span text:style-name="T2">年</text:span><text:span text:style-name="T1">6</text:span><text:span text:style-name="T2">月</text:span><text:span text:style-name="T1">14</text:span><text:span text:style-name="T2">日經濟部水利署經水秘字第經水秘字第</text:span><text:span text:style-name="T1">11108034100</text:span><text:span text:style-name="T2">號函修正第</text:span><text:span text:style-name="T1">4</text:span><text:span text:style-name="T2">點及第</text:span><text:span text:style-name="T1">5</text:span><text:span text:style-name="T2">點，並自即日生效</text:span></text:p>
      <text:p text:style-name="P4"><text:bookmark text:name="table_0"/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8">一、為加強本署暨所屬機關文書作業處理，提升公文辦理績效，落實公文</text:p>
            <text:p text:style-name="P8"><text:s text:c="4"/>檢核機制，特訂定本要點。</text:p>
            <text:p text:style-name="P8"><text:line-break/>二、檢核對象為本署各組室與所屬機關：<text:line-break/> （一）本署各組室：每年至少實施二次檢核，採各次成績平均之年度綜合</text:p>
            <text:p text:style-name="P5"><text:s text:c="7"/>成績辦理獎懲，檢核項目如下：<text:line-break/> <text:s text:c="5"/>1、一般公文處理時效情形，是否依文書處理流程規定辦理。<text:line-break/> <text:s text:c="5"/>2、公文展期是否依規定辦理。<text:line-break/> <text:s text:c="5"/>3、管制案件：人民陳情、人民申請、立（監）委、訴願、專案（簽</text:p>
            <text:p text:style-name="P5"><text:s text:c="9"/>准三十日以上辦結案件）等管制案件，是否依處理流程及規定期</text:p>
            <text:p text:style-name="P5"><text:s text:c="9"/>限辦理。<text:line-break/> <text:s text:c="5"/>4、公文稽催情形。<text:line-break/> <text:s text:c="5"/>5、機密公文之處理是否確實依規定辦理。<text:line-break/> <text:s text:c="5"/>6、公文管理電腦化之執行情形。<text:line-break/> <text:s text:c="5"/>7、公文登記統計是否正確，公文性質確實分類，公文改分、提陳是 <text:s/></text:p>
            <text:p text:style-name="P9"><text:s text:c="3"/>否依規定辦理。<text:line-break/> <text:s text:c="5"/>8、辦結案件，存查、發文案件是否一日內完成上傳或銷號存檔。<text:line-break/> <text:s text:c="5"/>9、公文品質，依發文登錄繕校錯誤點處理情形。<text:line-break/> （二）所屬機關：由本署每年辦理一次檢核作業，受檢核機關數以七個為</text:p>
            <text:p text:style-name="P10"><text:s text:c="7"/>原則，必要時得增減之。檢核項目如下：<text:line-break/> <text:s text:c="5"/>1、建立公文檢核制度情形。<text:line-break/> <text:s text:c="5"/>2、公文收發文處理情形。<text:line-break/> <text:s text:c="5"/>3、文書流程管理執行情形。<text:line-break/> <text:s text:c="5"/>4、公文管理電腦化執行情形。<text:line-break/> <text:s text:c="5"/>5、公文保密處理情形。<text:line-break/> <text:s text:c="5"/>6、公文檔案處理情形。<text:line-break/> <text:s text:c="5"/>7、管制案件處理情形。</text:p>
            <text:p text:style-name="P10"><text:line-break/>三、檢核方式：<text:line-break/> （一）檢核以抽查個案、查閱各項書面作業資料及訪談討論方式進行：<text:line-break/><text:soft-page-break/> <text:s text:c="5"/>1、本署受經濟部檢核，應依「經濟部公文流程管理及檢核作業要</text:p>
            <text:p text:style-name="P11"><text:s text:c="5"/>點」規定辦理，並按經濟部文書作業查證時間，接受經濟部檢核</text:p>
            <text:p text:style-name="P11"><text:s text:c="5"/>小組檢核，受檢時之幕僚作業由秘書室統籌辦理。<text:line-break/>2、本署各組室之檢核由主任秘書召集政風室、資訊室、秘書室成立</text:p>
            <text:p text:style-name="P11"><text:s text:c="5"/>小組（以下簡稱檢核小組），依「經濟部水利署公文管理作業」</text:p>
            <text:p text:style-name="P11"><text:s text:c="5"/>檢核評分表（附表1）完成對各組室檢核， 或由各組室公文稽催</text:p>
            <text:p text:style-name="P11"><text:s text:c="5"/>管制人員（副組長或核稿正工程司、專門委員、視察）會同登記</text:p>
            <text:p text:style-name="P11"><text:s text:c="5"/>桌人員依該評分表自行檢核二次，評分表應呈請組室主管核閱簽</text:p>
            <text:p text:style-name="P11"><text:s text:c="5"/>章，並送秘書室彙辦方式，完成對各組室檢核；必要時，得不定</text:p>
            <text:p text:style-name="P11"><text:s text:c="5"/>期隨時檢核之。<text:line-break/>檢核作業應於每年十一月前完成。<text:line-break/>3、本署各組室為受檢核單位，按各組室前一年度月平均公文處理</text:p>
            <text:p text:style-name="P12"><text:s text:c="6"/>數，區分二類：<text:line-break/> （1）第一類─年度月平均公文處理數量未滿三百件單位。<text:line-break/> （2）第二類─年度月平均公文處理數量三百件以上單位。<text:line-break/>4、本署對所屬機關之檢核，由本署主任秘書以上人員召集資訊</text:p>
            <text:p text:style-name="P12"><text:s text:c="5"/>室、政風室及秘書室等業務主管及相關人員組成文書作業管理</text:p>
            <text:p text:style-name="P12"><text:s text:c="5"/>檢核小組（以下簡稱檢核小組），每年由檢核小組赴各所屬機</text:p>
            <text:p text:style-name="P12"><text:s text:c="5"/>關依「經濟部水利署所屬機關公文管理作業年度檢核評分表」</text:p>
            <text:p text:style-name="P12"><text:s text:c="4"/>（附表2）辦理檢核作業。<text:line-break/>5、所屬機關內部檢核應比照本署檢核方式，每年度至少二次辦理檢</text:p>
            <text:p text:style-name="P13"><text:s text:c="8"/>核，必要時並得隨時查考之。<text:line-break/> （二）本署秘書室（研考）每月抽調本署超過六日之發文辦結公文五至十</text:p>
            <text:p text:style-name="P14"><text:s text:c="6"/>件，並建立完整紀錄追蹤改進。</text:p>
            <text:p text:style-name="P14"><text:line-break/>四、評分及獎懲：<text:line-break/> （一）獎懲對象：<text:line-break/> <text:s text:c="5"/>1.本署：各組室業務相關人員。<text:line-break/> <text:s text:c="5"/>2.各所屬機關：各課室業務相關人員。<text:line-break/> （二）成績等級依年度綜合檢核分數分為下列五等：<text:line-break/> <text:s text:c="5"/>1、九十五分以上者為優等。<text:line-break/> <text:s text:c="5"/>2、九十分以上未滿九十五分者為甲等。<text:line-break/> <text:s text:c="5"/>3、八十分以上未滿九十分者為乙等。<text:line-break/> <text:s text:c="5"/>4、七十分以上未滿八十分者為丙等。<text:line-break/> <text:s text:c="5"/>5、未滿七十分者為丁等。<text:line-break/> （三）本署之獎懲標準依「經濟部公文流程管理及檢核作業要點」之規定</text:p>
            <text:p text:style-name="P6"><text:s text:c="7"/>辦理：<text:line-break/> <text:s text:c="5"/>1、本署各組室之獎懲標準如下：<text:line-break/> <text:s text:c="6"/>（1）年度檢核綜合成績列為優等者，嘉獎二次。<text:line-break/> <text:s text:c="6"/>（2）年度檢核綜合成績列為甲等者，嘉獎一次。<text:line-break/> <text:s text:c="6"/>（3）年度檢核綜合成績列為丙等者，申誡一次。<text:line-break/> <text:s text:c="6"/>（4）年度檢核綜合成績列為丁等者，申誡二次。<text:line-break/> <text:s text:c="6"/>（5）各項獎懲之員額，以有具體事證之業務相關人員為主。<text:line-break/><text:soft-page-break/> <text:s text:c="6"/>（6）檢核成績列為甲等以上者，如檢核項目中任一檢核內容評定 </text:p>
            <text:p text:style-name="P7"><text:s text:c="12"/>為零分者，則不予敘獎。<text:line-break/> <text:s text:c="5"/>2、本署對所屬機關年度檢核結果之奬懲標準比照本署辦理。</text:p>
            <text:p text:style-name="P7"><text:line-break/>五、各單位對相關人員有下列績優事蹟者，得研提獎勵建議名冊移送本署</text:p>
            <text:p text:style-name="P6"><text:s text:c="4"/>秘書室、各所屬機關秘書（研考）管制單位複審後，簽陳機關首長或 </text:p>
            <text:p text:style-name="P6"><text:s text:c="4"/>其授權人員核定辦理獎勵：<text:line-break/> <text:s/>（一）公文數量較多且業務繁重，仍能依限處理或辦理成效良好者。本</text:p>
            <text:p text:style-name="P6"><text:s text:c="8"/>署各組室獎勵並依「經濟部水利署各組室承辦案件績優人員奬勵</text:p>
            <text:p text:style-name="P6"><text:s text:c="8"/>評分標準表」（附表3）辧理。<text:line-break/> <text:s/>（二）對於本署暨各所屬機關之整體公文管考制度與處理績效，具有特</text:p>
            <text:p text:style-name="P7"><text:s text:c="8"/>殊具體貢獻者。</text:p>
            <text:p text:style-name="P7"><text:line-break/>六、各單位對相關人員有下列不良情事者，得研提懲處建議名冊移送本署</text:p>
            <text:p text:style-name="P6"><text:s text:c="4"/>秘書室、各所屬機關秘書（研考）管制單位複審後，簽陳機關首長核</text:p>
            <text:p text:style-name="P6"><text:s text:c="4"/>定辦理懲處：<text:line-break/> <text:s/>（一）損毀或遺失公文或檔案、無故拒收公文或未經主管核可無故「改</text:p>
            <text:p text:style-name="P6"><text:s text:c="8"/>分」公文或「移文」，致嚴重延誤公文處理時效者。<text:line-break/> <text:s/>（二）對逾期待辦未結案件之催查，經管制單位多次稽催，仍不予理會</text:p>
            <text:p text:style-name="P6"><text:s text:c="8"/>者或公文處理三十日以上之案件，經調卷分析查明承辦人員確實 </text:p>
            <text:p text:style-name="P6"><text:s text:c="8"/>有無故積壓、延宕處理情事者。<text:line-break/> <text:s/>（三）稽催管制人員及登記桌人員未善盡公文稽催管制及公文收發登記</text:p>
            <text:p text:style-name="P7"><text:s text:c="8"/>之責，致該單位公文處理績效不彰者。</text:p>
            <text:p text:style-name="P7"><text:line-break/>七、文書流程管理為各層級人員基本職責，對於積壓公文者，應調查原 </text:p>
            <text:p text:style-name="P7"><text:s text:c="4"/>因、分析責任，依下列公文個案懲處標準，簽陳機關首長核處：<text:line-break/> <text:s/>（一）無正當理由逾限未滿十日者，予以口頭告誡並列入年終考績參</text:p>
            <text:p text:style-name="P7"><text:s text:c="8"/>考。<text:line-break/> <text:s/>（二）無正當理由逾限十日以上，未滿三十日者，申誡一次。<text:line-break/> <text:s/>（三）無正當理由逾限三十日以上者，申誡二次。<text:line-break/> <text:s/>（四）前開懲處個案，經檢討涉責有關人員併依責任情形議處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7:19:14.952000000</meta:creation-date>
    <dc:date>2022-06-15T10:20:59.703000000</dc:date>
    <meta:editing-duration>PT9M29S</meta:editing-duration>
    <meta:editing-cycles>2</meta:editing-cycles>
    <meta:generator>LibreOffice/6.2.8.2$Windows_x86 LibreOffice_project/f82ddfca21ebc1e222a662a32b25c0c9d20169ee</meta:generator>
    <meta:document-statistic meta:table-count="1" meta:image-count="0" meta:object-count="0" meta:page-count="3" meta:paragraph-count="50" meta:word-count="2292" meta:character-count="2901" meta:non-whitespace-character-count="2369"/>
  </office:meta>
</office:document-meta>
</file>