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Neue', Helvetica,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margin-left="0cm" fo:margin-right="0cm" fo:text-align="center" style:justify-single-word="false" fo:orphans="2" fo:widows="2" fo:text-indent="0cm" style:auto-text-indent="false"/>
      <style:text-properties style:font-name="標楷體" fo:font-size="18pt" fo:font-weight="bold" style:font-name-asian="標楷體" style:font-size-asian="18pt" style:font-weight-asian="bold" style:font-size-complex="18pt" style:font-weight-complex="bold"/>
    </style:style>
    <style:style style:name="P4" style:family="paragraph" style:parent-style-name="Text_20_body">
      <style:paragraph-properties fo:margin-left="0cm" fo:margin-right="0cm" style:line-height-at-least="0.529cm" fo:orphans="2" fo:widows="2" fo:text-indent="0cm" style:auto-text-indent="false"/>
      <style:text-properties fo:font-variant="normal" fo:text-transform="none" fo:color="#343434" loext:opacity="100%" style:font-name="標楷體" fo:letter-spacing="normal" style:font-name-asian="標楷體"/>
    </style:style>
    <style:style style:name="P5" style:family="paragraph" style:parent-style-name="Text_20_body">
      <style:paragraph-properties fo:margin-left="0cm" fo:margin-right="0cm" style:line-height-at-least="0.529cm" fo:orphans="2" fo:widows="2" fo:text-indent="0cm" style:auto-text-indent="false"/>
      <style:text-properties fo:font-variant="normal" fo:text-transform="none" fo:color="#343434" loext:opacity="100%" style:font-name="標楷體" fo:font-size="12pt" fo:letter-spacing="normal" style:font-name-asian="標楷體" style:font-size-asian="12pt" style:font-size-complex="12pt"/>
    </style:style>
    <style:style style:name="P6" style:family="paragraph" style:parent-style-name="Text_20_body">
      <style:paragraph-properties fo:margin-left="0cm" fo:margin-right="0cm" style:line-height-at-least="0.529cm" fo:orphans="2" fo:widows="2" fo:text-indent="0cm" style:auto-text-indent="false"/>
      <style:text-properties fo:font-variant="normal" fo:text-transform="none" fo:color="#343434" loext:opacity="100%" style:font-name="標楷體" fo:font-size="14pt" fo:letter-spacing="normal" style:font-name-asian="標楷體" style:font-size-asian="14pt" style:font-size-complex="14pt"/>
    </style:style>
    <style:style style:name="T1" style:family="text">
      <style:text-properties fo:font-style="normal" fo:font-weight="normal"/>
    </style:style>
    <style:style style:name="T2" style:family="text">
      <style:text-properties style:font-style-asian="normal" style:font-weight-asian="normal"/>
    </style:style>
    <style:style style:name="T3" style:family="text">
      <style:text-properties style:font-name="Arial" fo:font-size="10.1999998092651pt" fo:font-style="normal" fo:font-weight="normal"/>
    </style:style>
    <style:style style:name="T4" style:family="text">
      <style:text-properties style:font-name-asian="Arial" style:font-size-asian="10.1999998092651pt" style:font-style-asian="normal" style:font-weight-asian="normal"/>
    </style:style>
    <style:style style:name="T5" style:family="text">
      <style:text-properties fo:font-size="10.1999998092651pt" fo:font-style="normal" fo:font-weight="normal"/>
    </style:style>
    <style:style style:name="T6" style:family="text">
      <style:text-properties style:font-size-asian="10.1999998092651pt" style:font-style-asian="normal" style:font-weight-asian="normal"/>
    </style:style>
    <style:style style:name="T7" style:family="text">
      <style:text-properties fo:font-variant="normal" fo:text-transform="none" fo:color="#000000" loext:opacity="100%" fo:letter-spacing="normal" style:font-size-asian="14pt" style:font-style-asian="normal" style:font-weight-asian="normal"/>
    </style:style>
    <style:style style:name="T8" style:family="text">
      <style:text-properties fo:font-variant="normal" fo:text-transform="none" fo:color="#000000" loext:opacity="100%" fo:letter-spacing="normal" style:font-style-asian="normal"/>
    </style:style>
    <style:style style:name="T9" style:family="text">
      <style:text-properties fo:font-variant="normal" fo:text-transform="none" fo:color="#000000" loext:opacity="100%" fo:letter-spacing="normal"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省水標章管理辦法</text:span> </text:p>
      <text:p text:style-name="P1"/>
      <text:p text:style-name="P5"><text:span text:style-name="T1">1.</text:span><text:span text:style-name="T2">中華民國</text:span><text:span text:style-name="T1">106</text:span><text:span text:style-name="T2">年</text:span><text:span text:style-name="T1">6</text:span><text:span text:style-name="T2">月</text:span><text:span text:style-name="T1">7</text:span><text:span text:style-name="T2">日經濟部經水字第</text:span><text:span text:style-name="T1">10604602300</text:span><text:span text:style-name="T2">號令訂定</text:span><text:span text:style-name="T1"><text:line-break/></text:span><text:span text:style-name="T2">發布全文</text:span><text:span text:style-name="T1">22</text:span><text:span text:style-name="T2">條；並自發布日施行</text:span><text:span text:style-name="T1"><text:line-break/>2.</text:span><text:span text:style-name="T2">中華民國</text:span><text:span text:style-name="T1">109</text:span><text:span text:style-name="T2">年</text:span><text:span text:style-name="T1">5</text:span><text:span text:style-name="T2">月</text:span><text:span text:style-name="T1">20</text:span><text:span text:style-name="T2">日經濟部經水字第</text:span><text:span text:style-name="T1">10904602220</text:span><text:span text:style-name="T2">號令修正</text:span><text:span text:style-name="T1"><text:line-break/></text:span><text:span text:style-name="T2">發布第</text:span><text:span text:style-name="T1">10</text:span><text:span text:style-name="T2">、</text:span><text:span text:style-name="T1">13</text:span><text:span text:style-name="T2">、</text:span><text:span text:style-name="T1">14</text:span><text:span text:style-name="T2">、</text:span><text:span text:style-name="T1">18</text:span><text:span text:style-name="T2">條條文及第</text:span><text:span text:style-name="T1">3</text:span><text:span text:style-name="T2">條條文之附件</text:span><text:span text:style-name="T1"><text:line-break/>3.</text:span><text:span text:style-name="T2">中華民國</text:span><text:span text:style-name="T1">112</text:span><text:span text:style-name="T2">年</text:span><text:span text:style-name="T1">7</text:span><text:span text:style-name="T2">月</text:span><text:span text:style-name="T1">7</text:span><text:span text:style-name="T2">日經濟部經水字第</text:span><text:span text:style-name="T1">11260201830</text:span><text:span text:style-name="T2">號令修正</text:span><text:span text:style-name="T1"><text:line-break/></text:span><text:span text:style-name="T2">發布第</text:span><text:span text:style-name="T1">3</text:span><text:span text:style-name="T2">、</text:span><text:span text:style-name="T1">4</text:span><text:span text:style-name="T2">、</text:span><text:span text:style-name="T1">16</text:span><text:span text:style-name="T2">、</text:span><text:span text:style-name="T1">18</text:span><text:span text:style-name="T2">、</text:span><text:span text:style-name="T1">22</text:span><text:span text:style-name="T2">條條文及第</text:span><text:span text:style-name="T1">3</text:span><text:span text:style-name="T2">條條文之附件；增訂第</text:span><text:span text:style-name="T1">21-1<text:line-break/></text:span><text:span text:style-name="T2">條條文；刪除第</text:span><text:span text:style-name="T1">21</text:span><text:span text:style-name="T2">條條文；除第</text:span><text:span text:style-name="T1">3</text:span><text:span text:style-name="T2">條條文之附件有關具電子控制式</text:span><text:span text:style-name="T1"><text:line-break/></text:span><text:span text:style-name="T2">裝置者，須符合國家標準</text:span><text:span text:style-name="T1">CNS13783-1</text:span><text:span text:style-name="T2">及</text:span><text:span text:style-name="T1">CNS13783-2</text:span><text:span text:style-name="T2">電磁相容性之品</text:span><text:span text:style-name="T1"><text:line-break/></text:span><text:span text:style-name="T2">質規定，自</text:span><text:span text:style-name="T1">113</text:span><text:span text:style-name="T2">年</text:span><text:span text:style-name="T1">1</text:span><text:span text:style-name="T2">月</text:span><text:span text:style-name="T1">1</text:span><text:span text:style-name="T2">日施行外，自發布日施行</text:span></text:p>
      <text:p text:style-name="P4"/>
      <text:p text:style-name="P6"><text:span text:style-name="T2">第一條</text:span><text:span text:style-name="T1"><text:line-break/></text:span><text:span text:style-name="T2">本辦法依自來水法（以下簡稱本法）第九十五條之一第二項規定訂定之。</text:span><text:span text:style-name="T1"><text:line-break/><text:line-break/></text:span><text:span text:style-name="T2">第二條</text:span><text:span text:style-name="T1"><text:line-break/></text:span><text:span text:style-name="T2">本法第九十五條之一第一項規定所稱省水標章，指中央主管機關用以標示產品</text:span><text:span text:style-name="T1"><text:line-break/></text:span><text:span text:style-name="T2">符合用水量標準或可節省水量比率之圖樣。</text:span><text:span text:style-name="T1"><text:line-break/></text:span><text:span text:style-name="T2">省水標章圖樣與使用規定如附圖。</text:span><text:span text:style-name="T1"><text:line-break/><text:line-break/></text:span><text:span text:style-name="T2">第三條</text:span><text:span text:style-name="T1"><text:line-break/></text:span><text:span text:style-name="T2">法人、團體、個人生產或銷售用水設備、衛生設備或其他設備之產品，得向中</text:span><text:span text:style-name="T1"><text:line-break/></text:span><text:span text:style-name="T2">央主管機關申請核發省水標章使用許可。</text:span><text:span text:style-name="T1"><text:line-break/></text:span><text:span text:style-name="T2">前項所定用水設備、衛生設備或其他設備之產品項目及規格標準如附件。</text:span><text:span text:style-name="T1"><text:line-break/></text:span><text:span text:style-name="T2">申請人為產品銷售代理者，應檢具產品生產者授權申請省水標章之證明文件。</text:span><text:span text:style-name="T1"><text:line-break/></text:span><text:span text:style-name="T2">第一項申請人取得省水標章使用許可後，即為使用人。</text:span><text:span text:style-name="T1"><text:line-break/><text:line-break/></text:span><text:span text:style-name="T2">第四條</text:span><text:span text:style-name="T1"><text:line-break/></text:span><text:span text:style-name="T2">申請人為個人者，應年滿十八歲，且具中華民國國籍；為法人者，應為依法設</text:span><text:span text:style-name="T1"><text:line-break/></text:span><text:span text:style-name="T2">立之公司法人或其他法人；為團體者，應為依人民團體法設立之職業團體或社</text:span><text:span text:style-name="T1"><text:line-break/></text:span><text:span text:style-name="T2">會團體。</text:span><text:span text:style-name="T1"><text:line-break/><text:line-break/></text:span><text:span text:style-name="T2">第五條</text:span><text:span text:style-name="T1"><text:line-break/></text:span><text:span text:style-name="T2">申請核發省水標章使用許可，申請人應填具申請書並檢具下列申請文件各</text:span><text:span text:style-name="T1"><text:line-break/></text:span><text:span text:style-name="T2">一式二份，於繳納審查費後，向中央主管機關申請之：</text:span><text:span text:style-name="T1"><text:line-break/></text:span><text:span text:style-name="T2">一、申請人及產品基本資料表。</text:span><text:span text:style-name="T1"><text:line-break/></text:span><text:span text:style-name="T2">二、申請人資格證明文件。</text:span><text:span text:style-name="T1"><text:line-break/></text:span><text:span text:style-name="T2">三、附件各項產品規格項目之申請日前三年內之產品檢測報告。</text:span><text:span text:style-name="T1"><text:line-break/></text:span><text:span text:style-name="T2">四、審查費繳納收據。</text:span><text:span text:style-name="T1"><text:line-break/></text:span><text:span text:style-name="T2">五、其他相關或經中央主管機關指定之文件。</text:span><text:span text:style-name="T1"><text:line-break/></text:span><text:span text:style-name="T2">前項各申請文件得以影印本為之，並應註記本件影印本與正本相符之字樣。</text:span><text:span text:style-name="T1"><text:line-break/></text:span><text:span text:style-name="T2">第一項第二款申請人資格證明文件，其為自然人者，為內政部核發之國民身分</text:span><text:span text:style-name="T1"><text:line-break/></text:span><text:span text:style-name="T2">證或外交部核發之護照；其為法人或團體者，為依法登記之證明文件。</text:span><text:span text:style-name="T1"><text:line-break/></text:span><text:soft-page-break/><text:span text:style-name="T2">第一項第三款之檢測報告，應依下列規定辦理：</text:span><text:span text:style-name="T1"><text:line-break/></text:span><text:span text:style-name="T2">一、附件之產品於國內無財團法人全國認證基金會（</text:span><text:span text:style-name="T1">TAF </text:span><text:span text:style-name="T2">）認證並驗證可執行</text:span><text:span text:style-name="T1"><text:line-break/> <text:s text:c="3"/></text:span><text:span text:style-name="T2">該檢測項目之檢測單位者，其檢測項目由中央主管機關公告之認證機構開</text:span><text:span text:style-name="T1"><text:line-break/> <text:s text:c="3"/></text:span><text:span text:style-name="T2">具。</text:span><text:span text:style-name="T1"><text:line-break/></text:span><text:span text:style-name="T2">二、銷售或代理銷售其他使用人已取得省水標章使用許可之產品，申請人得於</text:span><text:span text:style-name="T1"><text:line-break/> <text:s text:c="3"/></text:span><text:span text:style-name="T2">雙方切結產品同一後，各檢測項目以該取得省水標章使用許可產品之檢測</text:span><text:span text:style-name="T1"><text:line-break/> <text:s text:c="3"/></text:span><text:span text:style-name="T2">報告為之。但中央主管機關認有疑義者，得令重行檢測。</text:span><text:span text:style-name="T1"><text:line-break/></text:span><text:span text:style-name="T2">三、符合附件各項產品規格項目中之系列產品樣態者，申請人得於切結產品為</text:span><text:span text:style-name="T1"><text:line-break/> <text:s text:c="3"/></text:span><text:span text:style-name="T2">系列產品及其樣態後，檢附系列產品原有效期限內省水標章使用許可及依</text:span><text:span text:style-name="T1"><text:line-break/> <text:s text:c="3"/></text:span><text:span text:style-name="T2">附件規定取得省水標章之全部或部分檢測報告。但中央主管機關認有疑義</text:span><text:span text:style-name="T1"><text:line-break/> <text:s text:c="3"/></text:span><text:span text:style-name="T2">者，得令重行檢測。</text:span><text:span text:style-name="T1"><text:line-break/></text:span><text:span text:style-name="T2">四、前三款外之產品，各檢測項目應由財團法人全國認證基金會（</text:span><text:span text:style-name="T1">TAF </text:span><text:span text:style-name="T2">）認證</text:span><text:span text:style-name="T1"><text:line-break/> <text:s text:c="3"/></text:span><text:span text:style-name="T2">並驗證可執行該檢測項目之檢測單位開具。</text:span><text:span text:style-name="T1"><text:line-break/><text:line-break/></text:span><text:span text:style-name="T2">第六條</text:span><text:span text:style-name="T1"><text:line-break/></text:span><text:span text:style-name="T2">有下列情形之一者，中央主管機關應不予受理其申請，並退回審查費之二分之</text:span><text:span text:style-name="T1"><text:line-break/></text:span><text:span text:style-name="T2">一：</text:span><text:span text:style-name="T1"><text:line-break/></text:span><text:span text:style-name="T2">一、申請人資格不符。</text:span><text:span text:style-name="T1"><text:line-break/></text:span><text:span text:style-name="T2">二、申請文件不完備，經通知補正，逾期不補正或屆期補正不完備。</text:span><text:span text:style-name="T1"><text:line-break/></text:span><text:span text:style-name="T2">前項第二款中央主管機關應逐項列出須補正之事項或文件，通知申請人於 <text:s text:c="3"/>一個月內補正。</text:span><text:span text:style-name="T1"><text:line-break/><text:line-break/></text:span><text:span text:style-name="T2">第七條</text:span><text:span text:style-name="T1"><text:line-break/></text:span><text:span text:style-name="T2">中央主管機關受理申請，應自申請案收件日起一個月內完成審查，必要時得延</text:span><text:span text:style-name="T1"><text:line-break/></text:span><text:span text:style-name="T2">長一次，但不得逾一個月，並應通知申請人。</text:span><text:span text:style-name="T1"><text:line-break/></text:span><text:span text:style-name="T2">前項審查期間，依前條第一項第二款通知補正者，自補正之次日起算；未為補</text:span><text:span text:style-name="T1"><text:line-break/></text:span><text:span text:style-name="T2">正或屆期補正不完備者，自補正期間屆滿之次日起算。</text:span><text:span text:style-name="T1"><text:line-break/><text:line-break/></text:span><text:span text:style-name="T2">第八條</text:span><text:span text:style-name="T1"><text:line-break/></text:span><text:span text:style-name="T2">前條之審查，由中央主管機關以書面審查為之，必要時得進行現場查察或抽驗</text:span><text:span text:style-name="T1"><text:line-break/></text:span><text:span text:style-name="T2">產品。</text:span><text:span text:style-name="T1"><text:line-break/><text:line-break/></text:span><text:span text:style-name="T2">第九條</text:span><text:span text:style-name="T1"><text:line-break/></text:span><text:span text:style-name="T2">省水標章使用許可申請案經審查有下列情形之一者，應予駁回，所繳審查費不</text:span><text:span text:style-name="T1"><text:line-break/></text:span><text:span text:style-name="T2">予退回：</text:span><text:span text:style-name="T1"><text:line-break/></text:span><text:span text:style-name="T2">一、產品不符合附件所列標準。</text:span><text:span text:style-name="T1"><text:line-break/></text:span><text:span text:style-name="T2">二、申請文件不實、偽造、變造或不完整。</text:span><text:span text:style-name="T1"><text:line-break/></text:span><text:span text:style-name="T2">依前項規定駁回申請前，應附具駁回理由以書面通知申請人，並限期陳述意見</text:span><text:span text:style-name="T1"><text:line-break/></text:span><text:span text:style-name="T2">。</text:span><text:span text:style-name="T1"><text:line-break/><text:line-break/></text:span><text:span text:style-name="T2">第十條</text:span><text:span text:style-name="T1"><text:line-break/></text:span><text:span text:style-name="T2">省水標章使用許可申請案經審查符合本辦法之規定者，中央主管機關應核發省</text:span><text:span text:style-name="T1"><text:line-break/></text:span><text:span text:style-name="T2">水標章使用許可。</text:span><text:span text:style-name="T1"><text:line-break/></text:span><text:soft-page-break/><text:span text:style-name="T2">依附件各項產品規格已訂有分級者，應據以核發金級或普級省水標章使用許可</text:span><text:span text:style-name="T1"><text:line-break/></text:span><text:span text:style-name="T2">；未分級者，核發普級省水標章使用許可。</text:span><text:span text:style-name="T1"><text:line-break/></text:span><text:span text:style-name="T2">同一使用人對同一產品項目之同一型號，重新申請省水標章使用許可時，自該</text:span><text:span text:style-name="T1"><text:line-break/></text:span><text:span text:style-name="T2">使用許可有效日起，原省水標章使用許可失其效力。</text:span><text:span text:style-name="T1"><text:line-break/><text:line-break/></text:span><text:span text:style-name="T2">第十一條</text:span><text:span text:style-name="T1"><text:line-break/></text:span><text:span text:style-name="T2">省水標章使用許可，應分別記載使用人、地址、產品項目及型號、許可編號及</text:span><text:span text:style-name="T1"><text:line-break/></text:span><text:span text:style-name="T2">有效起迄日期。</text:span><text:span text:style-name="T1"><text:line-break/></text:span><text:span text:style-name="T2">中央主管機關應依政府資訊公開法第八條規定之方式，對外公開前項省水標章</text:span><text:span text:style-name="T1"><text:line-break/></text:span><text:span text:style-name="T2">使用許可內容。</text:span><text:span text:style-name="T1"><text:line-break/><text:line-break/></text:span><text:span text:style-name="T2">第十二條</text:span><text:span text:style-name="T1"><text:line-break/></text:span><text:span text:style-name="T2">省水標章使用許可有效期間為自許可核定日起三年。</text:span><text:span text:style-name="T1"><text:line-break/><text:line-break/></text:span><text:span text:style-name="T2">第十三條</text:span><text:span text:style-name="T1"><text:line-break/></text:span><text:span text:style-name="T2">省水標章使用許可於期限屆滿時失效，期限屆滿後仍有繼續使用必要者，應於</text:span><text:span text:style-name="T1"><text:line-break/></text:span><text:span text:style-name="T2">期滿前三個月起一個月內提出展延申請，逾期則須重新申請。</text:span><text:span text:style-name="T1"><text:line-break/></text:span><text:span text:style-name="T2">前項展延申請，除第五條第一項第三款規定之申請日前三年內產品檢測報告及</text:span><text:span text:style-name="T1"><text:line-break/></text:span><text:span text:style-name="T2">第五款規定之相關文件外，應檢具之文件與原申請案件一致者得免附，並由使</text:span><text:span text:style-name="T1"><text:line-break/></text:span><text:span text:style-name="T2">用人檢具申請書及繳納審查費後，依第五條至第十條規定辦理；原省水標章使</text:span><text:span text:style-name="T1"><text:line-break/></text:span><text:span text:style-name="T2">用許可期限屆滿日前六年內產品檢測報告符合本辦法者，得取代第五條第一項</text:span><text:span text:style-name="T1"><text:line-break/></text:span><text:span text:style-name="T2">第三款規定之檢測報告。</text:span><text:span text:style-name="T1"><text:line-break/></text:span><text:span text:style-name="T2">使用人於許可期限屆滿前無繼續使用之必要時，得向中央主管機關申請註銷之</text:span><text:span text:style-name="T1"><text:line-break/></text:span><text:span text:style-name="T2">。</text:span><text:span text:style-name="T1"><text:line-break/><text:line-break/></text:span><text:span text:style-name="T2">第十四條</text:span><text:span text:style-name="T1"><text:line-break/></text:span><text:span text:style-name="T2">省水標章使用許可記載之使用人或地址如有變更，使用人應於事實發生之日起</text:span><text:span text:style-name="T1"><text:line-break/></text:span><text:span text:style-name="T2">九十日內檢具申請書及相關證明文件，於繳納變更費後，向中央主管機關申請</text:span><text:span text:style-name="T1"><text:line-break/></text:span><text:span text:style-name="T2">變更省水標章使用許可。</text:span><text:span text:style-name="T1"><text:line-break/><text:line-break/></text:span><text:span text:style-name="T2">第十五條</text:span><text:span text:style-name="T1"><text:line-break/></text:span><text:span text:style-name="T2">使用人應統計每年一月至六月及七月至十二月之省水標章使用數量，分別於每</text:span><text:span text:style-name="T1"><text:line-break/></text:span><text:span text:style-name="T2">年七月三十一日及一月三十一日前，將統計資料送交中央主管機關備查。</text:span><text:span text:style-name="T1"><text:line-break/><text:line-break/></text:span><text:span text:style-name="T2">第十六條</text:span><text:span text:style-name="T1"><text:line-break/></text:span><text:span text:style-name="T2">中央主管機關對使用人使用省水標章之產品，得不定期於營業地點或生產製造</text:span><text:span text:style-name="T1"><text:line-break/></text:span><text:span text:style-name="T2">之工廠，實施抽查或產品檢驗；其結果應作成報告書，送達使用人。</text:span><text:span text:style-name="T1"><text:line-break/></text:span><text:span text:style-name="T2">前項抽查或產品檢驗之省水標章產品，與原申請文件有不一致者，使用人應於</text:span><text:span text:style-name="T1"><text:line-break/></text:span><text:span text:style-name="T2">一個月內提出說明；抽查或產品檢驗結果，有不符合附件之規格標準者，使用</text:span><text:span text:style-name="T1"><text:line-break/></text:span><text:span text:style-name="T2">人應於六個月內改善，並通知中央主管機關實施複查。</text:span><text:span text:style-name="T1"><text:line-break/></text:span><text:span text:style-name="T2">前項複查之費用由使用人負擔。</text:span><text:span text:style-name="T1"><text:line-break/><text:line-break/></text:span><text:span text:style-name="T2">第十七條</text:span><text:span text:style-name="T1"><text:line-break/></text:span><text:soft-page-break/><text:span text:style-name="T2">使用人有下列情形之一者，應撤銷省水標章使用許可：</text:span><text:span text:style-name="T1"><text:line-break/></text:span><text:span text:style-name="T2">一、以詐欺、脅迫或賄賂方法，使中央主管機關核發省水標章使用許可。</text:span><text:span text:style-name="T1"><text:line-break/></text:span><text:span text:style-name="T2">二、提供偽造、變造資料或為不實、不完全陳述，致使中央主管機關依該資料</text:span><text:span text:style-name="T1"><text:line-break/> <text:s text:c="3"/></text:span><text:span text:style-name="T2">或陳述而核發省水標章使用許可。</text:span><text:span text:style-name="T1"><text:line-break/><text:line-break/></text:span><text:span text:style-name="T2">第十八條</text:span><text:span text:style-name="T1"><text:line-break/></text:span><text:span text:style-name="T2">使用人有下列情形之一者，應廢止省水標章使用許可：</text:span><text:span text:style-name="T1"><text:line-break/></text:span><text:span text:style-name="T2">一、未依附圖規定正確使用省水標章，經中央主管機關通知限期改善，逾期未</text:span><text:span text:style-name="T1"><text:line-break/> <text:s text:c="3"/></text:span><text:span text:style-name="T2">改善。</text:span><text:span text:style-name="T1"><text:line-break/></text:span><text:span text:style-name="T2">二、省水標章使用許可記載之使用人有變更，未依第十四條規定辦理。</text:span><text:span text:style-name="T1"><text:line-break/></text:span><text:span text:style-name="T2">三、省水標章使用許可記載之地址有變更，未依第十四條規定辦理，且經中央</text:span><text:span text:style-name="T1"><text:line-break/> <text:s text:c="3"/></text:span><text:span text:style-name="T2">主管機關通知限期補正而未補正。</text:span><text:span text:style-name="T1"><text:line-break/></text:span><text:span text:style-name="T2">四、未依第十五條規定於期限內送交產品之省水標章使用數量統計資料，或虛</text:span><text:span text:style-name="T1"><text:line-break/> <text:s text:c="3"/></text:span><text:span text:style-name="T2">偽統計使用數量，經中央主管機關通知未於期限內改善。</text:span><text:span text:style-name="T1"><text:line-break/></text:span><text:span text:style-name="T2">五、使用人規避、妨礙或拒絕第十六條第一項規定之實施抽查或產品檢驗。</text:span><text:span text:style-name="T1"><text:line-break/></text:span><text:span text:style-name="T2">六、未依第十六條第二項前段規定說明或提出說明後仍無法確認與原申請文件</text:span><text:span text:style-name="T1"><text:line-break/> <text:s text:c="3"/></text:span><text:span text:style-name="T2">一致。</text:span><text:span text:style-name="T1"><text:line-break/></text:span><text:span text:style-name="T2">七、未依第十六條第二項後段規定改善或改善後經複查仍不符合規定。</text:span><text:span text:style-name="T1"><text:line-break/><text:line-break/></text:span><text:span text:style-name="T2">第十九條</text:span><text:span text:style-name="T1"><text:line-break/></text:span><text:span text:style-name="T2">經廢止或撤銷省水標章使用許可，使用人應立即停止使用省水標章，中央主管</text:span><text:span text:style-name="T1"><text:line-break/></text:span><text:span text:style-name="T2">機關並應公告之。</text:span><text:span text:style-name="T1"><text:line-break/><text:line-break/></text:span><text:span text:style-name="T2">第二十條</text:span><text:span text:style-name="T1"><text:line-break/></text:span><text:span text:style-name="T2">第五條第一項、第十三條第二項及第十四條申請書之記載事項及其格式及第十</text:span><text:span text:style-name="T1"><text:line-break/></text:span><text:span text:style-name="T2">五條之統計格式，由中央主管機關定之。</text:span><text:span text:style-name="T1"><text:line-break/><text:line-break/></text:span><text:span text:style-name="T2">第二十一條</text:span><text:span text:style-name="T1"><text:line-break/></text:span><text:span text:style-name="T2">（刪除）</text:span><text:span text:style-name="T1"><text:line-break/><text:line-break/></text:span><text:span text:style-name="T2">第二十一條之一</text:span><text:span text:style-name="T1"><text:line-break/></text:span><text:span text:style-name="T2">於中華民國一百十三年一月一日前已取得省水標章使用許可者，依第十三條第</text:span><text:span text:style-name="T1"><text:line-break/></text:span><text:span text:style-name="T2">一項規定提出省水標章使用許可展延申請時，仍得檢附原申請許可所檢具之電</text:span><text:span text:style-name="T1"><text:line-break/></text:span><text:span text:style-name="T2">磁相容性檢測報告，不受一百十二年七月七日修正發布之第三條附件有關產品</text:span><text:span text:style-name="T1"><text:line-break/></text:span><text:span text:style-name="T2">具電子控制式裝置者，須符合國家標準 </text:span><text:span text:style-name="T1">CNS13783-1 </text:span><text:span text:style-name="T2">及 </text:span><text:span text:style-name="T1">CNS13783-2 </text:span><text:span text:style-name="T2">電磁相容</text:span><text:span text:style-name="T1"><text:line-break/></text:span><text:span text:style-name="T2">性之品質規定之限制。</text:span><text:span text:style-name="T1"><text:line-break/><text:line-break/></text:span><text:span text:style-name="T2">第二十二條</text:span><text:span text:style-name="T1"><text:line-break/></text:span><text:span text:style-name="T2">本辦法除中華民國一百十二年七月七日修正發布之第三條附件有關具電子控制</text:span><text:span text:style-name="T1"><text:line-break/></text:span><text:span text:style-name="T2">式裝置者，須符合國家標準 </text:span><text:span text:style-name="T1">CNS13783-1 </text:span><text:span text:style-name="T2">及 </text:span><text:span text:style-name="T1">CNS13783-2 </text:span><text:span text:style-name="T2">電磁相容性之品質規</text:span><text:span text:style-name="T1"><text:line-break/></text:span><text:span text:style-name="T2">定，自一百十三年一月一日施行外，自發布日施行。</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Neue', Helvetica,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0T15:32:44.929000000</meta:creation-date>
    <dc:date>2023-07-10T15:50:49.418000000</dc:date>
    <meta:editing-duration>PT7M54S</meta:editing-duration>
    <meta:editing-cycles>1</meta:editing-cycles>
    <meta:document-statistic meta:table-count="0" meta:image-count="0" meta:object-count="0" meta:page-count="4" meta:paragraph-count="3" meta:word-count="3096" meta:character-count="3439" meta:non-whitespace-character-count="3208"/>
    <meta:generator>LibreOffice/7.1.5.2$Windows_X86_64 LibreOffice_project/85f04e9f809797b8199d13c421bd8a2b025d52b5</meta:generator>
  </office:meta>
</office:document-meta>
</file>