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1.152cm"/>
    </style:style>
    <style:style style:name="表格1.B" style:family="table-column">
      <style:table-column-properties style:column-width="0.635cm"/>
    </style:style>
    <style:style style:name="表格1.C" style:family="table-column">
      <style:table-column-properties style:column-width="6.514cm"/>
    </style:style>
    <style:style style:name="表格1.D" style:family="table-column">
      <style:table-column-properties style:column-width="2.75cm"/>
    </style:style>
    <style:style style:name="表格1.E" style:family="table-column">
      <style:table-column-properties style:column-width="2.752cm"/>
    </style:style>
    <style:style style:name="表格1.F" style:family="table-column">
      <style:table-column-properties style:column-width="3.51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473cm" fo:keep-together="always"/>
    </style:style>
    <style:style style:name="表格1.4" style:family="table-row">
      <style:table-row-properties style:min-row-height="1.538cm" fo:keep-together="always"/>
    </style:style>
    <style:style style:name="表格1.5" style:family="table-row">
      <style:table-row-properties style:min-row-height="1.021cm" fo:keep-together="always"/>
    </style:style>
    <style:style style:name="表格1.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0.912cm" fo:keep-together="always"/>
    </style:style>
    <style:style style:name="表格1.8" style:family="table-row">
      <style:table-row-properties style:min-row-height="1.078cm" fo:keep-together="always"/>
    </style:style>
    <style:style style:name="表格2" style:family="table">
      <style:table-properties style:width="17.33cm" table:align="center" fo:background-color="transparent" style:writing-mode="lr-tb">
        <style:background-image/>
      </style:table-properties>
    </style:style>
    <style:style style:name="表格2.A" style:family="table-column">
      <style:table-column-properties style:column-width="1.152cm"/>
    </style:style>
    <style:style style:name="表格2.B" style:family="table-column">
      <style:table-column-properties style:column-width="4.041cm"/>
    </style:style>
    <style:style style:name="表格2.C" style:family="table-column">
      <style:table-column-properties style:column-width="1.917cm"/>
    </style:style>
    <style:style style:name="表格2.D" style:family="table-column">
      <style:table-column-properties style:column-width="1.688cm"/>
    </style:style>
    <style:style style:name="表格2.E" style:family="table-column">
      <style:table-column-properties style:column-width="1.753cm"/>
    </style:style>
    <style:style style:name="表格2.F" style:family="table-column">
      <style:table-column-properties style:column-width="1.75cm"/>
    </style:style>
    <style:style style:name="表格2.G" style:family="table-column">
      <style:table-column-properties style:column-width="1.501cm"/>
    </style:style>
    <style:style style:name="表格2.H" style:family="table-column">
      <style:table-column-properties style:column-width="1.499cm"/>
    </style:style>
    <style:style style:name="表格2.I" style:family="table-column">
      <style:table-column-properties style:column-width="2.028cm"/>
    </style:style>
    <style:style style:name="表格2.1" style:family="table-row">
      <style:table-row-properties style:min-row-height="0.47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 style:family="table-row">
      <style:table-row-properties style:min-row-height="0.436cm" fo:keep-together="always"/>
    </style:style>
    <style:style style:name="表格2.6" style:family="table-row">
      <style:table-row-properties style:min-row-height="0.612cm" fo:keep-together="always"/>
    </style:style>
    <style:style style:name="表格2.7" style:family="table-row">
      <style:table-row-properties style:min-row-height="0.676cm" fo:keep-together="always"/>
    </style:style>
    <style:style style:name="表格2.9" style:family="table-row">
      <style:table-row-properties style:min-row-height="0.907cm" fo:keep-together="always"/>
    </style:style>
    <style:style style:name="表格2.10" style:family="table-row">
      <style:table-row-properties style:min-row-height="0.619cm" fo:background-color="transparent" fo:keep-together="always">
        <style:background-image/>
      </style:table-row-properties>
    </style:style>
    <style:style style:name="表格2.11" style:family="table-row">
      <style:table-row-properties style:min-row-height="1.259cm" fo:background-color="transparent" fo:keep-together="always">
        <style:background-image/>
      </style:table-row-properties>
    </style:style>
    <style:style style:name="表格2.13" style:family="table-row">
      <style:table-row-properties style:min-row-height="0.497cm" fo:keep-together="always"/>
    </style:style>
    <style:style style:name="表格2.14" style:family="table-row">
      <style:table-row-properties style:min-row-height="0.497cm" fo:keep-together="always"/>
    </style:style>
    <style:style style:name="表格2.15" style:family="table-row">
      <style:table-row-properties style:min-row-height="0.497cm" fo:keep-together="always"/>
    </style:style>
    <style:style style:name="P1" style:family="paragraph" style:parent-style-name="Footer">
      <style:paragraph-properties>
        <style:tab-stops>
          <style:tab-stop style:position="7.502cm"/>
          <style:tab-stop style:position="16.051cm" style:type="right"/>
        </style:tab-stops>
      </style:paragraph-properties>
    </style:style>
    <style:style style:name="P2" style:family="paragraph" style:parent-style-name="_28_1_29_">
      <style:paragraph-properties fo:margin-left="1.748cm" fo:margin-right="0cm" fo:line-height="0.776cm" fo:text-indent="0.083cm" style:auto-text-indent="false" style:snap-to-layout-grid="false"/>
    </style:style>
    <style:style style:name="P3" style:family="paragraph" style:parent-style-name="_28_1_29_-">
      <style:paragraph-properties fo:line-height="0.776cm">
        <style:tab-stops>
          <style:tab-stop style:position="2.701cm"/>
          <style:tab-stop style:position="5.373cm"/>
        </style:tab-stops>
      </style:paragraph-properties>
    </style:style>
    <style:style style:name="P4" style:family="paragraph" style:parent-style-name="_28_1_29_-">
      <style:paragraph-properties fo:line-height="0.776cm">
        <style:tab-stops>
          <style:tab-stop style:position="2.701cm"/>
          <style:tab-stop style:position="4.681cm"/>
        </style:tab-stops>
      </style:paragraph-properties>
    </style:style>
    <style:style style:name="P5" style:family="paragraph" style:parent-style-name="_28_1_29_-">
      <style:paragraph-properties fo:line-height="0.776cm">
        <style:tab-stops>
          <style:tab-stop style:position="2.701cm"/>
        </style:tab-stops>
      </style:paragraph-properties>
    </style:style>
    <style:style style:name="P6" style:family="paragraph" style:parent-style-name="_28_1_29_-">
      <style:paragraph-properties fo:margin-left="5.502cm" fo:margin-right="0cm" fo:line-height="0.776cm" fo:text-align="start" style:justify-single-word="false" fo:text-indent="-3.801cm" style:auto-text-indent="false">
        <style:tab-stops>
          <style:tab-stop style:position="2.701cm"/>
          <style:tab-stop style:position="4.501cm"/>
        </style:tab-stops>
      </style:paragraph-properties>
    </style:style>
    <style:style style:name="P7" style:family="paragraph" style:parent-style-name="Standard">
      <style:paragraph-properties fo:margin-left="5.502cm" fo:margin-right="0cm" fo:line-height="0.776cm" fo:text-align="start" style:justify-single-word="false" fo:text-indent="-3.801cm" style:auto-text-indent="false">
        <style:tab-stops>
          <style:tab-stop style:position="2.701cm"/>
          <style:tab-stop style:position="5.502cm"/>
        </style:tab-stops>
      </style:paragraph-properties>
    </style:style>
    <style:style style:name="P8" style:family="paragraph" style:parent-style-name="Standard">
      <style:paragraph-properties fo:margin-left="5.502cm" fo:margin-right="0cm" fo:line-height="0.776cm" fo:text-align="start" style:justify-single-word="false" fo:text-indent="-3.801cm" style:auto-text-indent="false">
        <style:tab-stops>
          <style:tab-stop style:position="2.701cm"/>
          <style:tab-stop style:position="6.078cm"/>
        </style:tab-stops>
      </style:paragraph-properties>
    </style:style>
    <style:style style:name="P9" style:family="paragraph" style:parent-style-name="_31_.">
      <style:paragraph-properties fo:line-height="0.776cm"/>
      <style:text-properties style:font-size-complex="16pt"/>
    </style:style>
    <style:style style:name="P10" style:family="paragraph" style:parent-style-name="_31_.">
      <style:paragraph-properties fo:margin-top="0.318cm" fo:margin-bottom="0cm" loext:contextual-spacing="false" fo:line-height="0.776cm"/>
      <style:text-properties style:font-size-complex="16pt"/>
    </style:style>
    <style:style style:name="P11" style:family="paragraph" style:parent-style-name="_31_.">
      <style:paragraph-properties fo:margin-top="0.318cm" fo:margin-bottom="0cm" loext:contextual-spacing="false" fo:line-height="0.741cm"/>
      <style:text-properties style:font-size-complex="16pt"/>
    </style:style>
    <style:style style:name="P12" style:family="paragraph" style:parent-style-name="_31_.1">
      <style:paragraph-properties fo:line-height="0.776cm"/>
    </style:style>
    <style:style style:name="P13" style:family="paragraph" style:parent-style-name="_31_.1">
      <style:paragraph-properties fo:text-align="center" style:justify-single-word="false"/>
    </style:style>
    <style:style style:name="P14" style:family="paragraph" style:parent-style-name="_31_.1">
      <style:paragraph-properties fo:line-height="0.741cm"/>
    </style:style>
    <style:style style:name="P15" style:family="paragraph" style:parent-style-name="_31_.1">
      <style:paragraph-properties fo:margin-left="0.78cm" fo:margin-right="0cm" fo:line-height="0.776cm" fo:text-indent="-0.78cm" style:auto-text-indent="false"/>
    </style:style>
    <style:style style:name="P16" style:family="paragraph" style:parent-style-name="_31_.1">
      <style:paragraph-properties fo:margin-left="0.78cm" fo:margin-right="0cm" fo:margin-top="0.318cm" fo:margin-bottom="0cm" loext:contextual-spacing="false" fo:line-height="0.776cm" fo:text-indent="-0.78cm" style:auto-text-indent="false"/>
    </style:style>
    <style:style style:name="P17" style:family="paragraph" style:parent-style-name="_31_.1">
      <style:paragraph-properties fo:margin-left="3.397cm" fo:margin-right="0cm" fo:line-height="0.776cm" fo:text-indent="-1.7cm" style:auto-text-indent="false"/>
    </style:style>
    <style:style style:name="P18" style:family="paragraph" style:parent-style-name="_31_.1">
      <style:paragraph-properties fo:margin-left="3.397cm" fo:margin-right="0cm" fo:line-height="0.741cm" fo:text-indent="-1.7cm" style:auto-text-indent="false"/>
    </style:style>
    <style:style style:name="P19" style:family="paragraph" style:parent-style-name="_31_.1">
      <style:paragraph-properties fo:margin-left="2.875cm" fo:margin-right="0cm" fo:line-height="0.776cm" fo:text-indent="-1.238cm" style:auto-text-indent="false"/>
    </style:style>
    <style:style style:name="P20" style:family="paragraph" style:parent-style-name="_31_.1">
      <style:paragraph-properties fo:margin-left="1.834cm" fo:margin-right="0cm" fo:margin-top="0.318cm" fo:margin-bottom="0cm" loext:contextual-spacing="false" fo:line-height="0.776cm" fo:text-indent="-1.834cm" style:auto-text-indent="false"/>
    </style:style>
    <style:style style:name="P21" style:family="paragraph" style:parent-style-name="_31_.1">
      <style:paragraph-properties fo:margin-left="1.834cm" fo:margin-right="0cm" fo:margin-top="0.318cm" fo:margin-bottom="0cm" loext:contextual-spacing="false" fo:line-height="0.741cm" fo:text-indent="-1.834cm" style:auto-text-indent="false"/>
    </style:style>
    <style:style style:name="P22" style:family="paragraph" style:parent-style-name="_31_.1">
      <style:paragraph-properties fo:margin-left="1.834cm" fo:margin-right="0cm" fo:margin-top="0.318cm" fo:margin-bottom="0cm" loext:contextual-spacing="false" fo:line-height="0.741cm" fo:text-align="start" style:justify-single-word="false" fo:text-indent="-1.834cm" style:auto-text-indent="false"/>
    </style:style>
    <style:style style:name="P23" style:family="paragraph" style:parent-style-name="_31_.1">
      <style:paragraph-properties fo:margin-left="1.834cm" fo:margin-right="0cm" fo:line-height="0.776cm" fo:text-indent="-1.834cm" style:auto-text-indent="false"/>
    </style:style>
    <style:style style:name="P24" style:family="paragraph" style:parent-style-name="_31_.1">
      <style:paragraph-properties fo:margin-left="1.834cm" fo:margin-right="0cm" fo:line-height="0.776cm" fo:text-indent="-1.834cm" style:auto-text-indent="false" style:snap-to-layout-grid="false"/>
    </style:style>
    <style:style style:name="P25" style:family="paragraph" style:parent-style-name="_31_.1">
      <style:paragraph-properties fo:margin-left="1.834cm" fo:margin-right="0cm" fo:line-height="0.741cm" fo:text-indent="-1.834cm" style:auto-text-indent="false"/>
    </style:style>
    <style:style style:name="P26" style:family="paragraph" style:parent-style-name="_31_.1">
      <style:paragraph-properties fo:margin-left="1.834cm" fo:margin-right="0cm" fo:line-height="0.741cm" fo:text-indent="-1.834cm" style:auto-text-indent="false" style:snap-to-layout-grid="false"/>
    </style:style>
    <style:style style:name="P27" style:family="paragraph" style:parent-style-name="_31_.1">
      <style:paragraph-properties fo:margin-left="1.834cm" fo:margin-right="0cm" fo:line-height="0.741cm" fo:text-indent="-1.834cm" style:auto-text-indent="false" style:snap-to-layout-grid="false"/>
      <style:text-properties officeooo:paragraph-rsid="002ece8b"/>
    </style:style>
    <style:style style:name="P28" style:family="paragraph" style:parent-style-name="_31_.1">
      <style:paragraph-properties fo:margin-left="1.834cm" fo:margin-right="0cm" fo:line-height="0.741cm" fo:text-indent="-1.834cm" style:auto-text-indent="false" style:snap-to-layout-grid="false"/>
      <style:text-properties officeooo:paragraph-rsid="0031e7f1"/>
    </style:style>
    <style:style style:name="P29" style:family="paragraph" style:parent-style-name="_31_.1">
      <style:paragraph-properties fo:margin-left="2.096cm" fo:margin-right="0cm" fo:line-height="0.776cm" fo:text-indent="0cm" style:auto-text-indent="false"/>
    </style:style>
    <style:style style:name="P30" style:family="paragraph" style:parent-style-name="_31_.1">
      <style:paragraph-properties fo:margin-left="1.834cm" fo:margin-right="0cm" fo:line-height="0.776cm" fo:text-indent="0.229cm" style:auto-text-indent="false"/>
    </style:style>
    <style:style style:name="P31" style:family="paragraph" style:parent-style-name="_31_.1">
      <style:paragraph-properties fo:margin-left="2.752cm" fo:margin-right="0cm" fo:line-height="0.776cm" fo:text-indent="-0.688cm" style:auto-text-indent="false"/>
    </style:style>
    <style:style style:name="P32" style:family="paragraph" style:parent-style-name="_31_.1">
      <style:paragraph-properties fo:margin-left="2cm" fo:margin-right="0cm" fo:line-height="0.741cm" fo:text-align="start" style:justify-single-word="false" fo:text-indent="-2cm" style:auto-text-indent="false"/>
    </style:style>
    <style:style style:name="P33" style:family="paragraph" style:parent-style-name="_31_.1">
      <style:paragraph-properties fo:margin-left="1.697cm" fo:margin-right="0cm" fo:line-height="0.741cm" fo:text-indent="0cm" style:auto-text-indent="false"/>
    </style:style>
    <style:style style:name="P34" style:family="paragraph" style:parent-style-name="_31_.1">
      <style:paragraph-properties fo:margin-left="2.496cm" fo:margin-right="0cm" fo:line-height="0.741cm" fo:text-indent="-0.748cm" style:auto-text-indent="false"/>
    </style:style>
    <style:style style:name="P35" style:family="paragraph" style:parent-style-name="_31_.1">
      <style:paragraph-properties fo:margin-left="2.748cm" fo:margin-right="0cm" fo:line-height="0.776cm" fo:text-indent="-0.748cm" style:auto-text-indent="false"/>
    </style:style>
    <style:style style:name="P36" style:family="paragraph" style:parent-style-name="_31_.1">
      <style:paragraph-properties fo:margin-left="2.748cm" fo:margin-right="0cm" fo:line-height="0.776cm" fo:text-indent="-0.748cm" style:auto-text-indent="false"/>
      <style:text-properties officeooo:paragraph-rsid="002ece8b"/>
    </style:style>
    <style:style style:name="P37" style:family="paragraph" style:parent-style-name="_31_.1">
      <style:paragraph-properties fo:margin-left="2.748cm" fo:margin-right="0cm" fo:line-height="0.776cm" fo:text-indent="-0.748cm" style:auto-text-indent="false"/>
      <style:text-properties fo:color="#ff0000" officeooo:paragraph-rsid="002ece8b"/>
    </style:style>
    <style:style style:name="P38" style:family="paragraph" style:parent-style-name="_31_.1">
      <style:paragraph-properties fo:margin-left="1.834cm" fo:margin-right="0cm" fo:margin-top="0.318cm" fo:margin-bottom="0cm" loext:contextual-spacing="false" fo:line-height="0.776cm" fo:text-indent="-2.582cm" style:auto-text-indent="false"/>
    </style:style>
    <style:style style:name="P39" style:family="paragraph" style:parent-style-name="_31_.1">
      <style:paragraph-properties fo:margin-left="1.834cm" fo:margin-right="0cm" fo:line-height="0.776cm" fo:text-indent="-2.582cm" style:auto-text-indent="false"/>
    </style:style>
    <style:style style:name="P40" style:family="paragraph" style:parent-style-name="_31_.1">
      <style:paragraph-properties fo:margin-left="1.697cm" fo:margin-right="0cm" fo:line-height="0.706cm" fo:text-align="start" style:justify-single-word="false" fo:text-indent="-2.445cm" style:auto-text-indent="false"/>
    </style:style>
    <style:style style:name="P41" style:family="paragraph" style:parent-style-name="_31_.1">
      <style:paragraph-properties fo:margin-left="2.905cm" fo:margin-right="0cm" fo:line-height="0.776cm" fo:text-indent="-3.653cm" style:auto-text-indent="false"/>
    </style:style>
    <style:style style:name="P42" style:family="paragraph" style:parent-style-name="_31_.1">
      <style:paragraph-properties fo:margin-left="2.905cm" fo:margin-right="0cm" fo:line-height="0.776cm" fo:text-indent="-3.653cm" style:auto-text-indent="false"/>
      <style:text-properties fo:font-size="12pt" style:font-size-asian="12pt" style:font-size-complex="12pt"/>
    </style:style>
    <style:style style:name="P43" style:family="paragraph" style:parent-style-name="_31_.1">
      <style:paragraph-properties fo:margin-left="1.834cm" fo:margin-right="0cm" fo:line-height="0.776cm" fo:text-indent="0cm" style:auto-text-indent="false"/>
    </style:style>
    <style:style style:name="P44" style:family="paragraph" style:parent-style-name="A.">
      <style:paragraph-properties fo:line-height="0.776cm"/>
    </style:style>
    <style:style style:name="P45" style:family="paragraph" style:parent-style-name="A.">
      <style:paragraph-properties fo:line-height="0.776cm"/>
      <style:text-properties officeooo:paragraph-rsid="00236fd4"/>
    </style:style>
    <style:style style:name="P46" style:family="paragraph" style:parent-style-name="Standard">
      <style:paragraph-properties fo:margin-left="7.001cm" fo:margin-right="0cm" fo:line-height="0.776cm" fo:text-align="start" style:justify-single-word="false" fo:text-indent="-5.3cm" style:auto-text-indent="false">
        <style:tab-stops>
          <style:tab-stop style:position="2.701cm"/>
          <style:tab-stop style:position="6.078cm"/>
        </style:tab-stops>
      </style:paragraph-properties>
    </style:style>
    <style:style style:name="P47" style:family="paragraph" style:parent-style-name="Standard">
      <style:paragraph-properties fo:margin-left="-0.025cm" fo:margin-right="0.044cm" fo:line-height="0.617cm" fo:text-align="center" style:justify-single-word="false" fo:text-indent="0cm" style:auto-text-indent="false"/>
      <style:text-properties fo:font-size="11pt" style:font-size-asian="11pt" style:font-name-complex="標楷體" style:font-size-complex="11pt"/>
    </style:style>
    <style:style style:name="P48" style:family="paragraph" style:parent-style-name="Standard">
      <style:paragraph-properties fo:margin-left="0.101cm" fo:margin-right="0.101cm" fo:line-height="0.617cm" fo:text-align="center" style:justify-single-word="false" fo:text-indent="0cm" style:auto-text-indent="false"/>
      <style:text-properties fo:font-size="11pt" style:font-size-asian="11pt" style:font-name-complex="標楷體" style:font-size-complex="11pt"/>
    </style:style>
    <style:style style:name="P49" style:family="paragraph" style:parent-style-name="Standard">
      <style:paragraph-properties fo:margin-left="0.101cm" fo:margin-right="0.101cm" fo:line-height="0.6cm" fo:text-align="center" style:justify-single-word="false" fo:text-indent="0cm" style:auto-text-indent="false" style:snap-to-layout-grid="false"/>
      <style:text-properties fo:font-size="11pt" style:font-size-asian="11pt" style:font-name-complex="標楷體" style:font-size-complex="11pt"/>
    </style:style>
    <style:style style:name="P50" style:family="paragraph" style:parent-style-name="Standard">
      <style:paragraph-properties fo:margin-left="0.101cm" fo:margin-right="0.101cm" fo:line-height="0.6cm" fo:text-align="center" style:justify-single-word="false" fo:text-indent="0cm" style:auto-text-indent="false" style:snap-to-layout-grid="false"/>
      <style:text-properties fo:font-size="11pt" officeooo:paragraph-rsid="0029dc45" style:font-size-asian="11pt" style:font-name-complex="標楷體" style:font-size-complex="11pt"/>
    </style:style>
    <style:style style:name="P51" style:family="paragraph" style:parent-style-name="Standard">
      <style:paragraph-properties fo:margin-left="0.101cm" fo:margin-right="0.101cm" fo:line-height="0.6cm" fo:text-indent="0cm" style:auto-text-indent="false" style:snap-to-layout-grid="false"/>
      <style:text-properties fo:font-size="11pt" style:font-size-asian="11pt" style:font-name-complex="標楷體" style:font-size-complex="11pt"/>
    </style:style>
    <style:style style:name="P52"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style:font-size-asian="11pt" style:font-name-complex="標楷體" style:font-size-complex="11pt"/>
    </style:style>
    <style:style style:name="P53"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officeooo:paragraph-rsid="00293165" style:font-size-asian="11pt" style:font-name-complex="標楷體" style:font-size-complex="11pt"/>
    </style:style>
    <style:style style:name="P54" style:family="paragraph" style:parent-style-name="Standard">
      <style:paragraph-properties fo:margin-left="0.101cm" fo:margin-right="0.101cm" fo:line-height="0.529cm" fo:text-indent="0cm" style:auto-text-indent="false"/>
      <style:text-properties fo:font-size="11pt" style:font-size-asian="11pt" style:font-name-complex="標楷體" style:font-size-complex="11pt"/>
    </style:style>
    <style:style style:name="P55" style:family="paragraph" style:parent-style-name="Standard">
      <style:paragraph-properties fo:margin-left="0.101cm" fo:margin-right="0.101cm" fo:line-height="0.529cm" fo:text-align="center" style:justify-single-word="false" fo:text-indent="0cm" style:auto-text-indent="false"/>
      <style:text-properties fo:font-size="11pt" style:font-size-asian="11pt" style:font-name-complex="標楷體" style:font-size-complex="11pt"/>
    </style:style>
    <style:style style:name="P56" style:family="paragraph" style:parent-style-name="Standard">
      <style:paragraph-properties fo:margin-left="0.101cm" fo:margin-right="0.101cm" fo:line-height="0.529cm" fo:text-indent="0cm" style:auto-text-indent="false"/>
      <style:text-properties fo:font-size="11pt" officeooo:paragraph-rsid="00238542" style:font-size-asian="11pt" style:font-name-complex="標楷體" style:font-size-complex="11pt"/>
    </style:style>
    <style:style style:name="P57" style:family="paragraph" style:parent-style-name="Standard">
      <style:paragraph-properties fo:margin-left="0.101cm" fo:margin-right="0.101cm" fo:line-height="0.529cm" fo:text-align="center" style:justify-single-word="false" fo:text-indent="0cm" style:auto-text-indent="false"/>
      <style:text-properties fo:font-size="11pt" style:font-size-asian="11pt" style:font-size-complex="11pt"/>
    </style:style>
    <style:style style:name="P58" style:family="paragraph" style:parent-style-name="Standard">
      <style:paragraph-properties fo:margin-left="0.101cm" fo:margin-right="0.101cm" fo:line-height="0.529cm" fo:text-align="center" style:justify-single-word="false" fo:text-indent="0cm" style:auto-text-indent="false"/>
    </style:style>
    <style:style style:name="P59" style:family="paragraph" style:parent-style-name="Standard">
      <style:paragraph-properties fo:margin-left="0.101cm" fo:margin-right="0.101cm" fo:line-height="0.6cm" fo:text-align="center" style:justify-single-word="false" fo:text-indent="0cm" style:auto-text-indent="false" style:snap-to-layout-grid="false"/>
    </style:style>
    <style:style style:name="P60" style:family="paragraph" style:parent-style-name="Standard">
      <style:paragraph-properties fo:margin-left="0.101cm" fo:margin-right="0.101cm" fo:line-height="0.6cm" fo:text-align="start" style:justify-single-word="false" fo:text-indent="0cm" style:auto-text-indent="false" style:snap-to-layout-grid="false"/>
    </style:style>
    <style:style style:name="P61" style:family="paragraph" style:parent-style-name="Standard">
      <style:paragraph-properties fo:margin-left="0.101cm" fo:margin-right="0.101cm" fo:line-height="0.6cm" fo:text-align="start" style:justify-single-word="false" fo:text-indent="0cm" style:auto-text-indent="false" style:snap-to-layout-grid="false"/>
      <style:text-properties officeooo:paragraph-rsid="00293165"/>
    </style:style>
    <style:style style:name="P62" style:family="paragraph" style:parent-style-name="Standard">
      <style:paragraph-properties fo:margin-left="0.101cm" fo:margin-right="0.101cm" fo:line-height="0.529cm" fo:text-indent="0cm" style:auto-text-indent="false"/>
      <style:text-properties fo:color="#ff0000" fo:font-size="12pt" fo:letter-spacing="-0.018cm" officeooo:paragraph-rsid="0033658d" style:font-size-asian="12pt" style:font-name-complex="標楷體" style:font-size-complex="12pt"/>
    </style:style>
    <style:style style:name="P63" style:family="paragraph" style:parent-style-name="Standard">
      <style:paragraph-properties fo:margin-left="0.101cm" fo:margin-right="0.101cm" fo:line-height="0.6cm" fo:text-align="center" style:justify-single-word="false" fo:text-indent="0cm" style:auto-text-indent="false" style:snap-to-layout-grid="false"/>
      <style:text-properties style:use-window-font-color="true" fo:font-size="11pt" fo:language="en" fo:country="US" style:letter-kerning="true" style:font-size-asian="11pt" style:language-asian="zh" style:country-asian="TW" style:font-size-complex="11pt" style:language-complex="ar" style:country-complex="SA"/>
    </style:style>
    <style:style style:name="P64" style:family="paragraph" style:parent-style-name="Standard">
      <style:paragraph-properties fo:margin-left="0.346cm" fo:margin-right="0.198cm" fo:line-height="0.635cm" fo:text-indent="-0.346cm" style:auto-text-indent="false" style:snap-to-layout-grid="false"/>
    </style:style>
    <style:style style:name="P65" style:family="paragraph" style:parent-style-name="Standard">
      <style:paragraph-properties fo:margin-left="0.346cm" fo:margin-right="0.198cm" fo:line-height="0.635cm" fo:text-align="start" style:justify-single-word="false" fo:text-indent="-0.346cm" style:auto-text-indent="false" style:snap-to-layout-grid="false"/>
      <style:text-properties fo:font-size="11pt" fo:letter-spacing="-0.021cm" style:font-size-asian="11pt" style:font-name-complex="標楷體" style:font-size-complex="11pt"/>
    </style:style>
    <style:style style:name="P66" style:family="paragraph" style:parent-style-name="Standard">
      <style:paragraph-properties fo:margin-left="0.6cm" fo:margin-right="0.101cm" fo:line-height="0.529cm" fo:text-indent="0cm" style:auto-text-indent="false">
        <style:tab-stops>
          <style:tab-stop style:position="0.6cm"/>
        </style:tab-stops>
      </style:paragraph-properties>
      <style:text-properties fo:font-size="11pt" style:font-size-asian="11pt" style:font-size-complex="11pt"/>
    </style:style>
    <style:style style:name="P67" style:family="paragraph" style:parent-style-name="Standard">
      <style:paragraph-properties fo:margin-left="0.6cm" fo:margin-right="0.101cm" fo:line-height="0.529cm" fo:text-indent="0cm" style:auto-text-indent="false">
        <style:tab-stops>
          <style:tab-stop style:position="0.6cm"/>
        </style:tab-stops>
      </style:paragraph-properties>
      <style:text-properties fo:font-size="11pt" fo:letter-spacing="-0.018cm" style:font-size-asian="11pt" style:font-size-complex="11pt"/>
    </style:style>
    <style:style style:name="P68" style:family="paragraph" style:parent-style-name="Standard">
      <style:paragraph-properties fo:margin-left="0.388cm" fo:margin-right="0cm" fo:line-height="0.706cm" fo:text-align="center" style:justify-single-word="false" fo:text-indent="-0.388cm" style:auto-text-indent="false" style:snap-to-layout-grid="false"/>
      <style:text-properties fo:font-size="11pt" style:font-size-asian="11pt" style:font-name-complex="標楷體" style:font-size-complex="11pt"/>
    </style:style>
    <style:style style:name="P69" style:family="paragraph" style:parent-style-name="Standard">
      <style:paragraph-properties fo:margin-left="0.388cm" fo:margin-right="0cm" fo:line-height="0.6cm" fo:text-indent="-0.388cm" style:auto-text-indent="false" style:snap-to-layout-grid="false"/>
      <style:text-properties fo:font-size="11pt" style:font-size-asian="11pt" style:font-name-complex="標楷體" style:font-size-complex="11pt"/>
    </style:style>
    <style:style style:name="P70" style:family="paragraph" style:parent-style-name="Standard">
      <style:paragraph-properties fo:margin-left="0.388cm" fo:margin-right="0cm" fo:line-height="0.6cm" fo:text-align="center" style:justify-single-word="false" fo:text-indent="-0.388cm" style:auto-text-indent="false" style:snap-to-layout-grid="false"/>
      <style:text-properties fo:font-size="11pt" style:font-size-asian="11pt" style:font-name-complex="標楷體" style:font-size-complex="11pt"/>
    </style:style>
    <style:style style:name="P71" style:family="paragraph" style:parent-style-name="Standard">
      <style:paragraph-properties fo:margin-left="0.388cm" fo:margin-right="0cm" fo:line-height="0.6cm" fo:text-align="center" style:justify-single-word="false" fo:text-indent="-0.388cm" style:auto-text-indent="false" style:snap-to-layout-grid="false"/>
      <style:text-properties fo:font-size="11pt" officeooo:paragraph-rsid="0029dc45" style:font-size-asian="11pt" style:font-name-complex="標楷體" style:font-size-complex="11pt"/>
    </style:style>
    <style:style style:name="P72" style:family="paragraph" style:parent-style-name="Standard">
      <style:paragraph-properties fo:margin-left="0.388cm" fo:margin-right="0cm" fo:line-height="0.6cm" fo:text-align="center" style:justify-single-word="false" fo:text-indent="-0.388cm" style:auto-text-indent="false" style:snap-to-layout-grid="false"/>
    </style:style>
    <style:style style:name="P73" style:family="paragraph" style:parent-style-name="Standard">
      <style:paragraph-properties fo:margin-left="0.388cm" fo:margin-right="0cm" fo:line-height="0.6cm" fo:text-align="center" style:justify-single-word="false" fo:text-indent="-0.388cm" style:auto-text-indent="false" style:snap-to-layout-grid="false"/>
      <style:text-properties officeooo:paragraph-rsid="0029dc45"/>
    </style:style>
    <style:style style:name="P74" style:family="paragraph" style:parent-style-name="Standard">
      <style:paragraph-properties fo:margin-left="0.388cm" fo:margin-right="0cm" fo:line-height="0.6cm" fo:text-align="center" style:justify-single-word="false" fo:text-indent="-0.388cm" style:auto-text-indent="false" style:snap-to-layout-grid="false"/>
      <style:text-properties fo:color="#ff0000" fo:font-size="11pt" style:font-size-asian="11pt" style:font-name-complex="標楷體" style:font-size-complex="11pt"/>
    </style:style>
    <style:style style:name="P75" style:family="paragraph" style:parent-style-name="Standard">
      <style:paragraph-properties fo:margin-left="0.388cm" fo:margin-right="0.198cm" fo:line-height="0.635cm" fo:text-align="center" style:justify-single-word="false" fo:text-indent="-0.388cm" style:auto-text-indent="false" style:snap-to-layout-grid="false"/>
      <style:text-properties fo:font-size="11pt" style:font-size-asian="11pt" style:font-name-complex="標楷體" style:font-size-complex="11pt"/>
    </style:style>
    <style:style style:name="P76" style:family="paragraph" style:parent-style-name="Standard">
      <style:paragraph-properties fo:margin-left="0.201cm" fo:margin-right="0.198cm" fo:line-height="0.635cm" fo:text-align="start" style:justify-single-word="false" fo:text-indent="-0.201cm" style:auto-text-indent="false" style:snap-to-layout-grid="false"/>
    </style:style>
    <style:style style:name="P77" style:family="paragraph" style:parent-style-name="Standard">
      <style:paragraph-properties fo:margin-left="0.226cm" fo:margin-right="0.198cm" fo:line-height="0.635cm" fo:text-align="start" style:justify-single-word="false" fo:text-indent="-0.226cm" style:auto-text-indent="false" style:snap-to-layout-grid="false"/>
      <style:text-properties fo:font-size="11pt" style:font-size-asian="11pt" style:font-name-complex="標楷體" style:font-size-complex="11pt"/>
    </style:style>
    <style:style style:name="P78" style:family="paragraph" style:parent-style-name="Standard">
      <style:paragraph-properties fo:margin-left="0.012cm" fo:margin-right="0cm" fo:line-height="0.6cm" fo:text-align="center" style:justify-single-word="false" fo:text-indent="0cm" style:auto-text-indent="false" style:snap-to-layout-grid="false"/>
      <style:text-properties fo:font-size="11pt" style:font-size-asian="11pt" style:font-name-complex="標楷體" style:font-size-complex="11pt"/>
    </style:style>
    <style:style style:name="P79" style:family="paragraph" style:parent-style-name="Standard">
      <style:paragraph-properties fo:margin-left="0.346cm" fo:margin-right="0cm" fo:line-height="0.6cm" fo:text-align="center" style:justify-single-word="false" fo:text-indent="-0.346cm" style:auto-text-indent="false" style:snap-to-layout-grid="false"/>
      <style:text-properties fo:font-size="11pt" fo:letter-spacing="-0.021cm" style:font-size-asian="11pt" style:font-name-complex="標楷體" style:font-size-complex="11pt"/>
    </style:style>
    <style:style style:name="P80" style:family="paragraph" style:parent-style-name="Standard">
      <style:paragraph-properties fo:margin-left="0.672cm" fo:margin-right="0.101cm" fo:line-height="0.529cm" fo:text-align="start" style:justify-single-word="false" fo:text-indent="-0.598cm" style:auto-text-indent="false" style:snap-to-layout-grid="false"/>
      <style:text-properties fo:font-size="11pt" style:font-size-asian="11pt" style:font-name-complex="標楷體" style:font-size-complex="11pt"/>
    </style:style>
    <style:style style:name="P81" style:family="paragraph" style:parent-style-name="Standard">
      <style:paragraph-properties fo:margin-left="0.706cm" fo:margin-right="0.101cm" fo:line-height="0.529cm" fo:text-align="start" style:justify-single-word="false" fo:text-indent="-0.21cm" style:auto-text-indent="false" style:snap-to-layout-grid="false"/>
      <style:text-properties fo:font-size="11pt" style:font-size-asian="11pt" style:font-name-complex="標楷體" style:font-size-complex="11pt"/>
    </style:style>
    <style:style style:name="P82" style:family="paragraph" style:parent-style-name="章">
      <style:text-properties style:font-name="標楷體" style:letter-kerning="false" style:font-name-asian="標楷體" style:font-name-complex="標楷體" style:font-size-complex="15pt"/>
    </style:style>
    <style:style style:name="P83" style:family="paragraph" style:parent-style-name="章">
      <style:paragraph-properties fo:line-height="0.776cm" fo:text-align="end" style:justify-single-word="false"/>
      <style:text-properties style:font-name="標楷體" fo:font-size="10pt" style:letter-kerning="false" style:font-name-asian="標楷體" style:font-size-asian="10pt" style:font-name-complex="標楷體"/>
    </style:style>
    <style:style style:name="P84" style:family="paragraph" style:parent-style-name="章">
      <style:paragraph-properties fo:line-height="0.776cm" fo:text-align="end" style:justify-single-word="false"/>
      <style:text-properties fo:color="#ff0000" style:font-name="標楷體" fo:font-size="10pt" officeooo:paragraph-rsid="002ce5d2" style:letter-kerning="false" style:font-name-asian="標楷體" style:font-size-asian="10pt" style:font-name-complex="標楷體"/>
    </style:style>
    <style:style style:name="P85" style:family="paragraph" style:parent-style-name="Standard">
      <style:paragraph-properties fo:margin-left="0.201cm" fo:margin-right="0.198cm" fo:line-height="0.635cm" fo:text-align="start" style:justify-single-word="false" fo:text-indent="0cm" style:auto-text-indent="false" style:snap-to-layout-grid="false"/>
      <style:text-properties fo:font-size="11pt" fo:letter-spacing="-0.021cm" style:font-size-asian="11pt" style:font-name-complex="標楷體" style:font-size-complex="11pt"/>
    </style:style>
    <style:style style:name="P86"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color="#ff0000" officeooo:paragraph-rsid="00236fd4"/>
    </style:style>
    <style:style style:name="P87" style:family="paragraph" style:parent-style-name="_28_1_29_-">
      <style:paragraph-properties fo:margin-left="2.667cm" fo:margin-right="0cm" fo:line-height="0.811cm" fo:text-indent="-0.716cm" style:auto-text-indent="false">
        <style:tab-stops/>
      </style:paragraph-properties>
      <style:text-properties fo:color="#ff0000" officeooo:paragraph-rsid="002ece8b"/>
    </style:style>
    <style:style style:name="P88" style:family="paragraph" style:parent-style-name="_31_.1">
      <style:paragraph-properties fo:margin-left="1.926cm" fo:margin-right="0cm" fo:line-height="0.776cm" fo:text-indent="-1.926cm" style:auto-text-indent="false"/>
      <style:text-properties officeooo:paragraph-rsid="001d49fa"/>
    </style:style>
    <style:style style:name="P89" style:family="paragraph" style:parent-style-name="_31_.1">
      <style:paragraph-properties fo:margin-left="0cm" fo:margin-right="0cm" fo:line-height="0.741cm" fo:text-indent="0cm" style:auto-text-indent="false"/>
      <style:text-properties officeooo:paragraph-rsid="002018a7"/>
    </style:style>
    <style:style style:name="P90" style:family="paragraph" style:parent-style-name="_31_.1">
      <style:paragraph-properties fo:margin-left="3.023cm" fo:margin-right="0cm" fo:line-height="0.741cm" fo:text-indent="-1.275cm" style:auto-text-indent="false"/>
      <style:text-properties officeooo:paragraph-rsid="002018a7"/>
    </style:style>
    <style:style style:name="P91" style:family="paragraph" style:parent-style-name="_31_.1">
      <style:paragraph-properties fo:margin-left="3.388cm" fo:margin-right="0cm" fo:line-height="0.741cm" fo:text-indent="-0.889cm" style:auto-text-indent="false"/>
      <style:text-properties officeooo:paragraph-rsid="002018a7"/>
    </style:style>
    <style:style style:name="P92" style:family="paragraph" style:parent-style-name="_31_.1">
      <style:paragraph-properties fo:margin-left="2.78cm" fo:margin-right="0cm" fo:line-height="0.741cm" fo:text-indent="0.229cm" style:auto-text-indent="false"/>
      <style:text-properties officeooo:paragraph-rsid="002018a7"/>
    </style:style>
    <style:style style:name="P93" style:family="paragraph" style:parent-style-name="Standard">
      <style:paragraph-properties fo:margin-left="0.601cm" fo:margin-right="0.101cm" fo:line-height="0.529cm" fo:text-indent="-0.501cm" style:auto-text-indent="false">
        <style:tab-stops>
          <style:tab-stop style:position="0.6cm"/>
        </style:tab-stops>
      </style:paragraph-properties>
      <style:text-properties fo:font-size="11pt" style:font-size-asian="11pt" style:font-name-complex="標楷體" style:font-size-complex="11pt"/>
    </style:style>
    <style:style style:name="P94" style:family="paragraph" style:parent-style-name="Standard">
      <style:paragraph-properties fo:margin-left="0.601cm" fo:margin-right="0.101cm" fo:line-height="0.529cm" fo:text-indent="-0.501cm" style:auto-text-indent="false">
        <style:tab-stops>
          <style:tab-stop style:position="0.6cm"/>
        </style:tab-stops>
      </style:paragraph-properties>
      <style:text-properties fo:font-size="11pt" style:font-size-asian="11pt" style:font-size-complex="11pt"/>
    </style:style>
    <style:style style:name="P95" style:family="paragraph" style:parent-style-name="Standard">
      <style:paragraph-properties fo:margin-left="0.601cm" fo:margin-right="0.101cm" fo:line-height="0.529cm" fo:text-indent="-0.501cm" style:auto-text-indent="false">
        <style:tab-stops>
          <style:tab-stop style:position="0.6cm"/>
        </style:tab-stops>
      </style:paragraph-properties>
      <style:text-properties fo:font-size="11pt" officeooo:paragraph-rsid="0033658d" style:font-size-asian="11pt" style:font-size-complex="11pt"/>
    </style:style>
    <style:style style:name="P96" style:family="paragraph" style:parent-style-name="Standard">
      <style:paragraph-properties fo:margin-left="0.601cm" fo:margin-right="0.101cm" fo:line-height="0.529cm" fo:text-indent="-0.501cm" style:auto-text-indent="false">
        <style:tab-stops>
          <style:tab-stop style:position="0.6cm"/>
        </style:tab-stops>
      </style:paragraph-properties>
      <style:text-properties fo:color="#ff0000" fo:font-size="11pt" officeooo:paragraph-rsid="0033658d" style:font-size-asian="11pt" style:font-size-complex="11pt"/>
    </style:style>
    <style:style style:name="P97" style:family="paragraph" style:parent-style-name="Standard">
      <style:paragraph-properties fo:margin-left="0.601cm" fo:margin-right="0.101cm" fo:line-height="0.529cm" fo:text-indent="0cm" style:auto-text-indent="false">
        <style:tab-stops>
          <style:tab-stop style:position="0.6cm"/>
        </style:tab-stops>
      </style:paragraph-properties>
      <style:text-properties fo:font-size="11pt" style:font-size-asian="11pt" style:font-size-complex="11pt"/>
    </style:style>
    <style:style style:name="P98" style:family="paragraph" style:parent-style-name="Standard">
      <style:paragraph-properties fo:margin-left="0.617cm" fo:margin-right="0.101cm" fo:line-height="0.529cm" fo:text-align="start" style:justify-single-word="false" fo:text-indent="-0.543cm" style:auto-text-indent="false" style:snap-to-layout-grid="false"/>
      <style:text-properties officeooo:paragraph-rsid="00293165"/>
    </style:style>
    <style:style style:name="P99" style:family="paragraph" style:parent-style-name="Standard">
      <loext:graphic-properties draw:fill="none"/>
      <style:paragraph-properties fo:margin-left="0cm" fo:margin-right="0.101cm" fo:line-height="0.6cm" fo:text-align="center" style:justify-single-word="false" fo:orphans="0" fo:widows="0" fo:text-indent="0cm" style:auto-text-indent="false" fo:background-color="transparent" style:vertical-align="middle" style:snap-to-layout-grid="false" style:writing-mode="lr-tb"/>
      <style:text-properties style:use-window-font-color="true" fo:font-size="11pt" fo:language="en" fo:country="US" style:letter-kerning="true" style:font-size-asian="11pt" style:language-asian="zh" style:country-asian="TW" style:font-size-complex="11pt" style:language-complex="ar" style:country-complex="SA"/>
    </style:style>
    <style:style style:name="P100" style:family="paragraph" style:parent-style-name="Standard">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writing-mode="lr-tb">
        <style:tab-stops>
          <style:tab-stop style:position="0.6cm"/>
        </style:tab-stops>
      </style:paragraph-properties>
      <style:text-properties fo:font-size="11pt" officeooo:paragraph-rsid="00238542" style:font-size-asian="11pt" style:font-size-complex="11pt"/>
    </style:style>
    <style:style style:name="P101" style:family="paragraph" style:parent-style-name="Standard">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writing-mode="lr-tb">
        <style:tab-stops>
          <style:tab-stop style:position="0.6cm"/>
        </style:tab-stops>
      </style:paragraph-properties>
      <style:text-properties fo:font-size="11pt" officeooo:paragraph-rsid="0033658d" style:font-size-asian="11pt" style:font-size-complex="11pt"/>
    </style:style>
    <style:style style:name="P102" style:family="paragraph" style:parent-style-name="Standard">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writing-mode="lr-tb">
        <style:tab-stops>
          <style:tab-stop style:position="0cm"/>
          <style:tab-stop style:position="0.6cm"/>
        </style:tab-stops>
      </style:paragraph-properties>
      <style:text-properties fo:font-size="11pt" officeooo:paragraph-rsid="0033658d" style:font-size-asian="11pt" style:font-size-complex="11pt"/>
    </style:style>
    <style:style style:name="P103" style:family="paragraph" style:parent-style-name="表文中">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snap-to-layout-grid="false" style:writing-mode="lr-tb"/>
      <style:text-properties fo:color="#ff0000" fo:font-size="11pt" officeooo:paragraph-rsid="0037ca16" style:font-size-asian="11pt" style:font-size-complex="11pt"/>
    </style:style>
    <style:style style:name="P104" style:family="paragraph" style:parent-style-name="_31_.1">
      <style:paragraph-properties fo:margin-left="2.499cm" fo:margin-right="0cm" fo:line-height="0.741cm" fo:text-indent="-0.683cm" style:auto-text-indent="false"/>
      <style:text-properties fo:color="#000000" style:text-line-through-style="none" style:text-line-through-type="none" style:font-name="標楷體" fo:font-size="13pt" officeooo:paragraph-rsid="0022b8ec" fo:background-color="transparent" style:font-name-asian="標楷體" style:font-size-asian="13pt" style:font-name-complex="標楷體" style:font-size-complex="13pt"/>
    </style:style>
    <style:style style:name="P105" style:family="paragraph" style:parent-style-name="_31_.1">
      <style:paragraph-properties fo:margin-left="2.499cm" fo:margin-right="0cm" fo:line-height="0.741cm" fo:text-indent="-0.683cm" style:auto-text-indent="false"/>
      <style:text-properties fo:color="#ff0000" style:text-line-through-style="none" style:text-line-through-type="none" style:font-name="標楷體" fo:font-size="13pt" officeooo:paragraph-rsid="002018a7" fo:background-color="transparent" style:font-name-asian="標楷體" style:font-size-asian="13pt" style:font-name-complex="標楷體" style:font-size-complex="13pt"/>
    </style:style>
    <style:style style:name="P106" style:family="paragraph" style:parent-style-name="Standard">
      <loext:graphic-properties draw:fill="none"/>
      <style:paragraph-properties fo:margin-left="0cm" fo:margin-right="-0.499cm" fo:line-height="0.529cm" fo:text-align="justify" style:justify-single-word="false" fo:orphans="0" fo:widows="0" fo:text-indent="0cm" style:auto-text-indent="false" fo:background-color="transparent" style:vertical-align="middle" style:writing-mode="lr-tb">
        <style:tab-stops>
          <style:tab-stop style:position="0.6cm"/>
        </style:tab-stops>
      </style:paragraph-properties>
      <style:text-properties fo:font-size="11pt" style:font-size-asian="11pt" style:font-size-complex="11pt"/>
    </style:style>
    <style:style style:name="P107" style:family="paragraph" style:parent-style-name="表文中">
      <style:paragraph-properties fo:line-height="0.529cm" style:snap-to-layout-grid="false"/>
      <style:text-properties fo:color="#ff0000" fo:font-size="12pt" fo:letter-spacing="-0.018cm" officeooo:rsid="0037ca16" officeooo:paragraph-rsid="0037ca16" style:font-size-asian="12pt" style:font-size-complex="12pt"/>
    </style:style>
    <style:style style:name="P108" style:family="paragraph" style:parent-style-name="表文中">
      <style:paragraph-properties fo:line-height="0.529cm" style:snap-to-layout-grid="false"/>
      <style:text-properties fo:color="#ff0000" fo:font-size="12pt" officeooo:rsid="0037ca16" officeooo:paragraph-rsid="0037ca16" style:font-size-asian="12pt" style:font-size-complex="12pt"/>
    </style:style>
    <style:style style:name="P109" style:family="paragraph" style:parent-style-name="章" style:master-page-name="Standard">
      <style:paragraph-properties style:page-number="auto"/>
      <style:text-properties style:font-name="標楷體" style:letter-kerning="false" style:font-name-asian="標楷體" style:font-name-complex="標楷體" style:font-size-complex="15pt"/>
    </style:style>
    <style:style style:name="P110" style:family="paragraph" style:parent-style-name="_31_.1">
      <style:paragraph-properties fo:margin-left="2.748cm" fo:margin-right="0cm" fo:line-height="0.776cm" fo:text-indent="-0.748cm" style:auto-text-indent="false"/>
    </style:style>
    <style:style style:name="P111" style:family="paragraph" style:parent-style-name="_31_.1">
      <style:paragraph-properties fo:margin-left="2.748cm" fo:margin-right="0cm" fo:line-height="0.776cm" fo:text-indent="-0.748cm" style:auto-text-indent="false"/>
      <style:text-properties officeooo:paragraph-rsid="002ece8b"/>
    </style:style>
    <style:style style:name="P112" style:family="paragraph" style:parent-style-name="_31_.1">
      <style:paragraph-properties fo:margin-left="1.834cm" fo:margin-right="0cm" fo:line-height="0.741cm" fo:text-indent="-1.834cm" style:auto-text-indent="false" style:snap-to-layout-grid="false"/>
      <style:text-properties officeooo:paragraph-rsid="0031e7f1"/>
    </style:style>
    <style:style style:name="P113" style:family="paragraph" style:parent-style-name="_31_.1">
      <style:paragraph-properties fo:margin-left="1.834cm" fo:margin-right="0cm" fo:line-height="0.741cm" fo:text-indent="-1.834cm" style:auto-text-indent="false" style:snap-to-layout-grid="false"/>
      <style:text-properties officeooo:paragraph-rsid="002ece8b"/>
    </style:style>
    <style:style style:name="P114" style:family="paragraph" style:parent-style-name="A.">
      <style:paragraph-properties fo:line-height="0.776cm"/>
      <style:text-properties officeooo:paragraph-rsid="00236fd4"/>
    </style:style>
    <style:style style:name="P115" style:family="paragraph" style:parent-style-name="Standard">
      <style:paragraph-properties fo:margin-left="0.101cm" fo:margin-right="0.101cm" fo:line-height="0.6cm" fo:text-align="center" style:justify-single-word="false" fo:text-indent="0cm" style:auto-text-indent="false" style:snap-to-layout-grid="false"/>
      <style:text-properties fo:font-size="11pt" officeooo:paragraph-rsid="0029dc45" style:font-size-asian="11pt" style:font-name-complex="標楷體" style:font-size-complex="11pt"/>
    </style:style>
    <style:style style:name="P116"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style:font-size-asian="11pt" style:font-name-complex="標楷體" style:font-size-complex="11pt"/>
    </style:style>
    <style:style style:name="P117"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officeooo:paragraph-rsid="00293165" style:font-size-asian="11pt" style:font-name-complex="標楷體" style:font-size-complex="11pt"/>
    </style:style>
    <style:style style:name="P118" style:family="paragraph" style:parent-style-name="Standard">
      <style:paragraph-properties fo:margin-left="0.101cm" fo:margin-right="0.101cm" fo:line-height="0.6cm" fo:text-align="start" style:justify-single-word="false" fo:text-indent="0cm" style:auto-text-indent="false" style:snap-to-layout-grid="false"/>
      <style:text-properties fo:font-size="10pt" style:font-size-asian="10pt" style:font-name-complex="標楷體"/>
    </style:style>
    <style:style style:name="P119" style:family="paragraph" style:parent-style-name="Standard">
      <style:paragraph-properties fo:margin-left="0.101cm" fo:margin-right="0.101cm" fo:line-height="0.6cm" fo:text-align="start" style:justify-single-word="false" fo:text-indent="0cm" style:auto-text-indent="false" style:snap-to-layout-grid="false"/>
    </style:style>
    <style:style style:name="P120" style:family="paragraph" style:parent-style-name="Standard">
      <style:paragraph-properties fo:margin-left="0.101cm" fo:margin-right="0.101cm" fo:line-height="0.6cm" fo:text-align="start" style:justify-single-word="false" fo:text-indent="0cm" style:auto-text-indent="false" style:snap-to-layout-grid="false"/>
      <style:text-properties officeooo:paragraph-rsid="00293165"/>
    </style:style>
    <style:style style:name="P121" style:family="paragraph" style:parent-style-name="Standard">
      <style:paragraph-properties fo:margin-left="0.101cm" fo:margin-right="0.101cm" fo:line-height="0.6cm" fo:text-align="center" style:justify-single-word="false" fo:text-indent="0cm" style:auto-text-indent="false" style:snap-to-layout-grid="false"/>
    </style:style>
    <style:style style:name="P122" style:family="paragraph" style:parent-style-name="Standard" style:list-style-name="WW8Num4">
      <style:paragraph-properties fo:margin-left="0.637cm" fo:margin-right="0.198cm" fo:line-height="0.635cm" fo:text-align="start" style:justify-single-word="false" fo:text-indent="-0.635cm" style:auto-text-indent="false" style:vertical-align="auto" style:snap-to-layout-grid="false"/>
      <style:text-properties fo:font-size="11pt" fo:letter-spacing="-0.021cm" style:font-size-asian="11pt" style:font-name-complex="標楷體" style:font-size-complex="11pt"/>
    </style:style>
    <style:style style:name="P123" style:family="paragraph" style:parent-style-name="Standard">
      <loext:graphic-properties draw:fill="none"/>
      <style:paragraph-properties fo:margin-left="0cm" fo:margin-right="-0.499cm" fo:line-height="0.529cm" fo:text-align="justify" style:justify-single-word="false" fo:orphans="0" fo:widows="0" fo:text-indent="0cm" style:auto-text-indent="false" fo:background-color="transparent" style:vertical-align="middle" style:writing-mode="lr-tb">
        <style:tab-stops>
          <style:tab-stop style:position="0.6cm"/>
        </style:tab-stops>
      </style:paragraph-properties>
      <style:text-properties fo:font-size="11pt" style:font-size-asian="11pt" style:font-size-complex="11pt"/>
    </style:style>
    <style:style style:name="P124" style:family="paragraph" style:parent-style-name="Standard">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writing-mode="lr-tb">
        <style:tab-stops>
          <style:tab-stop style:position="0.6cm"/>
        </style:tab-stops>
      </style:paragraph-properties>
      <style:text-properties fo:font-size="11pt" officeooo:paragraph-rsid="00238542" style:font-size-asian="11pt" style:font-size-complex="11pt"/>
    </style:style>
    <style:style style:name="P125" style:family="paragraph" style:parent-style-name="Standard">
      <style:paragraph-properties fo:margin-left="0.226cm" fo:margin-right="0.198cm" fo:line-height="0.635cm" fo:text-align="start" style:justify-single-word="false" fo:text-indent="-0.226cm" style:auto-text-indent="false" style:snap-to-layout-grid="false"/>
      <style:text-properties fo:font-size="11pt" style:font-size-asian="11pt" style:font-name-complex="標楷體" style:font-size-complex="11pt"/>
    </style:style>
    <style:style style:name="P126" style:family="paragraph" style:parent-style-name="Standard">
      <style:paragraph-properties fo:margin-left="0.672cm" fo:margin-right="0.101cm" fo:line-height="0.529cm" fo:text-align="start" style:justify-single-word="false" fo:text-indent="-0.598cm" style:auto-text-indent="false" style:snap-to-layout-grid="false"/>
      <style:text-properties fo:font-size="11pt" style:font-size-asian="11pt" style:font-name-complex="標楷體" style:font-size-complex="11pt"/>
    </style:style>
    <style:style style:name="P127" style:family="paragraph" style:parent-style-name="Standard">
      <style:paragraph-properties fo:margin-left="0.388cm" fo:margin-right="0cm" fo:line-height="0.6cm" fo:text-align="center" style:justify-single-word="false" fo:text-indent="-0.388cm" style:auto-text-indent="false" style:snap-to-layout-grid="false"/>
      <style:text-properties fo:font-size="11pt" officeooo:paragraph-rsid="0029dc45" style:font-size-asian="11pt" style:font-name-complex="標楷體" style:font-size-complex="11pt"/>
    </style:style>
    <style:style style:name="P128" style:family="paragraph" style:parent-style-name="Standard">
      <style:paragraph-properties fo:margin-left="0.388cm" fo:margin-right="0cm" fo:line-height="0.6cm" fo:text-align="center" style:justify-single-word="false" fo:text-indent="-0.388cm" style:auto-text-indent="false" style:snap-to-layout-grid="false"/>
      <style:text-properties officeooo:paragraph-rsid="0029dc45"/>
    </style:style>
    <style:style style:name="P129" style:family="paragraph" style:parent-style-name="Standard">
      <style:paragraph-properties fo:margin-left="0.388cm" fo:margin-right="0cm" fo:line-height="0.6cm" fo:text-align="center" style:justify-single-word="false" fo:text-indent="-0.388cm" style:auto-text-indent="false" style:snap-to-layout-grid="false"/>
      <style:text-properties fo:color="#ff0000" fo:font-size="11pt" style:font-size-asian="11pt" style:font-name-complex="標楷體" style:font-size-complex="11pt"/>
    </style:style>
    <style:style style:name="P130" style:family="paragraph" style:parent-style-name="Standard">
      <style:paragraph-properties fo:margin-left="0.617cm" fo:margin-right="0.101cm" fo:line-height="0.529cm" fo:text-align="start" style:justify-single-word="false" fo:text-indent="-0.543cm" style:auto-text-indent="false" style:snap-to-layout-grid="false"/>
      <style:text-properties officeooo:paragraph-rsid="00293165"/>
    </style:style>
    <style:style style:name="T1" style:family="text">
      <style:text-properties fo:font-size="10pt" style:font-size-asian="10pt"/>
    </style:style>
    <style:style style:name="T2" style:family="text">
      <style:text-properties fo:font-size="10pt" style:font-size-asian="10pt" style:font-name-complex="標楷體"/>
    </style:style>
    <style:style style:name="T3" style:family="text">
      <style:text-properties fo:font-size="10pt" style:font-size-asian="10pt" style:font-name-complex="標楷體" style:font-size-complex="11pt"/>
    </style:style>
    <style:style style:name="T4" style:family="text">
      <style:text-properties style:font-name-complex="標楷體"/>
    </style:style>
    <style:style style:name="T5" style:family="text">
      <style:text-properties style:font-name-complex="標楷體" style:font-size-complex="13pt"/>
    </style:style>
    <style:style style:name="T6" style:family="text">
      <style:text-properties style:text-position="super 58%"/>
    </style:style>
    <style:style style:name="T7" style:family="text">
      <style:text-properties style:font-name="新細明體1" style:font-name-asian="新細明體1" style:font-name-complex="新細明體1"/>
    </style:style>
    <style:style style:name="T8" style:family="text">
      <style:text-properties fo:font-size="11pt" style:font-size-asian="11pt" style:font-name-complex="標楷體" style:font-size-complex="11pt"/>
    </style:style>
    <style:style style:name="T9" style:family="text">
      <style:text-properties fo:font-size="11pt" style:font-size-asian="11pt" style:font-size-complex="11pt"/>
    </style:style>
    <style:style style:name="T10" style:family="text">
      <style:text-properties fo:font-size="11pt" fo:letter-spacing="-0.021cm" style:font-size-asian="11pt" style:font-name-complex="標楷體" style:font-size-complex="11pt"/>
    </style:style>
    <style:style style:name="T11" style:family="text">
      <style:text-properties fo:font-size="11pt" fo:letter-spacing="-0.018cm" style:font-size-asian="11pt" style:font-name-complex="標楷體" style:font-size-complex="11pt"/>
    </style:style>
    <style:style style:name="T12" style:family="text">
      <style:text-properties style:font-name="Symbol" fo:font-size="11pt" style:font-name-asian="Symbol" style:font-size-asian="11pt" style:font-name-complex="Symbol" style:font-size-complex="11pt"/>
    </style:style>
    <style:style style:name="T13" style:family="text">
      <style:text-properties style:font-name="Symbol" style:font-name-asian="Symbol" style:font-name-complex="Symbol"/>
    </style:style>
    <style:style style:name="T14" style:family="text">
      <style:text-properties fo:font-size="12pt" style:font-size-asian="12pt" style:font-size-complex="12pt"/>
    </style:style>
    <style:style style:name="T15" style:family="text">
      <style:text-properties style:text-position="sub 58%" fo:font-size="11pt" style:font-size-asian="11pt" style:font-name-complex="標楷體" style:font-size-complex="11pt"/>
    </style:style>
    <style:style style:name="T16" style:family="text">
      <style:text-properties style:font-name="Times New Roman"/>
    </style:style>
    <style:style style:name="T17" style:family="text">
      <style:text-properties fo:color="#c9211e"/>
    </style:style>
    <style:style style:name="T18" style:family="text">
      <style:text-properties fo:color="#c9211e" fo:font-size="13pt" style:font-size-asian="13pt" style:font-size-complex="13pt"/>
    </style:style>
    <style:style style:name="T19" style:family="text">
      <style:text-properties fo:color="#c9211e" style:font-name="標楷體" fo:font-size="13pt" style:font-name-asian="標楷體" style:font-size-asian="13pt" style:font-name-complex="標楷體" style:font-size-complex="13pt"/>
    </style:style>
    <style:style style:name="T20" style:family="text">
      <style:text-properties style:font-name="新細明體" style:font-name-asian="新細明體" style:font-name-complex="新細明體"/>
    </style:style>
    <style:style style:name="T21" style:family="text">
      <style:text-properties style:font-name-complex="新細明體"/>
    </style:style>
    <style:style style:name="T22" style:family="text">
      <style:text-properties fo:color="#ff0000"/>
    </style:style>
    <style:style style:name="T23" style:family="text">
      <style:text-properties fo:color="#ff0000" style:font-name="Times New Roman" fo:font-size="14pt" fo:language="en" fo:country="US" fo:font-weight="normal" officeooo:rsid="0074f269" style:letter-kerning="fals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4" style:family="text">
      <style:text-properties fo:color="#ff0000" style:font-size-complex="13pt"/>
    </style:style>
    <style:style style:name="T25" style:family="text">
      <style:text-properties fo:color="#ff0000" officeooo:rsid="0020032c"/>
    </style:style>
    <style:style style:name="T26" style:family="text">
      <style:text-properties fo:color="#ff0000" fo:font-size="11pt" style:font-size-asian="11pt" style:font-name-complex="標楷體" style:font-size-complex="11pt"/>
    </style:style>
    <style:style style:name="T27" style:family="text">
      <style:text-properties fo:color="#ff0000" fo:font-size="11pt" officeooo:rsid="0020032c" style:font-size-asian="11pt" style:font-name-complex="標楷體" style:font-size-complex="11pt"/>
    </style:style>
    <style:style style:name="T28" style:family="text">
      <style:text-properties fo:color="#ff0000" fo:font-size="11pt" officeooo:rsid="0029dc45" style:font-size-asian="11pt" style:font-name-complex="標楷體" style:font-size-complex="11pt"/>
    </style:style>
    <style:style style:name="T29" style:family="text">
      <style:text-properties fo:color="#ff0000" fo:font-size="11pt" fo:letter-spacing="-0.018cm" style:font-size-asian="11pt" style:font-name-complex="標楷體" style:font-size-complex="11pt"/>
    </style:style>
    <style:style style:name="T30" style:family="text">
      <style:text-properties fo:color="#ff0000" fo:font-size="11pt" fo:letter-spacing="-0.018cm" officeooo:rsid="0020032c" style:font-size-asian="11pt" style:font-name-complex="標楷體" style:font-size-complex="11pt"/>
    </style:style>
    <style:style style:name="T31" style:family="text">
      <style:text-properties fo:color="#ff0000" style:font-name="標楷體" fo:font-size="11pt" fo:language="en" fo:country="US" officeooo:rsid="0020032c" style:letter-kerning="true" style:font-name-asian="標楷體" style:font-size-asian="11pt" style:language-asian="zh" style:country-asian="TW" style:font-name-complex="標楷體" style:font-size-complex="11pt" style:language-complex="ar" style:country-complex="SA"/>
    </style:style>
    <style:style style:name="T32" style:family="text">
      <style:text-properties fo:color="#ff0000" style:font-name="標楷體" fo:font-size="11pt" fo:language="en" fo:country="US" officeooo:rsid="0029dc45" style:letter-kerning="true" style:font-name-asian="標楷體" style:font-size-asian="11pt" style:language-asian="zh" style:country-asian="TW" style:font-name-complex="標楷體" style:font-size-complex="11pt" style:language-complex="ar" style:country-complex="SA"/>
    </style:style>
    <style:style style:name="T33" style:family="text">
      <style:text-properties fo:color="#ff0000" style:font-name="標楷體" fo:language="en" fo:country="US" officeooo:rsid="0029dc45" style:letter-kerning="true" style:font-name-asian="標楷體" style:language-asian="zh" style:country-asian="TW" style:language-complex="ar" style:country-complex="SA"/>
    </style:style>
    <style:style style:name="T34" style:family="text">
      <style:text-properties fo:color="#ff0000" fo:font-size="10pt" style:font-size-asian="10pt" style:font-name-complex="標楷體"/>
    </style:style>
    <style:style style:name="T35" style:family="text">
      <style:text-properties fo:color="#ff0000" fo:font-size="10pt" officeooo:rsid="00293165" style:font-size-asian="10pt" style:font-name-complex="標楷體"/>
    </style:style>
    <style:style style:name="T36" style:family="text">
      <style:text-properties fo:color="#ff0000" officeooo:rsid="0029dc45"/>
    </style:style>
    <style:style style:name="T37" style:family="text">
      <style:text-properties fo:color="#ff0000" style:font-name="Symbol" style:font-name-asian="Symbol" style:font-name-complex="Symbol"/>
    </style:style>
    <style:style style:name="T38" style:family="text">
      <style:text-properties fo:color="#ff0000" style:font-name="Symbol" fo:font-size="11pt" style:font-name-asian="Symbol" style:font-size-asian="11pt" style:font-name-complex="Symbol" style:font-size-complex="11pt"/>
    </style:style>
    <style:style style:name="T39" style:family="text">
      <style:text-properties fo:color="#ff0000" style:font-name-complex="標楷體2"/>
    </style:style>
    <style:style style:name="T40" style:family="text">
      <style:text-properties fo:color="#ff0000" style:font-name="新細明體2" style:font-name-asian="新細明體2" style:font-name-complex="新細明體"/>
    </style:style>
    <style:style style:name="T41" style:family="text">
      <style:text-properties fo:color="#ff0000" fo:font-size="14pt" fo:background-color="transparent" loext:char-shading-value="0" style:font-size-asian="14pt" style:font-size-complex="14pt"/>
    </style:style>
    <style:style style:name="T42" style:family="text">
      <style:text-properties fo:color="#000000"/>
    </style:style>
    <style:style style:name="T43" style:family="text">
      <style:text-properties fo:color="#000000" fo:font-size="10pt" style:font-size-asian="10pt" style:font-name-complex="標楷體"/>
    </style:style>
    <style:style style:name="T44" style:family="text">
      <style:text-properties fo:color="#000000" fo:font-size="10pt" officeooo:rsid="00293165" style:font-size-asian="10pt" style:font-name-complex="標楷體"/>
    </style:style>
    <style:style style:name="T45" style:family="text">
      <style:text-properties style:font-size-complex="13pt"/>
    </style:style>
    <style:style style:name="T46" style:family="text">
      <style:text-properties officeooo:rsid="00236fd4"/>
    </style:style>
    <style:style style:name="T47" style:family="text">
      <style:text-properties style:font-name-complex="標楷體2"/>
    </style:style>
    <style:style style:name="T48" style:family="text">
      <style:text-properties fo:letter-spacing="-0.014cm"/>
    </style:style>
    <style:style style:name="T49" style:family="text">
      <style:text-properties fo:letter-spacing="-0.014cm" officeooo:rsid="0037ca16"/>
    </style:style>
  </office:automatic-styles>
  <office:body>
    <office:text text:use-soft-page-breaks="true">
      <office:forms form:automatic-focus="false" form:apply-design-mode="false"/>
      <text:tracked-changes>
        <text:changed-region xml:id="ct2586702646208" text:id="ct2586702646208">
          <text:insertion>
            <office:change-info>
              <dc:creator>作者不明</dc:creator>
              <dc:date>2023-05-09T15:41:00</dc:date>
            </office:change-info>
          </text:insertion>
        </text:changed-region>
        <text:changed-region xml:id="ct2586702646928" text:id="ct2586702646928">
          <text:insertion>
            <office:change-info>
              <dc:creator>作者不明</dc:creator>
              <dc:date>2023-05-24T10:47:16</dc:date>
            </office:change-info>
          </text:insertion>
        </text:changed-region>
        <text:changed-region xml:id="ct2586702647408" text:id="ct2586702647408">
          <text:insertion>
            <office:change-info>
              <dc:creator>作者不明</dc:creator>
              <dc:date>2023-05-24T10:47:32</dc:date>
            </office:change-info>
          </text:insertion>
        </text:changed-region>
        <text:changed-region xml:id="ct2586702647648" text:id="ct2586702647648">
          <text:deletion>
            <office:change-info>
              <dc:creator>作者不明</dc:creator>
              <dc:date>2023-05-05T14:09:14</dc:date>
            </office:change-info>
            <text:p text:style-name="P28">L</text:p>
          </text:deletion>
        </text:changed-region>
        <text:changed-region xml:id="ct2586702647888" text:id="ct2586702647888">
          <text:insertion>
            <office:change-info>
              <dc:creator>作者不明</dc:creator>
              <dc:date>2023-05-05T14:09:14</dc:date>
            </office:change-info>
          </text:insertion>
        </text:changed-region>
        <text:changed-region xml:id="ct2586702648848" text:id="ct2586702648848">
          <text:deletion>
            <office:change-info>
              <dc:creator>作者不明</dc:creator>
              <dc:date>2023-05-05T14:09:19</dc:date>
            </office:change-info>
            <text:p text:style-name="P28">L</text:p>
          </text:deletion>
        </text:changed-region>
        <text:changed-region xml:id="ct2586702648608" text:id="ct2586702648608">
          <text:insertion>
            <office:change-info>
              <dc:creator>作者不明</dc:creator>
              <dc:date>2023-05-05T14:09:27</dc:date>
            </office:change-info>
          </text:insertion>
        </text:changed-region>
        <text:changed-region xml:id="ct2586707007776" text:id="ct2586707007776">
          <text:insertion>
            <office:change-info>
              <dc:creator>作者不明</dc:creator>
              <dc:date>2023-10-06T16:18:17</dc:date>
            </office:change-info>
          </text:insertion>
        </text:changed-region>
        <text:changed-region xml:id="ct2586706993856" text:id="ct2586706993856">
          <text:insertion>
            <office:change-info>
              <dc:creator>作者不明</dc:creator>
              <dc:date>2023-05-24T10:48:40</dc:date>
            </office:change-info>
          </text:insertion>
        </text:changed-region>
        <text:changed-region xml:id="ct2586807254480" text:id="ct2586807254480">
          <text:deletion>
            <office:change-info>
              <dc:creator>作者不明</dc:creator>
              <dc:date>2023-05-24T10:48:58</dc:date>
            </office:change-info>
            <text:p text:style-name="P27">為膠輪並應</text:p>
          </text:deletion>
        </text:changed-region>
        <text:changed-region xml:id="ct2586807260000" text:id="ct2586807260000">
          <text:deletion>
            <office:change-info>
              <dc:creator>作者不明</dc:creator>
              <dc:date>2023-05-24T10:54:57</dc:date>
            </office:change-info>
            <text:p text:style-name="P27">。</text:p>
          </text:deletion>
        </text:changed-region>
        <text:changed-region xml:id="ct2586807258080" text:id="ct2586807258080">
          <text:insertion>
            <office:change-info>
              <dc:creator>作者不明</dc:creator>
              <dc:date>2023-05-24T10:55:00</dc:date>
            </office:change-info>
          </text:insertion>
        </text:changed-region>
        <text:changed-region xml:id="ct2586807252320" text:id="ct2586807252320">
          <text:format-change>
            <office:change-info>
              <dc:creator>作者不明</dc:creator>
              <dc:date>2023-05-24T10:49:54</dc:date>
            </office:change-info>
          </text:format-change>
        </text:changed-region>
        <text:changed-region xml:id="ct2586807265760" text:id="ct2586807265760">
          <text:insertion>
            <office:change-info>
              <dc:creator>作者不明</dc:creator>
              <dc:date>2023-05-24T10:49:46</dc:date>
            </office:change-info>
          </text:insertion>
        </text:changed-region>
        <text:changed-region xml:id="ct2586807254000" text:id="ct2586807254000">
          <text:format-change>
            <office:change-info>
              <dc:creator>作者不明</dc:creator>
              <dc:date>2023-05-24T11:13:16</dc:date>
            </office:change-info>
          </text:format-change>
        </text:changed-region>
        <text:changed-region xml:id="ct2586807262160" text:id="ct2586807262160">
          <text:deletion>
            <office:change-info>
              <dc:creator>作者不明</dc:creator>
              <dc:date>2023-05-05T14:24:17</dc:date>
            </office:change-info>
            <text:p text:style-name="P45">L</text:p>
          </text:deletion>
        </text:changed-region>
        <text:changed-region xml:id="ct2586807254720" text:id="ct2586807254720">
          <text:insertion>
            <office:change-info>
              <dc:creator>作者不明</dc:creator>
              <dc:date>2023-05-05T14:24:17</dc:date>
            </office:change-info>
          </text:insertion>
        </text:changed-region>
        <text:changed-region xml:id="ct2586807262400" text:id="ct2586807262400">
          <text:deletion>
            <office:change-info>
              <dc:creator>作者不明</dc:creator>
              <dc:date>2023-05-05T14:24:21</dc:date>
            </office:change-info>
            <text:p text:style-name="P45">L</text:p>
          </text:deletion>
        </text:changed-region>
        <text:changed-region xml:id="ct2586807262640" text:id="ct2586807262640">
          <text:insertion>
            <office:change-info>
              <dc:creator>作者不明</dc:creator>
              <dc:date>2023-05-05T14:24:21</dc:date>
            </office:change-info>
          </text:insertion>
        </text:changed-region>
        <text:changed-region xml:id="ct2586807264320" text:id="ct2586807264320">
          <text:deletion>
            <office:change-info>
              <dc:creator>作者不明</dc:creator>
              <dc:date>2023-05-05T14:24:24</dc:date>
            </office:change-info>
            <text:p text:style-name="P45">L</text:p>
          </text:deletion>
        </text:changed-region>
        <text:changed-region xml:id="ct2586807255440" text:id="ct2586807255440">
          <text:insertion>
            <office:change-info>
              <dc:creator>作者不明</dc:creator>
              <dc:date>2023-05-05T14:24:24</dc:date>
            </office:change-info>
          </text:insertion>
        </text:changed-region>
        <text:changed-region xml:id="ct2586807266960" text:id="ct2586807266960">
          <text:insertion>
            <office:change-info>
              <dc:creator>作者不明</dc:creator>
              <dc:date>2023-05-05T14:29:30</dc:date>
            </office:change-info>
          </text:insertion>
        </text:changed-region>
        <text:changed-region xml:id="ct2586807262880" text:id="ct2586807262880">
          <text:deletion>
            <office:change-info>
              <dc:creator>作者不明</dc:creator>
              <dc:date>2023-05-05T14:29:38</dc:date>
            </office:change-info>
            <text:p text:style-name="P35">4</text:p>
          </text:deletion>
        </text:changed-region>
        <text:changed-region xml:id="ct2586807260480" text:id="ct2586807260480">
          <text:insertion>
            <office:change-info>
              <dc:creator>作者不明</dc:creator>
              <dc:date>2023-05-05T14:29:39</dc:date>
            </office:change-info>
          </text:insertion>
        </text:changed-region>
        <text:changed-region xml:id="ct2586807260240" text:id="ct2586807260240">
          <text:insertion>
            <office:change-info>
              <dc:creator>作者不明</dc:creator>
              <dc:date>2023-05-05T14:32:50</dc:date>
            </office:change-info>
          </text:insertion>
        </text:changed-region>
        <text:changed-region xml:id="ct2586807261200" text:id="ct2586807261200">
          <text:deletion>
            <office:change-info>
              <dc:creator>作者不明</dc:creator>
              <dc:date>2023-05-05T14:33:32</dc:date>
            </office:change-info>
            <text:p text:style-name="P36">5</text:p>
          </text:deletion>
        </text:changed-region>
        <text:changed-region xml:id="ct2586807258320" text:id="ct2586807258320">
          <text:insertion>
            <office:change-info>
              <dc:creator>作者不明</dc:creator>
              <dc:date>2023-05-05T14:33:34</dc:date>
            </office:change-info>
          </text:insertion>
        </text:changed-region>
        <text:changed-region xml:id="ct2586807256400" text:id="ct2586807256400">
          <text:deletion>
            <office:change-info>
              <dc:creator>作者不明</dc:creator>
              <dc:date>2023-05-05T14:33:46</dc:date>
            </office:change-info>
            <text:p text:style-name="P36">如使用</text:p>
          </text:deletion>
        </text:changed-region>
        <text:changed-region xml:id="ct2586807263120" text:id="ct2586807263120">
          <text:insertion>
            <office:change-info>
              <dc:creator>作者不明</dc:creator>
              <dc:date>2023-05-05T14:33:50</dc:date>
            </office:change-info>
          </text:insertion>
        </text:changed-region>
        <text:changed-region xml:id="ct2586807258560" text:id="ct2586807258560">
          <text:insertion>
            <office:change-info>
              <dc:creator>作者不明</dc:creator>
              <dc:date>2023-05-24T10:56:04</dc:date>
            </office:change-info>
          </text:insertion>
        </text:changed-region>
        <text:changed-region xml:id="ct2586807253520" text:id="ct2586807253520">
          <text:insertion>
            <office:change-info>
              <dc:creator>作者不明</dc:creator>
              <dc:date>2023-05-05T14:34:00</dc:date>
            </office:change-info>
          </text:insertion>
        </text:changed-region>
        <text:changed-region xml:id="ct2586807263360" text:id="ct2586807263360">
          <text:deletion>
            <office:change-info>
              <dc:creator>作者不明</dc:creator>
              <dc:date>2023-05-05T14:34:18</dc:date>
            </office:change-info>
            <text:p text:style-name="P36"><text:span text:style-name="T22">應以均勻速度噴灑瀝青材料，</text:span></text:p>
          </text:deletion>
        </text:changed-region>
        <text:changed-region xml:id="ct2586807264080" text:id="ct2586807264080">
          <text:deletion>
            <office:change-info>
              <dc:creator>作者不明</dc:creator>
              <dc:date>2023-05-05T14:35:09</dc:date>
            </office:change-info>
            <text:p text:style-name="P36">。</text:p>
          </text:deletion>
        </text:changed-region>
        <text:changed-region xml:id="ct2586807259280" text:id="ct2586807259280">
          <text:insertion>
            <office:change-info>
              <dc:creator>作者不明</dc:creator>
              <dc:date>2023-05-05T14:35:09</dc:date>
            </office:change-info>
          </text:insertion>
        </text:changed-region>
        <text:changed-region xml:id="ct2586807255200" text:id="ct2586807255200">
          <text:deletion>
            <office:change-info>
              <dc:creator>作者不明</dc:creator>
              <dc:date>2023-05-05T14:35:22</dc:date>
            </office:change-info>
            <text:p text:style-name="P36">6</text:p>
          </text:deletion>
        </text:changed-region>
        <text:changed-region xml:id="ct2586807260720" text:id="ct2586807260720">
          <text:insertion>
            <office:change-info>
              <dc:creator>作者不明</dc:creator>
              <dc:date>2023-05-05T14:35:22</dc:date>
            </office:change-info>
          </text:insertion>
        </text:changed-region>
        <text:changed-region xml:id="ct2586807252560" text:id="ct2586807252560">
          <text:insertion>
            <office:change-info>
              <dc:creator>作者不明</dc:creator>
              <dc:date>2023-05-24T10:57:17</dc:date>
            </office:change-info>
          </text:insertion>
        </text:changed-region>
        <text:changed-region xml:id="ct2586807258800" text:id="ct2586807258800">
          <text:insertion>
            <office:change-info>
              <dc:creator>作者不明</dc:creator>
              <dc:date>2023-05-24T10:57:59</dc:date>
            </office:change-info>
          </text:insertion>
        </text:changed-region>
        <text:changed-region xml:id="ct2586807259040" text:id="ct2586807259040">
          <text:insertion>
            <office:change-info>
              <dc:creator>作者不明</dc:creator>
              <dc:date>2023-05-24T10:58:37</dc:date>
            </office:change-info>
          </text:insertion>
        </text:changed-region>
        <text:changed-region xml:id="ct2586807259520" text:id="ct2586807259520">
          <text:insertion>
            <office:change-info>
              <dc:creator>作者不明</dc:creator>
              <dc:date>2023-05-24T10:58:48</dc:date>
            </office:change-info>
          </text:insertion>
        </text:changed-region>
        <text:changed-region xml:id="ct2586807261440" text:id="ct2586807261440">
          <text:format-change>
            <office:change-info>
              <dc:creator>作者不明</dc:creator>
              <dc:date>2023-05-24T11:00:41</dc:date>
            </office:change-info>
          </text:format-change>
        </text:changed-region>
        <text:changed-region xml:id="ct2586807261680" text:id="ct2586807261680">
          <text:deletion>
            <office:change-info>
              <dc:creator>作者不明</dc:creator>
              <dc:date>2023-05-24T10:59:46</dc:date>
            </office:change-info>
            <text:p text:style-name="P35"><text:span text:style-name="T42">7</text:span></text:p>
          </text:deletion>
        </text:changed-region>
        <text:changed-region xml:id="ct2586807255680" text:id="ct2586807255680">
          <text:insertion>
            <office:change-info>
              <dc:creator>作者不明</dc:creator>
              <dc:date>2023-05-24T10:59:47</dc:date>
            </office:change-info>
          </text:insertion>
        </text:changed-region>
        <text:changed-region xml:id="ct2586807253280" text:id="ct2586807253280">
          <text:format-change>
            <office:change-info>
              <dc:creator>作者不明</dc:creator>
              <dc:date>2023-05-24T11:00:41</dc:date>
            </office:change-info>
          </text:format-change>
        </text:changed-region>
        <text:changed-region xml:id="ct2586807260960" text:id="ct2586807260960">
          <text:insertion>
            <office:change-info>
              <dc:creator>作者不明</dc:creator>
              <dc:date>2023-05-24T11:01:04</dc:date>
            </office:change-info>
          </text:insertion>
        </text:changed-region>
        <text:changed-region xml:id="ct2586807254960" text:id="ct2586807254960">
          <text:deletion>
            <office:change-info>
              <dc:creator>作者不明</dc:creator>
              <dc:date>2023-05-24T11:01:26</dc:date>
            </office:change-info>
            <text:p text:style-name="P35">8</text:p>
          </text:deletion>
        </text:changed-region>
        <text:changed-region xml:id="ct2586807254240" text:id="ct2586807254240">
          <text:insertion>
            <office:change-info>
              <dc:creator>作者不明</dc:creator>
              <dc:date>2023-05-24T11:01:27</dc:date>
            </office:change-info>
          </text:insertion>
        </text:changed-region>
        <text:changed-region xml:id="ct2586807259760" text:id="ct2586807259760">
          <text:insertion>
            <office:change-info>
              <dc:creator>作者不明</dc:creator>
              <dc:date>2023-10-06T16:35:25</dc:date>
            </office:change-info>
          </text:insertion>
        </text:changed-region>
        <text:changed-region xml:id="ct2586807264560" text:id="ct2586807264560">
          <text:deletion>
            <office:change-info>
              <dc:creator>作者不明</dc:creator>
              <dc:date>2023-10-06T16:33:11</dc:date>
            </office:change-info>
            <text:p text:style-name="P106">25℃，100g，5s4.<text:tab/>蒸餾殘餘瀝青針入度</text:p>
            <text:p text:style-name="P106"/>
          </text:deletion>
        </text:changed-region>
        <text:changed-region xml:id="ct2586807255920" text:id="ct2586807255920">
          <text:insertion>
            <office:change-info>
              <dc:creator>作者不明</dc:creator>
              <dc:date>2023-10-06T16:36:52</dc:date>
            </office:change-info>
          </text:insertion>
        </text:changed-region>
        <text:changed-region xml:id="ct2586807263840" text:id="ct2586807263840">
          <text:insertion>
            <office:change-info>
              <dc:creator>作者不明</dc:creator>
              <dc:date>2023-10-06T16:32:55</dc:date>
            </office:change-info>
          </text:insertion>
        </text:changed-region>
        <text:changed-region xml:id="ct2586807264800" text:id="ct2586807264800">
          <text:insertion>
            <office:change-info>
              <dc:creator>作者不明</dc:creator>
              <dc:date>2023-10-06T16:34:20</dc:date>
            </office:change-info>
          </text:insertion>
        </text:changed-region>
        <text:changed-region xml:id="ct2586807265040" text:id="ct2586807265040">
          <text:insertion>
            <office:change-info>
              <dc:creator>作者不明</dc:creator>
              <dc:date>2023-10-06T16:34:20</dc:date>
            </office:change-info>
          </text:insertion>
        </text:changed-region>
        <text:changed-region xml:id="ct2586807256880" text:id="ct2586807256880">
          <text:insertion>
            <office:change-info>
              <dc:creator>作者不明</dc:creator>
              <dc:date>2023-10-06T16:35:13</dc:date>
            </office:change-info>
          </text:insertion>
        </text:changed-region>
        <text:changed-region xml:id="ct2586807265520" text:id="ct2586807265520">
          <text:insertion>
            <office:change-info>
              <dc:creator>作者不明</dc:creator>
              <dc:date>2023-10-06T16:34:20</dc:date>
            </office:change-info>
          </text:insertion>
        </text:changed-region>
        <text:changed-region xml:id="ct2586807266000" text:id="ct2586807266000">
          <text:deletion>
            <office:change-info>
              <dc:creator>作者不明</dc:creator>
              <dc:date>2023-10-06T16:36:31</dc:date>
            </office:change-info>
            <text:p text:style-name="P100">6.</text:p>
          </text:deletion>
        </text:changed-region>
        <text:changed-region xml:id="ct2586807265280" text:id="ct2586807265280">
          <text:insertion>
            <office:change-info>
              <dc:creator>作者不明</dc:creator>
              <dc:date>2023-10-06T16:36:33</dc:date>
            </office:change-info>
          </text:insertion>
        </text:changed-region>
        <text:changed-region xml:id="ct2586807266240" text:id="ct2586807266240">
          <text:deletion>
            <office:change-info>
              <dc:creator>作者不明</dc:creator>
              <dc:date>2023-05-05T14:40:26</dc:date>
            </office:change-info>
            <text:p text:style-name="P100">蒸餾殘餘瀝青於四氯化碳中溶解度，%</text:p>
          </text:deletion>
        </text:changed-region>
        <text:changed-region xml:id="ct2586807256160" text:id="ct2586807256160">
          <text:insertion>
            <office:change-info>
              <dc:creator>作者不明</dc:creator>
              <dc:date>2023-10-06T16:36:09</dc:date>
            </office:change-info>
          </text:insertion>
        </text:changed-region>
        <text:changed-region xml:id="ct2586807266480" text:id="ct2586807266480">
          <text:insertion>
            <office:change-info>
              <dc:creator>作者不明</dc:creator>
              <dc:date>2023-10-06T16:37:31</dc:date>
            </office:change-info>
          </text:insertion>
        </text:changed-region>
        <text:changed-region xml:id="ct2586807252800" text:id="ct2586807252800">
          <text:insertion>
            <office:change-info>
              <dc:creator>作者不明</dc:creator>
              <dc:date>2023-10-06T16:36:12</dc:date>
            </office:change-info>
          </text:insertion>
        </text:changed-region>
        <text:changed-region xml:id="ct2586807256640" text:id="ct2586807256640">
          <text:insertion>
            <office:change-info>
              <dc:creator>作者不明</dc:creator>
              <dc:date>2023-10-06T16:37:11</dc:date>
            </office:change-info>
          </text:insertion>
        </text:changed-region>
        <text:changed-region xml:id="ct2586807257120" text:id="ct2586807257120">
          <text:insertion>
            <office:change-info>
              <dc:creator>作者不明</dc:creator>
              <dc:date>2023-10-12T11:11:57</dc:date>
            </office:change-info>
          </text:insertion>
        </text:changed-region>
        <text:changed-region xml:id="ct2586807253760" text:id="ct2586807253760">
          <text:insertion>
            <office:change-info>
              <dc:creator>作者不明</dc:creator>
              <dc:date>2023-10-12T11:12:00</dc:date>
            </office:change-info>
          </text:insertion>
        </text:changed-region>
        <text:changed-region xml:id="ct2586807266720" text:id="ct2586807266720">
          <text:insertion>
            <office:change-info>
              <dc:creator>作者不明</dc:creator>
              <dc:date>2023-05-05T15:53:50</dc:date>
            </office:change-info>
          </text:insertion>
        </text:changed-region>
        <text:changed-region xml:id="ct2586807251840" text:id="ct2586807251840">
          <text:deletion>
            <office:change-info>
              <dc:creator>作者不明</dc:creator>
              <dc:date>2023-05-05T16:04:00</dc:date>
            </office:change-info>
            <text:p text:style-name="P77">7</text:p>
          </text:deletion>
        </text:changed-region>
        <text:changed-region xml:id="ct2586807257600" text:id="ct2586807257600">
          <text:insertion>
            <office:change-info>
              <dc:creator>作者不明</dc:creator>
              <dc:date>2023-05-05T16:04:01</dc:date>
            </office:change-info>
          </text:insertion>
        </text:changed-region>
        <text:changed-region xml:id="ct2586807263600" text:id="ct2586807263600">
          <text:deletion>
            <office:change-info>
              <dc:creator>作者不明</dc:creator>
              <dc:date>2023-05-05T16:04:03</dc:date>
            </office:change-info>
            <text:p text:style-name="P77">10</text:p>
          </text:deletion>
        </text:changed-region>
        <text:changed-region xml:id="ct2586807257840" text:id="ct2586807257840">
          <text:insertion>
            <office:change-info>
              <dc:creator>作者不明</dc:creator>
              <dc:date>2023-05-05T16:04:03</dc:date>
            </office:change-info>
          </text:insertion>
        </text:changed-region>
        <text:changed-region xml:id="ct2586807252080" text:id="ct2586807252080">
          <text:format-change>
            <office:change-info>
              <dc:creator>作者不明</dc:creator>
              <dc:date>2023-05-05T16:11:44</dc:date>
            </office:change-info>
          </text:format-change>
        </text:changed-region>
        <text:changed-region xml:id="ct2586807275840" text:id="ct2586807275840">
          <text:deletion>
            <office:change-info>
              <dc:creator>作者不明</dc:creator>
              <dc:date>2023-05-05T16:01:06</dc:date>
            </office:change-info>
            <text:p text:style-name="P53">4.水泥混合試驗，%</text:p>
          </text:deletion>
        </text:changed-region>
        <text:changed-region xml:id="ct2586807282080" text:id="ct2586807282080">
          <text:insertion>
            <office:change-info>
              <dc:creator>作者不明</dc:creator>
              <dc:date>2023-05-05T16:01:06</dc:date>
            </office:change-info>
          </text:insertion>
        </text:changed-region>
        <text:changed-region xml:id="ct2586807253040" text:id="ct2586807253040">
          <text:insertion>
            <office:change-info>
              <dc:creator>作者不明</dc:creator>
              <dc:date>2023-10-06T16:38:55</dc:date>
            </office:change-info>
          </text:insertion>
        </text:changed-region>
        <text:changed-region xml:id="ct2586807267920" text:id="ct2586807267920">
          <text:insertion>
            <office:change-info>
              <dc:creator>作者不明</dc:creator>
              <dc:date>2023-10-06T16:38:57</dc:date>
            </office:change-info>
          </text:insertion>
        </text:changed-region>
        <text:changed-region xml:id="ct2586807278240" text:id="ct2586807278240">
          <text:insertion>
            <office:change-info>
              <dc:creator>作者不明</dc:creator>
              <dc:date>2023-10-06T16:38:59</dc:date>
            </office:change-info>
          </text:insertion>
        </text:changed-region>
        <text:changed-region xml:id="ct2586807277040" text:id="ct2586807277040">
          <text:deletion>
            <office:change-info>
              <dc:creator>作者不明</dc:creator>
              <dc:date>2023-05-05T16:01:19</dc:date>
            </office:change-info>
            <text:p text:style-name="P53">5.篩析試驗，%</text:p>
          </text:deletion>
        </text:changed-region>
        <text:changed-region xml:id="ct2586807278720" text:id="ct2586807278720">
          <text:insertion>
            <office:change-info>
              <dc:creator>作者不明</dc:creator>
              <dc:date>2023-05-05T16:01:19</dc:date>
            </office:change-info>
          </text:insertion>
        </text:changed-region>
        <text:changed-region xml:id="ct2586807282320" text:id="ct2586807282320">
          <text:insertion>
            <office:change-info>
              <dc:creator>作者不明</dc:creator>
              <dc:date>2023-10-06T16:39:15</dc:date>
            </office:change-info>
          </text:insertion>
        </text:changed-region>
        <text:changed-region xml:id="ct2586807274160" text:id="ct2586807274160">
          <text:insertion>
            <office:change-info>
              <dc:creator>作者不明</dc:creator>
              <dc:date>2023-10-06T16:39:13</dc:date>
            </office:change-info>
          </text:insertion>
        </text:changed-region>
        <text:changed-region xml:id="ct2586807267200" text:id="ct2586807267200">
          <text:insertion>
            <office:change-info>
              <dc:creator>作者不明</dc:creator>
              <dc:date>2023-10-06T16:39:11</dc:date>
            </office:change-info>
          </text:insertion>
        </text:changed-region>
        <text:changed-region xml:id="ct2586807274880" text:id="ct2586807274880">
          <text:insertion>
            <office:change-info>
              <dc:creator>作者不明</dc:creator>
              <dc:date>2023-10-06T16:39:09</dc:date>
            </office:change-info>
          </text:insertion>
        </text:changed-region>
        <text:changed-region xml:id="ct2586807267440" text:id="ct2586807267440">
          <text:insertion>
            <office:change-info>
              <dc:creator>作者不明</dc:creator>
              <dc:date>2023-10-06T16:39:07</dc:date>
            </office:change-info>
          </text:insertion>
        </text:changed-region>
        <text:changed-region xml:id="ct2586807270560" text:id="ct2586807270560">
          <text:deletion>
            <office:change-info>
              <dc:creator>作者不明</dc:creator>
              <dc:date>2023-05-05T16:01:35</dc:date>
            </office:change-info>
            <text:p text:style-name="P53">6.蒸餾殘渣，%</text:p>
          </text:deletion>
        </text:changed-region>
        <text:changed-region xml:id="ct2586807271280" text:id="ct2586807271280">
          <text:insertion>
            <office:change-info>
              <dc:creator>作者不明</dc:creator>
              <dc:date>2023-05-05T16:01:35</dc:date>
            </office:change-info>
          </text:insertion>
        </text:changed-region>
        <text:changed-region xml:id="ct2586807273680" text:id="ct2586807273680">
          <text:deletion>
            <office:change-info>
              <dc:creator>作者不明</dc:creator>
              <dc:date>2023-05-05T16:01:41</dc:date>
            </office:change-info>
            <text:p text:style-name="P80">7</text:p>
          </text:deletion>
        </text:changed-region>
        <text:changed-region xml:id="ct2586807273920" text:id="ct2586807273920">
          <text:insertion>
            <office:change-info>
              <dc:creator>作者不明</dc:creator>
              <dc:date>2023-05-05T16:01:42</dc:date>
            </office:change-info>
          </text:insertion>
        </text:changed-region>
        <text:changed-region xml:id="ct2586807273200" text:id="ct2586807273200">
          <text:deletion>
            <office:change-info>
              <dc:creator>作者不明</dc:creator>
              <dc:date>2023-05-05T16:11:37</dc:date>
            </office:change-info>
            <text:p text:style-name="P59"><text:span text:style-name="T8">200</text:span></text:p>
          </text:deletion>
        </text:changed-region>
        <text:changed-region xml:id="ct2586807267680" text:id="ct2586807267680">
          <text:insertion>
            <office:change-info>
              <dc:creator>作者不明</dc:creator>
              <dc:date>2023-05-05T16:11:37</dc:date>
            </office:change-info>
          </text:insertion>
        </text:changed-region>
        <text:changed-region xml:id="ct2586807276800" text:id="ct2586807276800">
          <text:deletion>
            <office:change-info>
              <dc:creator>作者不明</dc:creator>
              <dc:date>2023-05-05T16:12:33</dc:date>
            </office:change-info>
            <text:p text:style-name="P71">200</text:p>
          </text:deletion>
        </text:changed-region>
        <text:changed-region xml:id="ct2586807273440" text:id="ct2586807273440">
          <text:insertion>
            <office:change-info>
              <dc:creator>作者不明</dc:creator>
              <dc:date>2023-05-05T16:12:33</dc:date>
            </office:change-info>
          </text:insertion>
        </text:changed-region>
        <text:changed-region xml:id="ct2586807271040" text:id="ct2586807271040">
          <text:deletion>
            <office:change-info>
              <dc:creator>作者不明</dc:creator>
              <dc:date>2023-05-05T16:02:08</dc:date>
            </office:change-info>
            <text:p text:style-name="P53">8.延性，25℃，cm</text:p>
          </text:deletion>
        </text:changed-region>
        <text:changed-region xml:id="ct2586807268640" text:id="ct2586807268640">
          <text:insertion>
            <office:change-info>
              <dc:creator>作者不明</dc:creator>
              <dc:date>2023-05-05T16:02:08</dc:date>
            </office:change-info>
          </text:insertion>
        </text:changed-region>
        <text:changed-region xml:id="ct2586807271520" text:id="ct2586807271520">
          <text:format-change>
            <office:change-info>
              <dc:creator>作者不明</dc:creator>
              <dc:date>2023-10-12T09:32:41</dc:date>
            </office:change-info>
          </text:format-change>
        </text:changed-region>
        <text:changed-region xml:id="ct2586807277280" text:id="ct2586807277280">
          <text:deletion>
            <office:change-info>
              <dc:creator>作者不明</dc:creator>
              <dc:date>2023-05-05T16:02:57</dc:date>
            </office:change-info>
            <text:p text:style-name="P61"><text:span text:style-name="T8">9.</text:span><text:span text:style-name="T11">三氯乙烯溶解度，%</text:span></text:p>
          </text:deletion>
        </text:changed-region>
        <text:changed-region xml:id="ct2586807281600" text:id="ct2586807281600">
          <text:insertion>
            <office:change-info>
              <dc:creator>作者不明</dc:creator>
              <dc:date>2023-05-05T16:02:57</dc:date>
            </office:change-info>
          </text:insertion>
        </text:changed-region>
        <text:changed-region xml:id="ct2586807274400" text:id="ct2586807274400">
          <text:format-change>
            <office:change-info>
              <dc:creator>作者不明</dc:creator>
              <dc:date>2023-05-05T16:10:27</dc:date>
            </office:change-info>
          </text:format-change>
        </text:changed-region>
        <text:changed-region xml:id="ct2586807270320" text:id="ct2586807270320">
          <text:deletion>
            <office:change-info>
              <dc:creator>作者不明</dc:creator>
              <dc:date>2023-05-05T16:12:45</dc:date>
            </office:change-info>
            <text:p text:style-name="P73"><text:span text:style-name="T12"></text:span><text:span text:style-name="T8">98</text:span></text:p>
          </text:deletion>
        </text:changed-region>
        <text:changed-region xml:id="ct2586807277760" text:id="ct2586807277760">
          <text:insertion>
            <office:change-info>
              <dc:creator>作者不明</dc:creator>
              <dc:date>2023-05-05T16:12:45</dc:date>
            </office:change-info>
          </text:insertion>
        </text:changed-region>
        <text:changed-region xml:id="ct2586807272480" text:id="ct2586807272480">
          <text:deletion>
            <office:change-info>
              <dc:creator>作者不明</dc:creator>
              <dc:date>2023-05-05T16:04:40</dc:date>
            </office:change-info>
            <text:p text:style-name="P98"><text:span text:style-name="T11">11.</text:span><text:span text:style-name="T8">儲存穩定性試驗1天，%</text:span></text:p>
          </text:deletion>
        </text:changed-region>
        <text:changed-region xml:id="ct2586807277520" text:id="ct2586807277520">
          <text:insertion>
            <office:change-info>
              <dc:creator>作者不明</dc:creator>
              <dc:date>2023-05-05T16:04:40</dc:date>
            </office:change-info>
          </text:insertion>
        </text:changed-region>
        <text:changed-region xml:id="ct2586807270080" text:id="ct2586807270080">
          <text:deletion>
            <office:change-info>
              <dc:creator>作者不明</dc:creator>
              <dc:date>2023-05-05T16:09:51</dc:date>
            </office:change-info>
            <text:p text:style-name="P50">-</text:p>
          </text:deletion>
        </text:changed-region>
        <text:changed-region xml:id="ct2586807278960" text:id="ct2586807278960">
          <text:insertion>
            <office:change-info>
              <dc:creator>作者不明</dc:creator>
              <dc:date>2023-05-05T16:09:51</dc:date>
            </office:change-info>
          </text:insertion>
        </text:changed-region>
        <text:changed-region xml:id="ct2586807269360" text:id="ct2586807269360">
          <text:deletion>
            <office:change-info>
              <dc:creator>作者不明</dc:creator>
              <dc:date>2023-05-05T16:13:00</dc:date>
            </office:change-info>
            <text:p text:style-name="P74"><text:span text:style-name="T13"></text:span>1</text:p>
          </text:deletion>
        </text:changed-region>
        <text:changed-region xml:id="ct2586807272240" text:id="ct2586807272240">
          <text:insertion>
            <office:change-info>
              <dc:creator>作者不明</dc:creator>
              <dc:date>2023-05-05T16:13:01</dc:date>
            </office:change-info>
          </text:insertion>
        </text:changed-region>
        <text:changed-region xml:id="ct2586807268160" text:id="ct2586807268160">
          <text:deletion>
            <office:change-info>
              <dc:creator>作者不明</dc:creator>
              <dc:date>2023-05-05T16:04:49</dc:date>
            </office:change-info>
            <text:p text:style-name="P53">12.荷電試驗</text:p>
          </text:deletion>
        </text:changed-region>
        <text:changed-region xml:id="ct2586807274640" text:id="ct2586807274640">
          <text:insertion>
            <office:change-info>
              <dc:creator>作者不明</dc:creator>
              <dc:date>2023-05-05T16:04:49</dc:date>
            </office:change-info>
          </text:insertion>
        </text:changed-region>
        <text:changed-region xml:id="ct2586807275120" text:id="ct2586807275120">
          <text:format-change>
            <office:change-info>
              <dc:creator>作者不明</dc:creator>
              <dc:date>2023-05-05T16:08:54</dc:date>
            </office:change-info>
          </text:format-change>
        </text:changed-region>
        <text:changed-region xml:id="ct2586807281840" text:id="ct2586807281840">
          <text:deletion>
            <office:change-info>
              <dc:creator>作者不明</dc:creator>
              <dc:date>2023-05-05T16:08:43</dc:date>
            </office:change-info>
            <text:p text:style-name="P52"><text:span text:style-name="T22">3</text:span></text:p>
          </text:deletion>
        </text:changed-region>
        <text:changed-region xml:id="ct2586807276320" text:id="ct2586807276320">
          <text:insertion>
            <office:change-info>
              <dc:creator>作者不明</dc:creator>
              <dc:date>2023-05-05T16:08:44</dc:date>
            </office:change-info>
          </text:insertion>
        </text:changed-region>
        <text:changed-region xml:id="ct2586807280880" text:id="ct2586807280880">
          <text:deletion>
            <office:change-info>
              <dc:creator>作者不明</dc:creator>
              <dc:date>2023-05-05T16:07:50</dc:date>
            </office:change-info>
            <text:p text:style-name="P52">脫</text:p>
          </text:deletion>
        </text:changed-region>
        <text:changed-region xml:id="ct2586807269840" text:id="ct2586807269840">
          <text:insertion>
            <office:change-info>
              <dc:creator>作者不明</dc:creator>
              <dc:date>2023-05-05T16:07:51</dc:date>
            </office:change-info>
          </text:insertion>
        </text:changed-region>
        <text:changed-region xml:id="ct2586807271760" text:id="ct2586807271760">
          <text:insertion>
            <office:change-info>
              <dc:creator>作者不明</dc:creator>
              <dc:date>2023-05-05T16:08:03</dc:date>
            </office:change-info>
          </text:insertion>
        </text:changed-region>
        <text:changed-region xml:id="ct2586807279440" text:id="ct2586807279440">
          <text:insertion>
            <office:change-info>
              <dc:creator>作者不明</dc:creator>
              <dc:date>2023-05-05T16:08:27</dc:date>
            </office:change-info>
          </text:insertion>
        </text:changed-region>
        <text:changed-region xml:id="ct2586807268880" text:id="ct2586807268880">
          <text:format-change>
            <office:change-info>
              <dc:creator>作者不明</dc:creator>
              <dc:date>2023-05-05T16:08:51</dc:date>
            </office:change-info>
          </text:format-change>
        </text:changed-region>
        <text:changed-region xml:id="ct2586807278480" text:id="ct2586807278480">
          <text:deletion>
            <office:change-info>
              <dc:creator>作者不明</dc:creator>
              <dc:date>2023-05-05T16:08:48</dc:date>
            </office:change-info>
            <text:p text:style-name="P60"><text:span text:style-name="T26">4</text:span></text:p>
          </text:deletion>
        </text:changed-region>
        <text:changed-region xml:id="ct2586807268400" text:id="ct2586807268400">
          <text:insertion>
            <office:change-info>
              <dc:creator>作者不明</dc:creator>
              <dc:date>2023-05-05T16:08:48</dc:date>
            </office:change-info>
          </text:insertion>
        </text:changed-region>
        <text:changed-region xml:id="ct2586807279200" text:id="ct2586807279200">
          <text:deletion>
            <office:change-info>
              <dc:creator>作者不明</dc:creator>
              <dc:date>2023-05-05T16:05:22</dc:date>
            </office:change-info>
            <text:p text:style-name="P60"><text:span text:style-name="T3">脫</text:span></text:p>
          </text:deletion>
        </text:changed-region>
        <text:changed-region xml:id="ct2586807279680" text:id="ct2586807279680">
          <text:insertion>
            <office:change-info>
              <dc:creator>作者不明</dc:creator>
              <dc:date>2023-05-05T16:05:26</dc:date>
            </office:change-info>
          </text:insertion>
        </text:changed-region>
        <text:changed-region xml:id="ct2586807272000" text:id="ct2586807272000">
          <text:insertion>
            <office:change-info>
              <dc:creator>作者不明</dc:creator>
              <dc:date>2023-05-05T16:05:38</dc:date>
            </office:change-info>
          </text:insertion>
        </text:changed-region>
        <text:changed-region xml:id="ct2586807272720" text:id="ct2586807272720">
          <text:insertion>
            <office:change-info>
              <dc:creator>作者不明</dc:creator>
              <dc:date>2023-05-05T16:06:01</dc:date>
            </office:change-info>
          </text:insertion>
        </text:changed-region>
        <text:changed-region xml:id="ct2586807275600" text:id="ct2586807275600">
          <text:deletion>
            <office:change-info>
              <dc:creator>作者不明</dc:creator>
              <dc:date>2023-05-05T16:06:58</dc:date>
            </office:change-info>
            <text:p text:style-name="P60"><text:span text:style-name="T35"><text:s/>( </text:span></text:p>
          </text:deletion>
        </text:changed-region>
        <text:changed-region xml:id="ct2586807281360" text:id="ct2586807281360">
          <text:format-change>
            <office:change-info>
              <dc:creator>作者不明</dc:creator>
              <dc:date>2023-05-05T16:07:21</dc:date>
            </office:change-info>
          </text:format-change>
        </text:changed-region>
        <text:changed-region xml:id="ct2586807269600" text:id="ct2586807269600">
          <text:deletion>
            <office:change-info>
              <dc:creator>作者不明</dc:creator>
              <dc:date>2023-05-05T16:07:07</dc:date>
            </office:change-info>
            <text:p text:style-name="P60"><text:span text:style-name="T2">,</text:span></text:p>
            <text:p text:style-name="P118">0.8% Sodium Dioctyl Sulfosuccina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經濟部水利署施工規範</text:p>
      <text:p text:style-name="P82">第02747章</text:p>
      <text:p text:style-name="P82">瀝青黏層</text:p>
      <text:p text:style-name="P83">106年6月9日經水工字第10605114150號函頒訂<text:change-start text:change-id="ct2586702646208"/></text:p>
      <text:p text:style-name="P84">112年10月16日經水工字第11205278750號函修訂<text:change-end text:change-id="ct2586702646208"/></text:p>
      <text:p text:style-name="P9">1.<text:tab/>通則</text:p>
      <text:p text:style-name="P15">1.1 <text:s text:c="3"/>本章概要</text:p>
      <text:p text:style-name="P17">說明鋪面工程之瀝青黏層之材料、設備、施工及檢驗等相關規定。</text:p>
      <text:p text:style-name="P16">1.2 <text:s text:c="3"/>工作範圍</text:p>
      <text:p text:style-name="P19">包括瀝青材料之加熱、噴灑、檢驗及保護等相關工作。</text:p>
      <text:p text:style-name="P20">1.3 <text:s text:c="3"/>相關章節</text:p>
      <text:p text:style-name="P88">1.3.1 <text:s/><text:span text:style-name="T19">水利署施工規範</text:span>第02742章瀝青混凝土鋪面</text:p>
      <text:p text:style-name="P88">1.3.2 <text:s/><text:span text:style-name="T19">水利署施工規範</text:span><text:span text:style-name="T18">第02747章 瀝青黏層</text:span></text:p>
      <text:p text:style-name="P88"><text:span text:style-name="T18">1.3.3 <text:s/></text:span><text:span text:style-name="T19">水利署施工規範</text:span><text:span text:style-name="T18">第02798章 多孔隙瀝青混凝土鋪面</text:span></text:p>
      <text:p text:style-name="P88"><text:span text:style-name="T17">1.3.4</text:span> <text:s/><text:span text:style-name="T19">水利署施工規範</text:span>第02966章再生瀝青混凝土鋪面</text:p>
      <text:p text:style-name="P20">1.4 <text:s text:c="3"/>相關準則</text:p>
      <text:p text:style-name="P12">1.4.1 <text:s/>中華民國國家標準（CNS）</text:p>
      <text:p text:style-name="P4">(1)<text:tab/>CNS 1304 <text:s text:c="3"/>乳化瀝青</text:p>
      <text:p text:style-name="P3">(2)<text:tab/>CNS 3483 <text:s text:c="3"/>石油產品賽氏黏度檢驗法</text:p>
      <text:p text:style-name="P3">(3)<text:tab/>CNS 10363<text:tab/>乳化瀝青脫乳化性試驗法</text:p>
      <text:p text:style-name="P5">(4)<text:tab/>CNS 10364 <text:s text:c="2"/>乳化瀝青荷電試驗法</text:p>
      <text:p text:style-name="P5">(5)<text:tab/>CNS 10365 <text:s text:c="2"/>乳化瀝青靜置分離試驗法</text:p>
      <text:p text:style-name="P5">(6)<text:tab/>CNS 10366 <text:s text:c="2"/>乳化瀝青水泥混合試驗法</text:p>
      <text:p text:style-name="P5">(7)<text:tab/>CNS 10367 <text:s text:c="2"/>乳化瀝青篩析試驗法</text:p>
      <text:p text:style-name="P5">(8)<text:tab/>CNS 10371 <text:s text:c="2"/>乳化瀝青儲存穩定性試驗法</text:p>
      <text:p text:style-name="P5">(9)<text:tab/>CNS 10454 <text:s text:c="2"/>乳化瀝青蒸餾殘渣量測定法</text:p>
      <text:p text:style-name="P5">(10)<text:tab/>CNS 10457 <text:s text:c="2"/>乳化瀝青蒸餾或蒸發殘渣之特性測定法</text:p>
      <text:p text:style-name="P12">1.4.2<text:tab/>美國州公路及運輸協會（AASHTO）</text:p>
      <text:p text:style-name="P7">(1) AASHTO M81 <text:s text:c="2"/>Standard Specification for Cutback Asphalt (Rapid-Curing Type)</text:p>
      <text:p text:style-name="P46">(2) AASHTO T201 <text:s/>Kinematic Viscosity of Asphalts (Bitumens)</text:p>
      <text:p text:style-name="P8">(3) AASHTO T55 <text:s text:c="2"/>Standard Method of Test For Water In Petroleum Products and Bituminous Materials by Distillation</text:p>
      <text:p text:style-name="P7">(4) AASHTO T78 <text:s text:c="2"/>Standard Method of Test For Distillation of Cutback Asphalt Products</text:p>
      <text:p text:style-name="P8">(5) AASHTO T49 <text:s/>Standard Method of Test for Penetration of <text:soft-page-break/>Bituminous Materials</text:p>
      <text:p text:style-name="P8">(6) AASHTO T51 <text:s text:c="2"/>Standard Method of Test for Ductility of Bituminous Materials</text:p>
      <text:p text:style-name="P6">(7) AASHTO T44 <text:s/>Standard Method <text:s/>of Test for Solubility of Bituminous Material</text:p>
      <text:p text:style-name="P20">1.5<text:tab/> 定義</text:p>
      <text:p text:style-name="P29">瀝青黏層係鋪築瀝青混凝土前，在瀝青混凝土底層、瀝青混凝土或水泥混凝土鋪面上噴灑一層油溶瀝青或乳化瀝青材料，以備加舖瀝青混凝土面層。</text:p>
      <text:p text:style-name="P20">1.6<text:tab/> 資料送審</text:p>
      <text:p text:style-name="P23">1.6.<text:span text:style-name="T17">1</text:span> <text:s text:c="3"/>材料送審文件：</text:p>
      <text:p text:style-name="P30">(1)協力廠商資料：材料供應商相關文件。</text:p>
      <text:p text:style-name="P31">(2)簽約日一年內之瀝青黏層材料試驗合格證明文件。</text:p>
      <text:p text:style-name="P10">2.<text:tab/>產品</text:p>
      <text:p text:style-name="P20">2.1 <text:s text:c="4"/>材料</text:p>
      <text:p text:style-name="P24"/>
      <text:p text:style-name="P24">2.1.1<text:tab/>快凝油溶瀝青</text:p>
      <text:p text:style-name="P2">除契約另有規定外，快凝油溶瀝青材料RC-70應符合AASHTO M81之規定。</text:p>
      <text:p text:style-name="P24">2.1.2 <text:s text:c="2"/>乳化瀝青</text:p>
      <text:p text:style-name="P2">除契約另有規定外，乳化瀝青材料SS-1、CSS-1、CSS-1h、 RS-1及CRS-1應符合CNS 1304之規定。</text:p>
      <text:p text:style-name="P26">2.2 <text:s text:c="4"/>設備</text:p>
      <text:p text:style-name="P28"><text:change-start text:change-id="ct2586702646928"/>2.2.1 <text:s text:c="2"/>使用<text:span text:style-name="T22">車載式</text:span>壓力瀝青撒佈機<text:change-end text:change-id="ct2586702646928"/>、<text:change-start text:change-id="ct2586702647408"/><text:span text:style-name="T22">動力型手持式瀝青撒佈器或掛載於鋪築機上之撒佈裝置設備</text:span><text:change-end text:change-id="ct2586702647408"/>進行施工，須能將瀝青材料在等溫及均勻壓力之下均勻撒佈，且在瀝青使用量0.25～4.0 <text:change text:change-id="ct2586702647648"/><text:change-start text:change-id="ct2586702647888"/><text:span text:style-name="T23">kg</text:span><text:change-end text:change-id="ct2586702647888"/>/m<text:span text:style-name="T6">2</text:span>之範圍內能迅速而準確地控制其撒佈量者，其實際撒佈量與規定使用量間之偏差，應能控制在0.1 <text:change text:change-id="ct2586702648848"/><text:change-start text:change-id="ct2586702648608"/><text:span text:style-name="T23">kg</text:span><text:change-end text:change-id="ct2586702648608"/>/m<text:span text:style-name="T6">2</text:span>之許可差內。<text:change-start text:change-id="ct2586707007776"/><text:span text:style-name="T41">無法以車載式壓力瀝青撒佈機、動力型手持式瀝青撒佈器或掛載於鋪築機上之撒佈裝置設備進行施工之狹窄處或角落等，</text:span><text:change-end text:change-id="ct2586707007776"/>經監造工程司認可，得採用手壓噴油機(瀝青撒佈器)。</text:p>
      <text:p text:style-name="P27">2.2.2 <text:s text:c="2"/><text:change-start text:change-id="ct2586706993856"/><text:span text:style-name="T22">車載式</text:span><text:change-end text:change-id="ct2586706993856"/>壓力瀝青撒佈機應<text:change text:change-id="ct2586807254480"/>配有壓力表、油量計或有刻度標示之油箱、氣泵所需之動力，及縱、橫向均能調節位置之活動噴桿，應使作業手能看到瀝青溫度計、每分鐘進行之速度及液壓等，並能依規定均勻噴灑瀝青材料<text:change text:change-id="ct2586807260000"/><text:change-start text:change-id="ct2586807258080"/>。</text:p>
      <text:p text:style-name="P27"><text:change-end text:change-id="ct2586807258080"/><text:change-start text:change-id="ct2586807252320"/><text:span text:style-name="T22">2.2.3</text:span><text:change-end text:change-id="ct2586807252320"/><text:change-start text:change-id="ct2586807265760"/><text:span text:style-name="T22"> <text:s text:c="2"/>掛載於鋪築機上之撒佈裝置設備，應配有灑佈壓力錶、油量計或有刻度標</text:span><text:soft-page-break/><text:span text:style-name="T22">示之油箱、瀝青雜質過濾器</text:span><text:span text:style-name="T39">、</text:span><text:span text:style-name="T22">瀝青溫度計、每分鐘行進速度顯示器、撒佈量電子顯示器或撒佈量換算表、可調節位置之活動噴桿，俾使作業手能看到上述操作資訊，使能依規定均勻撒佈瀝青黏層材料。</text:span><text:change-end text:change-id="ct2586807265760"/></text:p>
      <text:p text:style-name="P11">3.<text:tab/>施工</text:p>
      <text:p text:style-name="P22">3.1 <text:s text:c="3"/>準備工作</text:p>
      <text:p text:style-name="P32">3.1.1 <text:s/>現有構造物及樹木之保護</text:p>
      <text:p text:style-name="P18">於噴灑瀝青材料之前，附近構造物，諸如橋梁、涵洞、緣石、水溝蓋、欄</text:p>
      <text:p text:style-name="P18">杆及護欄等，以及樹木均應預予適當之遮蓋，以防被瀝青材料濺污。</text:p>
      <text:p text:style-name="P14">3.1.2<text:tab/>施工氣候</text:p>
      <text:p text:style-name="P33">瀝青黏層應於瀝青混凝土底層或原有路面充分乾燥時施工，霧天、雨天或施工地點之氣溫低於10℃時，不得施工。</text:p>
      <text:p text:style-name="P25">3.1.3 <text:s/>表面整理</text:p>
      <text:p text:style-name="P34">(1)在噴灑黏層之前，應將表面浮鬆塵土及樹葉、稻草或其他雜物清除乾淨，以期噴灑黏層材料時，瀝青混凝土底層或原有路面之表面能保持良好之潔淨狀態。</text:p>
      <text:p text:style-name="P34">(2)如瀝青混凝土底層或原有路面之表面有坑洞、裂縫、凹凸不平之處，應將浮鬆及不良材料移除後，以原路面相同或監造經工程司認可之材料修補平整或刮除隆起部分，並予夯實平整。</text:p>
      <text:p text:style-name="P34">(3)經整理完成之表面，未經監造工程司檢查認可前，不得噴灑瀝青材料。</text:p>
      <text:p text:style-name="P21">3.2<text:tab/>施工方法</text:p>
      <text:p text:style-name="P89">3.2.1<text:tab/>瀝青加熱</text:p>
      <text:p text:style-name="P90">(1)瀝青材料噴灑溫度：</text:p>
      <text:p text:style-name="P91">A.快凝油溶瀝青RC-70<text:span text:style-name="T7">：</text:span><text:span text:style-name="T5">40～80℃</text:span></text:p>
      <text:p text:style-name="P91">B.乳化瀝青</text:p>
      <text:p text:style-name="P92">乳化瀝青SS-1、CSS-1、CSS-1h:2<text:span text:style-name="T22">4</text:span>～55℃<text:span text:style-name="T22">；</text:span>RS-1:<text:span text:style-name="T22">20～60℃；</text:span>CRS-1：<text:span text:style-name="T22">50～85℃</text:span></text:p>
      <text:p text:style-name="P104"><text:change-start text:change-id="ct2586807254000"/>(2)瀝青材料於加熱<text:span text:style-name="T22">時</text:span>不得發生冒煙現象（Fogging），如有該情形時應予廢棄，不得使用。</text:p>
      <text:p text:style-name="P105">(3)瀝青黏層材料實際使用溫度<text:span text:style-name="T20">，</text:span><text:span text:style-name="T21">以現場澆置霧化均勻為準，並</text:span>應依監造工程司之指示辦理。<text:change-end text:change-id="ct2586807254000"/></text:p>
      <text:p text:style-name="P23">3.2.2<text:tab/>瀝青噴灑</text:p>
      <text:p text:style-name="P35">(1)瀝青混凝土底層或原有路面整理完成後，將已達到規定噴灑溫度之瀝青材料均勻噴灑。</text:p>
      <text:p text:style-name="P35">(2)瀝青材料之用量</text:p>
      <text:p text:style-name="P45">A.<text:tab/>快凝油溶瀝青為0.15~0.45 <text:change text:change-id="ct2586807262160"/><text:change-start text:change-id="ct2586807254720"/><text:span text:style-name="T23">kg</text:span><text:change-end text:change-id="ct2586807254720"/>/m<text:span text:style-name="T6">2</text:span>。</text:p>
      <text:p text:style-name="P45">B.<text:tab/>以水稀釋之乳化瀝青(SS-1、CSS-1及CSS-1h)為0.25~0.70 <text:change text:change-id="ct2586807262400"/><text:change-start text:change-id="ct2586807262640"/><text:span text:style-name="T23">kg</text:span><text:change-end text:change-id="ct2586807262640"/>/m<text:span text:style-name="T6">2</text:span> (稀釋比例為1：1)，不稀釋乳化瀝青(RS-1或CRS-1)為<text:soft-page-break/>0.11~0.35 <text:change text:change-id="ct2586807264320"/><text:change-start text:change-id="ct2586807255440"/><text:span text:style-name="T23">kg</text:span><text:change-end text:change-id="ct2586807255440"/>/m<text:span text:style-name="T6">2</text:span>。</text:p>
      <text:p text:style-name="P44">C.其實際使用量應依契約圖說規定或監造工程司指示辦理。</text:p>
      <text:p text:style-name="P35">(3)如發現瀝青有黏結不良現象時，應即停止工作，檢查其原因並改善。</text:p>
      <text:p text:style-name="P86"><text:change-start text:change-id="ct2586807266960"/><text:span text:style-name="T45">(4)</text:span><text:tab/>如發現乳化瀝青有還原不良之現象時，應即停止工作，並檢查其原因後設法改善之。</text:p>
      <text:p text:style-name="P35"><text:change-end text:change-id="ct2586807266960"/>(<text:change text:change-id="ct2586807262880"/><text:change-start text:change-id="ct2586807260480"/><text:span text:style-name="T46">5</text:span><text:change-end text:change-id="ct2586807260480"/>)分段噴灑瀝青材料時，其銜接處應舖以適當寬度（通常為1m）之厚紙，使開始噴灑時噴於紙上，以防止瀝青材料厚薄不勻及重複噴灑用量過多情形。</text:p>
      <text:p text:style-name="P87"><text:change-start text:change-id="ct2586807260240"/><text:span text:style-name="T45">(6)以車載式壓力瀝青撒佈機噴灑時，應自噴灑地段前方適當距離起步行駛，以期行駛至噴灑</text:span>起點時，即能以規定速度均勻噴灑規定數量之瀝青黏層材料。</text:p>
      <text:p text:style-name="P36"><text:change-end text:change-id="ct2586807260240"/>(<text:change text:change-id="ct2586807261200"/><text:change-start text:change-id="ct2586807258320"/><text:span text:style-name="T22">7</text:span><text:change-end text:change-id="ct2586807258320"/>)<text:change text:change-id="ct2586807256400"/><text:change-start text:change-id="ct2586807263120"/><text:span text:style-name="T22">以</text:span><text:change-end text:change-id="ct2586807263120"/><text:change-start text:change-id="ct2586807258560"/><text:span text:style-name="T24">車載式</text:span><text:change-end text:change-id="ct2586807258560"/>壓力瀝青撒佈機<text:change-start text:change-id="ct2586807253520"/><text:span text:style-name="T22">噴灑時，</text:span><text:change-end text:change-id="ct2586807253520"/><text:change text:change-id="ct2586807263360"/>如發現有噴嘴阻塞或噴量減少，產生噴灑不勻或用量不足等情形，應即停止噴灑作業，經改正後方可繼續噴撒<text:change text:change-id="ct2586807264080"/><text:change-start text:change-id="ct2586807259280"/><text:span text:style-name="T24">，其不勻或不足之處，另以適當方法補足之。</text:span><text:change-end text:change-id="ct2586807259280"/></text:p>
      <text:p text:style-name="P36">(<text:change text:change-id="ct2586807255200"/><text:change-start text:change-id="ct2586807260720"/><text:span text:style-name="T22">8</text:span><text:change-end text:change-id="ct2586807260720"/>)以<text:change-start text:change-id="ct2586807252560"/><text:span text:style-name="T22">動力型手持式瀝青撒佈器或</text:span><text:change-end text:change-id="ct2586807252560"/>手壓噴油機(瀝青撒佈器)噴灑時，應先檢查氣泵是否靈活及油箱是否不漏等，連繫撒佈器及噴桿所用之橡皮管必須為耐高壓及高熱者，整條橡皮管應以適當材料包紮緊密，以防傳熱及管破傷人。<text:change-start text:change-id="ct2586807258800"/></text:p>
      <text:p text:style-name="P37"><text:change-end text:change-id="ct2586807258800"/>(9)<text:change-start text:change-id="ct2586807259040"/>以掛載於鋪築機上之撒佈裝置設備撒佈前，應檢查瀝青溫度<text:span text:style-name="T47">、撒</text:span>佈量<text:span text:style-name="T47">，是否合乎契約要求。</text:span></text:p>
      <text:p text:style-name="P37"><text:change-end text:change-id="ct2586807259040"/><text:span text:style-name="T47">(10)</text:span><text:change-start text:change-id="ct2586807259520"/><text:span text:style-name="T47">以掛載於鋪築機上</text:span>之撒佈裝置設備撒佈時，應注意鋪築之起<text:span text:style-name="T47">、</text:span>終點是否由設備均勻撒佈黏層<text:span text:style-name="T47">，於撒佈時，</text:span>如發現有噴嘴阻塞或噴量減少等情形，以致撒佈不勻或用量不足時，應即停止工作，並檢查其原因後迅予改善，其不勻或不足之處，另以適當方法補足之。<text:change-end text:change-id="ct2586807259520"/></text:p>
      <text:p text:style-name="P35"><text:change-start text:change-id="ct2586807261440"/><text:span text:style-name="T42">(</text:span><text:change-end text:change-id="ct2586807261440"/><text:change text:change-id="ct2586807261680"/><text:change-start text:change-id="ct2586807255680"/><text:span text:style-name="T22">11</text:span><text:change-end text:change-id="ct2586807255680"/><text:change-start text:change-id="ct2586807253280"/><text:span text:style-name="T42">)</text:span><text:change-end text:change-id="ct2586807253280"/>黏層施工時間必需恰當，以免於鋪設瀝青混凝土面層時，黏層已被塵土所掩蓋而失其黏性。<text:change-start text:change-id="ct2586807260960"/></text:p>
      <text:p text:style-name="P35"><text:span text:style-name="T22">(12)瀝青混凝土面層應於黏層材料乾固後鋪設</text:span><text:span text:style-name="T40">，</text:span><text:span text:style-name="T39">如使用</text:span><text:span text:style-name="T22">掛載於鋪築機上之撒佈裝置設備施工方式則不需等待乾固。</text:span><text:change-end text:change-id="ct2586807260960"/></text:p>
      <text:p text:style-name="P35">(<text:change text:change-id="ct2586807254960"/><text:change-start text:change-id="ct2586807254240"/><text:span text:style-name="T22">13</text:span><text:change-end text:change-id="ct2586807254240"/>)鋪設瀝青混凝土前，如發現黏層有不均勻之處，應採用適當方法改善。</text:p>
      <text:p text:style-name="P38">3.3 <text:s text:c="2"/>檢驗</text:p>
      <text:p text:style-name="P39">3.3.1 除契約另有規定外，檢驗規定如下：</text:p>
      <text:p text:style-name="P40"><text:change-start text:change-id="ct2586807259760"/></text:p>
      <text:p text:style-name="P40"/>
      <text:p text:style-name="P40"/>
      <text:p text:style-name="P40"/>
      <text:p text:style-name="P40"/>
      <text:p text:style-name="P40"/>
      <text:p text:style-name="P40"><text:change-end text:change-id="ct2586807259760"/><text:soft-page-break/>(1)快凝油溶瀝青材料RC-70依據AASHTO M81規定之檢驗項目、方法、標準及頻率</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7">名稱</text:p>
            </table:table-cell>
            <table:table-cell table:style-name="表格1.A1" table:number-columns-spanned="2" office:value-type="string">
              <text:p text:style-name="P48">檢驗項目</text:p>
            </table:table-cell>
            <table:covered-table-cell/>
            <table:table-cell table:style-name="表格1.A1" office:value-type="string">
              <text:p text:style-name="P48">檢驗方法</text:p>
            </table:table-cell>
            <table:table-cell table:style-name="表格1.A1" office:value-type="string">
              <text:p text:style-name="P48">合格標準</text:p>
            </table:table-cell>
            <table:table-cell table:style-name="表格1.F1" office:value-type="string">
              <text:p text:style-name="P48">檢驗頻率</text:p>
            </table:table-cell>
          </table:table-row>
        </table:table-header-rows>
        <table:table-row table:style-name="表格1.2">
          <table:table-cell table:style-name="表格1.A2" table:number-rows-spanned="8" office:value-type="string">
            <text:p text:style-name="P55">快凝油溶瀝青RC-70</text:p>
          </table:table-cell>
          <table:table-cell table:style-name="表格1.B2" table:number-columns-spanned="2" office:value-type="string">
            <text:p text:style-name="P93">1.<text:tab/>動黏滯度60℃，CST</text:p>
          </table:table-cell>
          <table:covered-table-cell/>
          <table:table-cell table:style-name="表格1.A1" office:value-type="string">
            <text:p text:style-name="P55">AASHTO T201</text:p>
          </table:table-cell>
          <table:table-cell table:style-name="表格1.A1" office:value-type="string">
            <text:p text:style-name="P55">70～140</text:p>
          </table:table-cell>
          <table:table-cell table:style-name="表格1.F2" table:number-rows-spanned="8" office:value-type="string">
            <text:p text:style-name="P65">1.數量＜30,000平方公尺，可免送驗。</text:p>
            <text:p text:style-name="P64"><text:span text:style-name="T10">2.數量</text:span><text:span text:style-name="T12"></text:span><text:span text:style-name="T10">30,000平方公尺，每件工程至少檢驗1次。</text:span></text:p>
          </table:table-cell>
        </table:table-row>
        <table:table-row table:style-name="表格1.3">
          <table:covered-table-cell/>
          <table:table-cell table:style-name="表格1.B2" table:number-columns-spanned="2" office:value-type="string">
            <text:p text:style-name="P94">2.<text:tab/>最大含水量，%</text:p>
          </table:table-cell>
          <table:covered-table-cell/>
          <table:table-cell table:style-name="表格1.A1" office:value-type="string">
            <text:p text:style-name="P54">AASHTO T55</text:p>
          </table:table-cell>
          <table:table-cell table:style-name="表格1.A1" office:value-type="string">
            <text:p text:style-name="P58"><text:span text:style-name="T12"></text:span><text:span text:style-name="T9">0.2</text:span></text:p>
          </table:table-cell>
          <table:covered-table-cell/>
        </table:table-row>
        <table:table-row table:style-name="表格1.4">
          <table:covered-table-cell/>
          <table:table-cell table:style-name="表格1.B2" table:number-columns-spanned="2" office:value-type="string">
            <text:p text:style-name="P94">3.<text:tab/>至190℃之蒸餾液量</text:p>
            <text:p text:style-name="P66">至225℃之蒸餾液量</text:p>
            <text:p text:style-name="P66">至260℃之蒸餾液量</text:p>
            <text:p text:style-name="P66">至315℃之蒸餾液量</text:p>
            <text:p text:style-name="P67">至360℃蒸餾殘餘量，%</text:p>
          </table:table-cell>
          <table:covered-table-cell/>
          <table:table-cell table:style-name="表格1.A1" office:value-type="string">
            <text:p text:style-name="P54">AASHTO T78</text:p>
          </table:table-cell>
          <table:table-cell table:style-name="表格1.A1" office:value-type="string">
            <text:p text:style-name="P58"><text:span text:style-name="T12"></text:span><text:span text:style-name="T9">10</text:span></text:p>
            <text:p text:style-name="P58"><text:span text:style-name="T12"></text:span><text:span text:style-name="T9">50</text:span></text:p>
            <text:p text:style-name="P58"><text:span text:style-name="T12"></text:span><text:span text:style-name="T9">70</text:span></text:p>
            <text:p text:style-name="P58"><text:span text:style-name="T12"></text:span><text:span text:style-name="T9">85</text:span></text:p>
            <text:p text:style-name="P58"><text:span text:style-name="T12"></text:span><text:span text:style-name="T9">55</text:span></text:p>
          </table:table-cell>
          <table:covered-table-cell/>
        </table:table-row>
        <table:table-row table:style-name="表格1.5">
          <table:covered-table-cell/>
          <table:table-cell table:style-name="表格1.B2" table:number-rows-spanned="2" office:value-type="string">
            <text:p text:style-name="P106"><text:change text:change-id="ct2586807264560"/><text:change-start text:change-id="ct2586807255920"/>4.<text:change-end text:change-id="ct2586807255920"/></text:p>
          </table:table-cell>
          <table:table-cell table:style-name="表格1.B2" office:value-type="string">
            <text:p text:style-name="P102"><text:change-start text:change-id="ct2586807263840"/>蒸餾殘餘瀝青針入度</text:p>
            <text:p text:style-name="P101">25℃，100g，5s<text:change-end text:change-id="ct2586807263840"/></text:p>
          </table:table-cell>
          <table:table-cell table:style-name="表格1.A1" office:value-type="string">
            <text:p text:style-name="P54">AASHTO T49</text:p>
          </table:table-cell>
          <table:table-cell table:style-name="表格1.A1" office:value-type="string">
            <text:p text:style-name="P57">80～120</text:p>
          </table:table-cell>
          <table:covered-table-cell/>
        </table:table-row>
        <table:table-row table:style-name="表格1.5">
          <table:covered-table-cell/>
          <table:covered-table-cell/>
          <table:table-cell table:style-name="表格1.C6" office:value-type="string">
            <text:p text:style-name="P103"><text:change-start text:change-id="ct2586807264800"/>亦可使用<text:span text:style-name="T48">蒸餾殘餘瀝青絕對黏度(60℃)(P</text:span><text:span text:style-name="T49">oise</text:span><text:span text:style-name="T48">)</text:span><text:change-end text:change-id="ct2586807264800"/></text:p>
          </table:table-cell>
          <table:table-cell table:style-name="表格1.D6" office:value-type="string">
            <text:p text:style-name="P107"><text:change-start text:change-id="ct2586807265040"/>AASHTO T202<text:change-end text:change-id="ct2586807265040"/></text:p>
          </table:table-cell>
          <table:table-cell table:style-name="表格1.D6" office:value-type="string">
            <text:p text:style-name="P108"><text:change-start text:change-id="ct2586807256880"/>6<text:change-end text:change-id="ct2586807256880"/><text:change-start text:change-id="ct2586807265520"/>00~2400<text:change-end text:change-id="ct2586807265520"/></text:p>
          </table:table-cell>
          <table:covered-table-cell/>
        </table:table-row>
        <table:table-row table:style-name="表格1.7">
          <table:covered-table-cell/>
          <table:table-cell table:style-name="表格1.B2" table:number-columns-spanned="2" office:value-type="string">
            <text:p text:style-name="P94">5.<text:tab/>蒸餾殘餘瀝青延展性</text:p>
            <text:p text:style-name="P97">25℃，5㎝/min，㎝</text:p>
          </table:table-cell>
          <table:covered-table-cell/>
          <table:table-cell table:style-name="表格1.A1" office:value-type="string">
            <text:p text:style-name="P54">AASHTO T51</text:p>
          </table:table-cell>
          <table:table-cell table:style-name="表格1.A1" office:value-type="string">
            <text:p text:style-name="P58"><text:span text:style-name="T12"></text:span><text:span text:style-name="T9">100</text:span></text:p>
          </table:table-cell>
          <table:covered-table-cell/>
        </table:table-row>
        <table:table-row table:style-name="表格1.8">
          <table:covered-table-cell/>
          <table:table-cell table:style-name="表格1.B2" table:number-rows-spanned="2" office:value-type="string">
            <text:p text:style-name="P100"><text:change text:change-id="ct2586807266000"/><text:change-start text:change-id="ct2586807265280"/>6.<text:change-end text:change-id="ct2586807265280"/><text:tab/><text:change text:change-id="ct2586807266240"/></text:p>
          </table:table-cell>
          <table:table-cell table:style-name="表格1.B2" office:value-type="string">
            <text:p text:style-name="P95"><text:change-start text:change-id="ct2586807256160"/><text:span text:style-name="T14">蒸餾殘餘瀝青於</text:span><text:span text:style-name="T22">三氯乙烯或三氯乙烷</text:span><text:span text:style-name="T14">中之溶解度，%</text:span><text:change-end text:change-id="ct2586807256160"/></text:p>
          </table:table-cell>
          <table:table-cell table:style-name="表格1.A1" office:value-type="string">
            <text:p text:style-name="P56">AASHTO T44</text:p>
          </table:table-cell>
          <table:table-cell table:style-name="表格1.A1" table:number-rows-spanned="2" office:value-type="string">
            <text:p text:style-name="P58"><text:span text:style-name="T12"></text:span><text:span text:style-name="T9">99</text:span><text:change-start text:change-id="ct2586807266480"/><text:span text:style-name="T9">.0</text:span><text:change-end text:change-id="ct2586807266480"/></text:p>
          </table:table-cell>
          <table:covered-table-cell/>
        </table:table-row>
        <table:table-row table:style-name="表格1.8">
          <table:covered-table-cell/>
          <table:covered-table-cell/>
          <table:table-cell table:style-name="表格1.C6" office:value-type="string">
            <text:p text:style-name="P96"><text:change-start text:change-id="ct2586807252800"/><text:span text:style-name="T14">亦可使用</text:span>溴丙烷溶解<text:span text:style-name="T47">。</text:span><text:change-end text:change-id="ct2586807252800"/></text:p>
          </table:table-cell>
          <table:table-cell table:style-name="表格1.D6" office:value-type="string">
            <text:p text:style-name="P62"><text:change-start text:change-id="ct2586807256640"/>ASTM D7553<text:change-end text:change-id="ct2586807256640"/></text:p>
          </table:table-cell>
          <table:covered-table-cell/>
          <table:covered-table-cell/>
        </table:table-row>
      </table:table>
      <text:p text:style-name="P42"><text:change-start text:change-id="ct2586807257120"/></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change-end text:change-id="ct2586807257120"/><text:change-start text:change-id="ct2586807253760"/></text:p>
      <text:p text:style-name="P42"/>
      <text:p text:style-name="P42"/>
      <text:p text:style-name="P42"><text:change-end text:change-id="ct2586807253760"/><text:change-start text:change-id="ct2586807266720"/></text:p>
      <text:p text:style-name="P41"><text:change-end text:change-id="ct2586807266720"/><text:soft-page-break/><text:span text:style-name="T14">(2)</text:span>乳化<text:span text:style-name="T14">瀝青材料依據</text:span>CNS 1304規定<text:span text:style-name="T14">之</text:span>檢驗項目、方法、標準及頻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47">名稱</text:p>
            </table:table-cell>
            <table:table-cell table:style-name="表格2.B1" office:value-type="string">
              <text:p text:style-name="P49">檢驗項目</text:p>
            </table:table-cell>
            <table:table-cell table:style-name="表格2.B1" office:value-type="string">
              <text:p text:style-name="P49">檢驗方法</text:p>
            </table:table-cell>
            <table:table-cell table:style-name="表格2.B1" table:number-columns-spanned="5" office:value-type="string">
              <text:p text:style-name="P68">合格標準</text:p>
            </table:table-cell>
            <table:covered-table-cell/>
            <table:covered-table-cell/>
            <table:covered-table-cell/>
            <table:covered-table-cell/>
            <table:table-cell table:style-name="表格2.I1" office:value-type="string">
              <text:p text:style-name="P68">檢驗頻率</text:p>
            </table:table-cell>
          </table:table-row>
        </table:table-header-rows>
        <table:table-row table:style-name="表格2.1">
          <table:table-cell table:style-name="表格2.A2" table:number-rows-spanned="14" office:value-type="string">
            <text:p text:style-name="P49">乳化瀝青</text:p>
          </table:table-cell>
          <table:table-cell table:style-name="表格2.A1" table:number-rows-spanned="2" office:value-type="string">
            <text:p text:style-name="P49">類別(號數)</text:p>
          </table:table-cell>
          <table:table-cell table:style-name="表格2.A1" table:number-rows-spanned="2" office:value-type="string">
            <text:p text:style-name="P52"/>
          </table:table-cell>
          <table:table-cell table:style-name="表格2.B1" table:number-columns-spanned="2" office:value-type="string">
            <text:p text:style-name="P49">陰離子</text:p>
          </table:table-cell>
          <table:covered-table-cell/>
          <table:table-cell table:style-name="表格2.A1" table:number-columns-spanned="3" office:value-type="string">
            <text:p text:style-name="P75">陽離子</text:p>
          </table:table-cell>
          <table:covered-table-cell/>
          <table:covered-table-cell/>
          <table:table-cell table:style-name="表格2.I1" table:number-rows-spanned="14" office:value-type="string">
            <text:list xml:id="list1333027676" text:style-name="WW8Num4">
              <text:list-item>
                <text:p text:style-name="P122">數量</text:p>
              </text:list-item>
            </text:list>
            <text:p text:style-name="P85">＜30,000平方公尺，可免送驗。</text:p>
            <text:p text:style-name="P76"><text:span text:style-name="T10">2.數量</text:span><text:span text:style-name="T12"></text:span><text:span text:style-name="T10">30,000平方公尺時，每件工程至少檢驗1次。</text:span></text:p>
            <text:p text:style-name="P77">(註:項目<text:change text:change-id="ct2586807251840"/><text:change-start text:change-id="ct2586807257600"/><text:span text:style-name="T22">6</text:span><text:change-end text:change-id="ct2586807257600"/>至<text:change text:change-id="ct2586807263600"/><text:change-start text:change-id="ct2586807257840"/><text:span text:style-name="T22">8</text:span><text:change-end text:change-id="ct2586807257840"/>項為蒸餾殘渣特性)</text:p>
          </table:table-cell>
        </table:table-row>
        <table:table-row table:style-name="表格2.1">
          <table:covered-table-cell/>
          <table:covered-table-cell/>
          <table:covered-table-cell/>
          <table:table-cell table:style-name="表格2.B1" office:value-type="string">
            <text:p text:style-name="P49">SS-1</text:p>
          </table:table-cell>
          <table:table-cell table:style-name="表格2.B1" office:value-type="string">
            <text:p text:style-name="P78">RS-1</text:p>
          </table:table-cell>
          <table:table-cell table:style-name="表格2.B1" office:value-type="string">
            <text:p text:style-name="P78">CSS-1</text:p>
          </table:table-cell>
          <table:table-cell table:style-name="表格2.B1" office:value-type="string">
            <text:p text:style-name="P69">CSS-1h</text:p>
          </table:table-cell>
          <table:table-cell table:style-name="表格2.A1" office:value-type="string">
            <text:p text:style-name="P79">CRS-1</text:p>
          </table:table-cell>
          <table:covered-table-cell/>
        </table:table-row>
        <table:table-row table:style-name="表格2.4">
          <table:covered-table-cell/>
          <table:table-cell table:style-name="表格2.B1" office:value-type="string">
            <text:p text:style-name="P52">1.黏度SFS,25℃</text:p>
          </table:table-cell>
          <table:table-cell table:style-name="表格2.A1" table:number-rows-spanned="2" office:value-type="string">
            <text:p text:style-name="P51">CNS 3483</text:p>
          </table:table-cell>
          <table:table-cell table:style-name="表格2.A1" office:value-type="string">
            <text:p text:style-name="P49">20~100</text:p>
          </table:table-cell>
          <table:table-cell table:style-name="表格2.B1" office:value-type="string">
            <text:p text:style-name="P49">20~100</text:p>
          </table:table-cell>
          <table:table-cell table:style-name="表格2.A1" office:value-type="string">
            <text:p text:style-name="P49">20~100</text:p>
          </table:table-cell>
          <table:table-cell table:style-name="表格2.B1" office:value-type="string">
            <text:p text:style-name="P69">20~<text:change-start text:change-id="ct2586807252080"/>100<text:change-end text:change-id="ct2586807252080"/></text:p>
          </table:table-cell>
          <table:table-cell table:style-name="表格2.A1" office:value-type="string">
            <text:p text:style-name="P79">-</text:p>
          </table:table-cell>
          <table:covered-table-cell/>
        </table:table-row>
        <table:table-row table:style-name="表格2.4">
          <table:covered-table-cell/>
          <table:table-cell table:style-name="表格2.B1" office:value-type="string">
            <text:p text:style-name="P52">2.黏度SFS,50℃</text:p>
          </table:table-cell>
          <table:covered-table-cell/>
          <table:table-cell table:style-name="表格2.A1" office:value-type="string">
            <text:p text:style-name="P49">-</text:p>
          </table:table-cell>
          <table:table-cell table:style-name="表格2.B1" office:value-type="string">
            <text:p text:style-name="P49">-</text:p>
          </table:table-cell>
          <table:table-cell table:style-name="表格2.A1" office:value-type="string">
            <text:p text:style-name="P49">-</text:p>
          </table:table-cell>
          <table:table-cell table:style-name="表格2.A1" office:value-type="string">
            <text:p text:style-name="P70">-</text:p>
          </table:table-cell>
          <table:table-cell table:style-name="表格2.A1" office:value-type="string">
            <text:p text:style-name="P70">20~100</text:p>
          </table:table-cell>
          <table:covered-table-cell/>
        </table:table-row>
        <table:table-row table:style-name="表格2.6">
          <table:covered-table-cell/>
          <table:table-cell table:style-name="表格2.B1" office:value-type="string">
            <text:p text:style-name="P53"><text:change text:change-id="ct2586807275840"/><text:change-start text:change-id="ct2586807282080"/><text:span text:style-name="T22">3</text:span>.水泥混合試驗，<text:span text:style-name="T25">mass</text:span>%<text:change-end text:change-id="ct2586807282080"/></text:p>
          </table:table-cell>
          <table:table-cell table:style-name="表格2.B1" office:value-type="string">
            <text:p text:style-name="P52">CNS10366</text:p>
          </table:table-cell>
          <table:table-cell table:style-name="表格2.A1" office:value-type="string">
            <text:p text:style-name="P59"><text:span text:style-name="T12"></text:span><text:span text:style-name="T8">2</text:span><text:change-start text:change-id="ct2586807253040"/><text:span text:style-name="T8">.0</text:span><text:change-end text:change-id="ct2586807253040"/></text:p>
          </table:table-cell>
          <table:table-cell table:style-name="表格2.B1" office:value-type="string">
            <text:p text:style-name="P49">-</text:p>
          </table:table-cell>
          <table:table-cell table:style-name="表格2.A1" office:value-type="string">
            <text:p text:style-name="P59"><text:span text:style-name="T12"></text:span><text:span text:style-name="T8">2</text:span><text:change-start text:change-id="ct2586807267920"/><text:span text:style-name="T8">.0</text:span><text:change-end text:change-id="ct2586807267920"/></text:p>
          </table:table-cell>
          <table:table-cell table:style-name="表格2.A1" office:value-type="string">
            <text:p text:style-name="P72"><text:span text:style-name="T12"></text:span><text:span text:style-name="T8">2</text:span><text:change-start text:change-id="ct2586807278240"/><text:span text:style-name="T8">.0</text:span><text:change-end text:change-id="ct2586807278240"/></text:p>
          </table:table-cell>
          <table:table-cell table:style-name="表格2.A1" office:value-type="string">
            <text:p text:style-name="P79">-</text:p>
          </table:table-cell>
          <table:covered-table-cell/>
        </table:table-row>
        <table:table-row table:style-name="表格2.7">
          <table:covered-table-cell/>
          <table:table-cell table:style-name="表格2.B1" office:value-type="string">
            <text:p text:style-name="P53"><text:change text:change-id="ct2586807277040"/><text:change-start text:change-id="ct2586807278720"/><text:span text:style-name="T22">4</text:span>.篩析試驗，<text:span text:style-name="T25">mass</text:span>%<text:change-end text:change-id="ct2586807278720"/></text:p>
          </table:table-cell>
          <table:table-cell table:style-name="表格2.B1" office:value-type="string">
            <text:p text:style-name="P52">CNS10367</text:p>
          </table:table-cell>
          <table:table-cell table:style-name="表格2.A1" office:value-type="string">
            <text:p text:style-name="P59"><text:span text:style-name="T12"></text:span><text:span text:style-name="T8">0.1</text:span><text:change-start text:change-id="ct2586807282320"/><text:span text:style-name="T8">0</text:span><text:change-end text:change-id="ct2586807282320"/></text:p>
          </table:table-cell>
          <table:table-cell table:style-name="表格2.B1" office:value-type="string">
            <text:p text:style-name="P59"><text:span text:style-name="T12"></text:span><text:span text:style-name="T8">0.1</text:span><text:change-start text:change-id="ct2586807274160"/><text:span text:style-name="T8">0</text:span><text:change-end text:change-id="ct2586807274160"/></text:p>
          </table:table-cell>
          <table:table-cell table:style-name="表格2.A1" office:value-type="string">
            <text:p text:style-name="P59"><text:span text:style-name="T12"></text:span><text:span text:style-name="T8">0.1</text:span><text:change-start text:change-id="ct2586807267200"/><text:span text:style-name="T8">0</text:span><text:change-end text:change-id="ct2586807267200"/></text:p>
          </table:table-cell>
          <table:table-cell table:style-name="表格2.A1" office:value-type="string">
            <text:p text:style-name="P72"><text:span text:style-name="T12"></text:span><text:span text:style-name="T8">0.1</text:span><text:change-start text:change-id="ct2586807274880"/><text:span text:style-name="T8">0</text:span><text:change-end text:change-id="ct2586807274880"/></text:p>
          </table:table-cell>
          <table:table-cell table:style-name="表格2.A1" office:value-type="string">
            <text:p text:style-name="P72"><text:span text:style-name="T12"></text:span><text:span text:style-name="T8">0.1</text:span><text:change-start text:change-id="ct2586807267440"/><text:span text:style-name="T8">0</text:span><text:change-end text:change-id="ct2586807267440"/></text:p>
          </table:table-cell>
          <table:covered-table-cell/>
        </table:table-row>
        <table:table-row table:style-name="表格2.6">
          <table:covered-table-cell/>
          <table:table-cell table:style-name="表格2.B1" office:value-type="string">
            <text:p text:style-name="P53"><text:change text:change-id="ct2586807270560"/><text:change-start text:change-id="ct2586807271280"/><text:span text:style-name="T22">5</text:span>.蒸餾殘渣<text:span text:style-name="T22">量</text:span>，<text:span text:style-name="T25">mass</text:span>%<text:change-end text:change-id="ct2586807271280"/></text:p>
          </table:table-cell>
          <table:table-cell table:style-name="表格2.B1" office:value-type="string">
            <text:p text:style-name="P52">CNS10454</text:p>
          </table:table-cell>
          <table:table-cell table:style-name="表格2.A1" office:value-type="string">
            <text:p text:style-name="P59"><text:span text:style-name="T12"></text:span><text:span text:style-name="T8">57</text:span></text:p>
          </table:table-cell>
          <table:table-cell table:style-name="表格2.B1" office:value-type="string">
            <text:p text:style-name="P59"><text:span text:style-name="T12"></text:span><text:span text:style-name="T8">55</text:span></text:p>
          </table:table-cell>
          <table:table-cell table:style-name="表格2.A1" office:value-type="string">
            <text:p text:style-name="P59"><text:span text:style-name="T12"></text:span><text:span text:style-name="T8">57</text:span></text:p>
          </table:table-cell>
          <table:table-cell table:style-name="表格2.A1" office:value-type="string">
            <text:p text:style-name="P72"><text:span text:style-name="T12"></text:span><text:span text:style-name="T8">57</text:span></text:p>
          </table:table-cell>
          <table:table-cell table:style-name="表格2.A1" office:value-type="string">
            <text:p text:style-name="P72"><text:span text:style-name="T12"></text:span><text:span text:style-name="T8">60</text:span></text:p>
          </table:table-cell>
          <table:covered-table-cell/>
        </table:table-row>
        <table:table-row table:style-name="表格2.9">
          <table:covered-table-cell/>
          <table:table-cell table:style-name="表格2.B1" office:value-type="string">
            <text:p text:style-name="P80"><text:change text:change-id="ct2586807273680"/><text:change-start text:change-id="ct2586807273920"/><text:span text:style-name="T22">6</text:span><text:change-end text:change-id="ct2586807273920"/>.針入度mm/10,</text:p>
            <text:p text:style-name="P81">25℃，100g，5s</text:p>
          </table:table-cell>
          <table:table-cell table:style-name="表格2.A1" table:number-rows-spanned="3" office:value-type="string">
            <text:p text:style-name="P51">CNS10457</text:p>
          </table:table-cell>
          <table:table-cell table:style-name="表格2.A1" office:value-type="string">
            <text:p text:style-name="P49">100~200</text:p>
          </table:table-cell>
          <table:table-cell table:style-name="表格2.A1" office:value-type="string">
            <text:p text:style-name="P49">100~200</text:p>
          </table:table-cell>
          <table:table-cell table:style-name="表格2.A1" office:value-type="string">
            <text:p text:style-name="P59"><text:span text:style-name="T8">100~</text:span><text:change text:change-id="ct2586807273200"/><text:change-start text:change-id="ct2586807267680"/><text:span text:style-name="T32">250</text:span><text:change-end text:change-id="ct2586807267680"/></text:p>
          </table:table-cell>
          <table:table-cell table:style-name="表格2.A1" office:value-type="string">
            <text:p text:style-name="P79">40~90</text:p>
          </table:table-cell>
          <table:table-cell table:style-name="表格2.A1" office:value-type="string">
            <text:p text:style-name="P71">100~<text:change text:change-id="ct2586807276800"/><text:change-start text:change-id="ct2586807273440"/><text:span text:style-name="T33">250</text:span><text:change-end text:change-id="ct2586807273440"/></text:p>
          </table:table-cell>
          <table:covered-table-cell/>
        </table:table-row>
        <table:table-row table:style-name="表格2.10">
          <table:covered-table-cell/>
          <table:table-cell table:style-name="表格2.B1" office:value-type="string">
            <text:p text:style-name="P53"><text:change text:change-id="ct2586807271040"/><text:change-start text:change-id="ct2586807268640"/><text:span text:style-name="T22">7</text:span>.延性<text:span text:style-name="T22">cm；</text:span>25℃，<text:span text:style-name="T22">5cm/</text:span><text:span text:style-name="T25">min</text:span><text:change-end text:change-id="ct2586807268640"/></text:p>
          </table:table-cell>
          <table:covered-table-cell/>
          <table:table-cell table:style-name="表格2.A1" office:value-type="string">
            <text:p text:style-name="P59"><text:span text:style-name="T12"></text:span><text:span text:style-name="T8">40</text:span></text:p>
          </table:table-cell>
          <table:table-cell table:style-name="表格2.A1" office:value-type="string">
            <text:p text:style-name="P63"><text:change-start text:change-id="ct2586807271520"/><text:span text:style-name="T13"></text:span><text:span text:style-name="T4">40</text:span><text:change-end text:change-id="ct2586807271520"/></text:p>
          </table:table-cell>
          <table:table-cell table:style-name="表格2.A1" office:value-type="string">
            <text:p text:style-name="P59"><text:span text:style-name="T12"></text:span><text:span text:style-name="T8">40</text:span></text:p>
          </table:table-cell>
          <table:table-cell table:style-name="表格2.A1" office:value-type="string">
            <text:p text:style-name="P72"><text:span text:style-name="T12"></text:span><text:span text:style-name="T8">40</text:span></text:p>
          </table:table-cell>
          <table:table-cell table:style-name="表格2.A1" office:value-type="string">
            <text:p text:style-name="P72"><text:span text:style-name="T12"></text:span><text:span text:style-name="T8">40</text:span></text:p>
          </table:table-cell>
          <table:covered-table-cell/>
        </table:table-row>
        <table:table-row table:style-name="表格2.11">
          <table:covered-table-cell/>
          <table:table-cell table:style-name="表格2.B1" office:value-type="string">
            <text:p text:style-name="P61"><text:change text:change-id="ct2586807277280"/><text:change-start text:change-id="ct2586807281600"/><text:span text:style-name="T29">8</text:span><text:span text:style-name="T11">.三氯乙烯</text:span><text:span text:style-name="T30">或正溴丙烷中的</text:span><text:span text:style-name="T11">溶解度，</text:span><text:span text:style-name="T30">mass</text:span><text:span text:style-name="T11">%</text:span><text:change-end text:change-id="ct2586807281600"/></text:p>
          </table:table-cell>
          <table:covered-table-cell/>
          <table:table-cell table:style-name="表格2.A1" office:value-type="string">
            <text:p text:style-name="P59"><text:span text:style-name="T12"></text:span><text:span text:style-name="T8">97.5</text:span></text:p>
          </table:table-cell>
          <table:table-cell table:style-name="表格2.A1" office:value-type="string">
            <text:p text:style-name="P99"><text:change-start text:change-id="ct2586807274400"/><text:span text:style-name="T13"></text:span><text:span text:style-name="T4">97.5</text:span><text:change-end text:change-id="ct2586807274400"/></text:p>
          </table:table-cell>
          <table:table-cell table:style-name="表格2.A1" office:value-type="string">
            <text:p text:style-name="P59"><text:span text:style-name="T12"></text:span><text:span text:style-name="T8">97.5</text:span></text:p>
          </table:table-cell>
          <table:table-cell table:style-name="表格2.A1" office:value-type="string">
            <text:p text:style-name="P72"><text:span text:style-name="T12"></text:span><text:span text:style-name="T8">97.5</text:span></text:p>
          </table:table-cell>
          <table:table-cell table:style-name="表格2.A1" office:value-type="string">
            <text:p text:style-name="P73"><text:change text:change-id="ct2586807270320"/><text:change-start text:change-id="ct2586807277760"/><text:span text:style-name="T38"></text:span><text:span text:style-name="T26">97.5</text:span><text:change-end text:change-id="ct2586807277760"/></text:p>
          </table:table-cell>
          <table:covered-table-cell/>
        </table:table-row>
        <table:table-row table:style-name="表格2.9">
          <table:covered-table-cell/>
          <table:table-cell table:style-name="表格2.B1" office:value-type="string">
            <text:p text:style-name="P98"><text:change text:change-id="ct2586807272480"/><text:change-start text:change-id="ct2586807277520"/><text:span text:style-name="T29">9</text:span><text:span text:style-name="T11">.</text:span><text:span text:style-name="T8">儲存</text:span><text:span text:style-name="T31">安定</text:span><text:span text:style-name="T8">性</text:span><text:span text:style-name="T27">mass</text:span><text:span text:style-name="T8">%</text:span><text:span text:style-name="T26">，24h</text:span><text:change-end text:change-id="ct2586807277520"/></text:p>
          </table:table-cell>
          <table:table-cell table:style-name="表格2.A1" office:value-type="string">
            <text:p text:style-name="P51">CNS10371</text:p>
          </table:table-cell>
          <table:table-cell table:style-name="表格2.A1" office:value-type="string">
            <text:p text:style-name="P50"><text:change text:change-id="ct2586807270080"/><text:change-start text:change-id="ct2586807278960"/><text:span text:style-name="T37"></text:span><text:span text:style-name="T22">1</text:span><text:change-end text:change-id="ct2586807278960"/></text:p>
          </table:table-cell>
          <table:table-cell table:style-name="表格2.A1" office:value-type="string">
            <text:p text:style-name="P49">-</text:p>
          </table:table-cell>
          <table:table-cell table:style-name="表格2.A1" office:value-type="string">
            <text:p text:style-name="P59"><text:span text:style-name="T12"></text:span><text:span text:style-name="T8">1</text:span></text:p>
          </table:table-cell>
          <table:table-cell table:style-name="表格2.A1" office:value-type="string">
            <text:p text:style-name="P72"><text:span text:style-name="T12"></text:span><text:span text:style-name="T8">1</text:span></text:p>
          </table:table-cell>
          <table:table-cell table:style-name="表格2.A1" office:value-type="string">
            <text:p text:style-name="P74"><text:change text:change-id="ct2586807269360"/><text:change-start text:change-id="ct2586807272240"/>-<text:change-end text:change-id="ct2586807272240"/></text:p>
          </table:table-cell>
          <table:covered-table-cell/>
        </table:table-row>
        <table:table-row table:style-name="表格2.13">
          <table:covered-table-cell/>
          <table:table-cell table:style-name="表格2.B1" office:value-type="string">
            <text:p text:style-name="P53"><text:change text:change-id="ct2586807268160"/><text:change-start text:change-id="ct2586807274640"/><text:span text:style-name="T22">10</text:span>.<text:span text:style-name="T22">粒子電荷</text:span>試驗<text:change-end text:change-id="ct2586807274640"/></text:p>
          </table:table-cell>
          <table:table-cell table:style-name="表格2.A1" office:value-type="string">
            <text:p text:style-name="P51">CNS10364</text:p>
          </table:table-cell>
          <table:table-cell table:style-name="表格2.A1" office:value-type="string">
            <text:p text:style-name="P49">-</text:p>
          </table:table-cell>
          <table:table-cell table:style-name="表格2.A1" office:value-type="string">
            <text:p text:style-name="P49">-</text:p>
          </table:table-cell>
          <table:table-cell table:style-name="表格2.A1" office:value-type="string">
            <text:p text:style-name="P49">正</text:p>
          </table:table-cell>
          <table:table-cell table:style-name="表格2.A1" office:value-type="string">
            <text:p text:style-name="P70">正</text:p>
          </table:table-cell>
          <table:table-cell table:style-name="表格2.A1" office:value-type="string">
            <text:p text:style-name="P70">正</text:p>
          </table:table-cell>
          <table:covered-table-cell/>
        </table:table-row>
        <table:table-row table:style-name="表格2.14">
          <table:covered-table-cell/>
          <table:table-cell table:style-name="表格2.B1" office:value-type="string">
            <text:p text:style-name="P52"><text:change-start text:change-id="ct2586807275120"/><text:span text:style-name="T22">1</text:span><text:change-end text:change-id="ct2586807275120"/><text:change text:change-id="ct2586807281840"/><text:change-start text:change-id="ct2586807276320"/><text:span text:style-name="T36">1</text:span><text:change-end text:change-id="ct2586807276320"/>.<text:change text:change-id="ct2586807280880"/><text:change-start text:change-id="ct2586807269840"/><text:span text:style-name="T22">解</text:span><text:change-end text:change-id="ct2586807269840"/>乳化性<text:change-start text:change-id="ct2586807271760"/>，<text:span text:style-name="T36">mass</text:span><text:change-end text:change-id="ct2586807271760"/>%</text:p>
            <text:p text:style-name="P60"><text:span text:style-name="T8"><text:s text:c="2"/></text:span><text:change-start text:change-id="ct2586807279440"/><text:span text:style-name="T26">；</text:span><text:change-end text:change-id="ct2586807279440"/><text:span text:style-name="T8">35ml 0.02N CaCl</text:span><text:span text:style-name="T15">2</text:span></text:p>
          </table:table-cell>
          <table:table-cell table:style-name="表格2.A1" table:number-rows-spanned="2" office:value-type="string">
            <text:p text:style-name="P51">CNS10363</text:p>
          </table:table-cell>
          <table:table-cell table:style-name="表格2.A1" office:value-type="string">
            <text:p text:style-name="P49">-</text:p>
          </table:table-cell>
          <table:table-cell table:style-name="表格2.A1" office:value-type="string">
            <text:p text:style-name="P59"><text:span text:style-name="T12"></text:span><text:span text:style-name="T8">60</text:span></text:p>
          </table:table-cell>
          <table:table-cell table:style-name="表格2.A1" office:value-type="string">
            <text:p text:style-name="P49">-</text:p>
          </table:table-cell>
          <table:table-cell table:style-name="表格2.A1" office:value-type="string">
            <text:p text:style-name="P79">-</text:p>
          </table:table-cell>
          <table:table-cell table:style-name="表格2.A1" office:value-type="string">
            <text:p text:style-name="P79">-</text:p>
          </table:table-cell>
          <table:covered-table-cell/>
        </table:table-row>
        <table:table-row table:style-name="表格2.15">
          <table:covered-table-cell/>
          <table:table-cell table:style-name="表格2.B1" office:value-type="string">
            <text:p text:style-name="P60"><text:change-start text:change-id="ct2586807268880"/><text:span text:style-name="T26">1</text:span><text:change-end text:change-id="ct2586807268880"/><text:change text:change-id="ct2586807278480"/><text:change-start text:change-id="ct2586807268400"/><text:span text:style-name="T28">2</text:span><text:change-end text:change-id="ct2586807268400"/><text:span text:style-name="T8">.</text:span><text:change text:change-id="ct2586807279200"/><text:change-start text:change-id="ct2586807279680"/><text:span text:style-name="T34">解</text:span><text:change-end text:change-id="ct2586807279680"/><text:span text:style-name="T2">乳化性%</text:span><text:change-start text:change-id="ct2586807272000"/><text:span text:style-name="T34">，</text:span><text:span text:style-name="T35">mass%</text:span><text:change-end text:change-id="ct2586807272000"/><text:change-start text:change-id="ct2586807272720"/><text:span text:style-name="T35">；</text:span><text:span text:style-name="T44">0.8%</text:span><text:span text:style-name="T35">磺琥珀酸鈉二辛酯</text:span><text:change-end text:change-id="ct2586807272720"/><text:change text:change-id="ct2586807275600"/><text:change-start text:change-id="ct2586807281360"/><text:span text:style-name="T43">35ml</text:span><text:change-end text:change-id="ct2586807281360"/><text:change text:change-id="ct2586807269600"/></text:p>
          </table:table-cell>
          <table:covered-table-cell/>
          <table:table-cell table:style-name="表格2.A1" office:value-type="string">
            <text:p text:style-name="P49">-</text:p>
          </table:table-cell>
          <table:table-cell table:style-name="表格2.A1" office:value-type="string">
            <text:p text:style-name="P49">-</text:p>
          </table:table-cell>
          <table:table-cell table:style-name="表格2.A1" office:value-type="string">
            <text:p text:style-name="P49">-</text:p>
          </table:table-cell>
          <table:table-cell table:style-name="表格2.A1" office:value-type="string">
            <text:p text:style-name="P79">-</text:p>
          </table:table-cell>
          <table:table-cell table:style-name="表格2.A1" office:value-type="string">
            <text:p text:style-name="P72"><text:span text:style-name="T12"></text:span><text:span text:style-name="T8">40</text:span></text:p>
          </table:table-cell>
          <table:covered-table-cell/>
        </table:table-row>
      </table:table>
      <text:p text:style-name="P20">3.4<text:tab/>保護</text:p>
      <text:p text:style-name="P43"><text:span text:style-name="T16">瀝青</text:span>黏層噴灑完成後，應有適當時間保護，並應禁止車輛及人員通行。</text:p>
      <text:p text:style-name="P10">4.<text:tab/>計量與計價</text:p>
      <text:p text:style-name="P20">4.1<text:tab/>計量</text:p>
      <text:p text:style-name="P23"><text:tab/>瀝青黏層材料以平方公尺計量。</text:p>
      <text:p text:style-name="P20">4.2<text:tab/>計價</text:p>
      <text:p text:style-name="P12"><text:tab/>依契約詳細價目表以平方公尺單價計價，該項單價包括現有構造物及樹木等保護、瀝青黏層材料供應、加熱、噴灑及保護等，完成瀝青黏層所需之一切人工、材料、機具、設備、動力、運輸及其他工作所必需之費用在內。</text:p>
      <text:p text:style-name="P13">〈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3"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3"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3"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tab/><text:span text:style-name="MT1">02747-</text:span><text:span text:style-name="Page_20_Number"><text:span text:style-name="MT1"><text:page-number text:select-page="current">1</text:page-number></text:span></text:span><text:tab/>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meta:initial-creator>liu</meta:initial-creator>
    <meta:creation-date>2017-06-09T09:57:00</meta:creation-date>
    <dc:date>2023-10-16T09:25:31.252000000</dc:date>
    <meta:print-date>2023-05-05T15:35:53.226000000</meta:print-date>
    <meta:editing-cycles>23</meta:editing-cycles>
    <meta:editing-duration>PT2H20M13S</meta:editing-duration>
    <meta:generator>LibreOffice/6.4.7.2$Windows_X86_64 LibreOffice_project/639b8ac485750d5696d7590a72ef1b496725cfb5</meta:generator>
    <meta:document-statistic meta:table-count="2" meta:image-count="0" meta:object-count="0" meta:page-count="6" meta:paragraph-count="243" meta:word-count="3104" meta:character-count="4658" meta:non-whitespace-character-count="4399"/>
  </office:meta>
</office:document-meta>
</file>