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21cm" fo:margin-left="1.642cm" table:align="left" style:writing-mode="lr-tb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28_1_29_">
      <style:paragraph-properties fo:line-height="0.706cm"/>
    </style:style>
    <style:style style:name="P2" style:family="paragraph" style:parent-style-name="_28_1_29_">
      <style:paragraph-properties fo:line-height="0.706cm"/>
    </style:style>
    <style:style style:name="P3" style:family="paragraph" style:parent-style-name="_28_1_29_-">
      <style:paragraph-properties fo:line-height="0.706cm"/>
    </style:style>
    <style:style style:name="P4" style:family="paragraph" style:parent-style-name="_28_1_29_-">
      <style:paragraph-properties fo:line-height="0.706cm"/>
    </style:style>
    <style:style style:name="P5" style:family="paragraph" style:parent-style-name="_31_.">
      <style:paragraph-properties fo:margin-top="0.635cm" fo:margin-bottom="0cm" loext:contextual-spacing="false" fo:line-height="0.706cm"/>
    </style:style>
    <style:style style:name="P6" style:family="paragraph" style:parent-style-name="_31_.">
      <style:paragraph-properties fo:margin-top="0.635cm" fo:margin-bottom="0cm" loext:contextual-spacing="false" fo:line-height="0.706cm"/>
    </style:style>
    <style:style style:name="P7" style:family="paragraph" style:parent-style-name="_31_.1">
      <style:paragraph-properties fo:line-height="0.706cm"/>
    </style:style>
    <style:style style:name="P8" style:family="paragraph" style:parent-style-name="_31_.1">
      <style:paragraph-properties fo:line-height="0.706cm" fo:text-align="start" style:justify-single-word="false"/>
    </style:style>
    <style:style style:name="P9" style:family="paragraph" style:parent-style-name="_31_.1">
      <style:paragraph-properties fo:line-height="0.706cm"/>
    </style:style>
    <style:style style:name="P10" style:family="paragraph" style:parent-style-name="_31_.1">
      <style:paragraph-properties fo:line-height="0.706cm"/>
      <style:text-properties style:language-asian="zh" style:country-asian="TW"/>
    </style:style>
    <style:style style:name="P11" style:family="paragraph" style:parent-style-name="_31_.1">
      <style:paragraph-properties fo:line-height="0.706cm" fo:text-align="center" style:justify-single-word="false"/>
      <style:text-properties fo:language="en" fo:country="US" style:language-asian="zh" style:country-asian="TW"/>
    </style:style>
    <style:style style:name="P12" style:family="paragraph" style:parent-style-name="_31_.1">
      <style:paragraph-properties fo:margin-left="1.834cm" fo:margin-right="0cm" fo:margin-top="0cm" fo:margin-bottom="0.318cm" loext:contextual-spacing="false" fo:line-height="0.776cm" fo:text-indent="-1.834cm" style:auto-text-indent="false"/>
    </style:style>
    <style:style style:name="P13" style:family="paragraph" style:parent-style-name="_31_.1">
      <style:paragraph-properties fo:margin-left="0.049cm" fo:margin-right="0cm" fo:line-height="0.706cm" fo:text-indent="-0.049cm" style:auto-text-indent="false"/>
    </style:style>
    <style:style style:name="P14" style:family="paragraph" style:parent-style-name="_31_.1">
      <style:paragraph-properties fo:margin-left="0.049cm" fo:margin-right="0cm" fo:line-height="0.706cm" fo:text-align="start" style:justify-single-word="false" fo:text-indent="-0.049cm" style:auto-text-indent="false"/>
    </style:style>
    <style:style style:name="P15" style:family="paragraph" style:parent-style-name="_31_.1-">
      <style:paragraph-properties fo:margin-top="0.635cm" fo:margin-bottom="0cm" loext:contextual-spacing="false" fo:line-height="0.706cm"/>
    </style:style>
    <style:style style:name="P16" style:family="paragraph" style:parent-style-name="_31_.1-">
      <style:paragraph-properties fo:margin-top="0.635cm" fo:margin-bottom="0cm" loext:contextual-spacing="false" fo:line-height="0.706cm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0.529cm">
        <style:tab-stops>
          <style:tab-stop style:position="7.938cm" style:type="center"/>
          <style:tab-stop style:position="15.875cm" style:type="right"/>
        </style:tab-stops>
      </style:paragraph-properties>
      <style:text-properties fo:font-size="12pt" style:font-size-asian="12pt" style:font-name-complex="標楷體" style:font-size-complex="12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 fo:text-align="start" style:justify-single-word="false"/>
    </style:style>
    <style:style style:name="P21" style:family="paragraph" style:parent-style-name="章">
      <style:paragraph-properties fo:margin-top="0.318cm" fo:margin-bottom="0cm" loext:contextual-spacing="false" fo:line-height="0.706cm"/>
    </style:style>
    <style:style style:name="P22" style:family="paragraph" style:parent-style-name="章">
      <style:paragraph-properties fo:margin-top="0.318cm" fo:margin-bottom="0cm" loext:contextual-spacing="false" fo:line-height="0.706cm" fo:text-align="end" style:justify-single-word="false"/>
    </style:style>
    <style:style style:name="P23" style:family="paragraph" style:parent-style-name="章" style:master-page-name="Standard">
      <style:paragraph-properties fo:line-height="0.706cm" style:page-number="auto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4" style:family="paragraph" style:parent-style-name="結束">
      <style:paragraph-properties fo:line-height="0.706cm"/>
    </style:style>
    <style:style style:name="T1" style:family="text">
      <style:text-properties style:font-name="標楷體" style:font-name-asian="標楷體" style:font-name-complex="標楷體" style:font-size-complex="15pt"/>
    </style:style>
    <style:style style:name="T2" style:family="text">
      <style:text-properties style:font-name="標楷體" style:font-name-asian="標楷體" style:font-name-complex="標楷體" style:font-size-complex="15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letter-kerning="false" style:font-size-asian="14pt" style:font-name-complex="新細明體1" style:font-size-complex="14pt" style:font-weight-complex="bold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fo:color="#000000" fo:font-size="14pt" style:letter-kerning="false" style:font-size-asian="14pt" style:font-name-complex="新細明體1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language="en" fo:country="US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經濟部水利署施工規範</text:p>
      <text:p text:style-name="P21"><text:span text:style-name="T1">第09783章</text:span><text:span text:style-name="T1"><text:tab/></text:span><text:span text:style-name="T1">抿石子</text:span></text:p>
      <text:p text:style-name="P22"><text:span text:style-name="T3">107年12月14日經水工字第10705271460號函頒</text:span></text:p>
      <text:p text:style-name="P5">1.<text:tab/><text:span text:style-name="T5">通則</text:span></text:p>
      <text:p text:style-name="P15">1.1<text:tab/>本章概要</text:p>
      <text:p text:style-name="P19">說明抿石子之材料、設備、施工及檢驗等相關規定。</text:p>
      <text:p text:style-name="P15">1.2<text:tab/>工作範圍</text:p>
      <text:p text:style-name="P7">1.2.1<text:tab/>依據契約圖說規定，凡構造物表面抿石子與其相關週邊附屬材料及填縫劑等均屬之。</text:p>
      <text:p text:style-name="P7">1.2.2<text:tab/>為完成本章節所需之一切人工、材料、機具、設備、動力、運輸及其完成後之清理工作。</text:p>
      <text:p text:style-name="P15">1.3<text:tab/>相關章節</text:p>
      <text:p text:style-name="P7">1.3.1<text:tab/>水利署施工規範第03310章結構用混凝土</text:p>
      <text:p text:style-name="P7">1.3.2<text:tab/>第04061章水泥砂漿</text:p>
      <text:p text:style-name="P7">1.3.3<text:tab/>第04090章圬工附屬品</text:p>
      <text:p text:style-name="P7">1.3.4<text:tab/>第07921章填縫材</text:p>
      <text:p text:style-name="P7">1.3.5<text:tab/>第09220章水泥砂漿粉刷</text:p>
      <text:p text:style-name="P15">1.4<text:tab/>相關<text:span text:style-name="T5">準則</text:span></text:p>
      <text:p text:style-name="P7">1.4.1<text:tab/>中華民國國家標準（CNS）</text:p>
      <text:p text:style-name="P3">(1)<text:tab/>CNS 61 <text:tab/>卜特蘭水泥</text:p>
      <text:p text:style-name="P3">(2)<text:tab/>CNS 387 <text:tab/>建築用砂</text:p>
      <text:p text:style-name="P3">(3)<text:tab/>CNS 2306<text:tab/>白色卜特蘭水泥</text:p>
      <text:p text:style-name="P3">(4)<text:tab/>CNS 3001<text:tab/>圬工砂漿用粒料</text:p>
      <text:p text:style-name="P3">(5)<text:tab/>CNS 13961<text:tab/>混凝土拌和用水</text:p>
      <text:p text:style-name="P7">1.4.2<text:tab/>美國材料試驗協會（ASTM）</text:p>
      <text:p text:style-name="P3">(1)<text:tab/>ASTM C206<text:tab/>裝飾用熟石灰</text:p>
      <text:p text:style-name="P3">(2)<text:tab/>ASTM C631<text:tab/>室內粉刷用黏著劑</text:p>
      <text:p text:style-name="P3"/>
      <text:p text:style-name="P3"/>
      <text:p text:style-name="P15">1.5<text:tab/>資料送審</text:p>
      <text:p text:style-name="P7">1.5.1<text:tab/>產品資料：小石粒出貨單或料源證明文件。</text:p>
      <text:p text:style-name="P7"><text:soft-page-break/>1.5.2<text:tab/>施工製造圖：包括粒料顏色與比例說明，及標示不同色樣施工範圍、分隔條材質、寬度與間距，底層與抿石子厚度，抿石子與牆面或其他材料接合收實處理方式，及大面積分區施工次序等。</text:p>
      <text:p text:style-name="P8">1.5.3<text:tab/>樣品：<text:span text:style-name="T7">監造單位應要求廠商</text:span>製作<text:span text:style-name="T7">至少20[ ]cm×30[ ]cm方形</text:span>樣品，<text:span text:style-name="T7">或於現場指定位置施作至少1.5[ ]m×1.5[ ]m之實體樣品，經監造單位核可後方得全面施作。</text:span></text:p>
      <text:p text:style-name="P15">1.6<text:tab/>運送<text:span text:style-name="T5">、</text:span>儲存及處理</text:p>
      <text:p text:style-name="P7">1.6.1<text:tab/>抿石子粒料應以工廠原包裝袋運送。</text:p>
      <text:p text:style-name="P7">1.6.2<text:tab/>儲存於屋內乾燥木鋪板上，離地板及牆面至少10cm。</text:p>
      <text:p text:style-name="P5">2.<text:tab/><text:span text:style-name="T5">產品</text:span></text:p>
      <text:p text:style-name="P15">2.1<text:tab/><text:span text:style-name="T5">材料</text:span></text:p>
      <text:p text:style-name="P7">2.1.1<text:tab/>水泥：應符合CNS 61第Ⅰ型普通卜特蘭水泥之規定。</text:p>
      <text:p text:style-name="P7">2.1.2 <text:s/>白水泥：應符合CNS 2306白色卜特蘭水泥規定。</text:p>
      <text:p text:style-name="P7">2.1.3<text:tab/>砂：應符合CNS 387建築用砂之規定。</text:p>
      <text:p text:style-name="P8">2.1.4<text:tab/>水：<text:span text:style-name="T8">應</text:span>符合CNS 13961 混凝土拌和用水規定<text:span text:style-name="T8">，</text:span>使用自來水(或飲用水)。</text:p>
      <text:p text:style-name="P7">2.1.5<text:tab/>小石粒：除契約圖說另有規定外，應採用天然(非人造)<text:span text:style-name="T8">之</text:span>宜蘭石、大理石、白雲石或蛇紋石之篩粒，須堅實外觀圓潤不可有尖角，不含泥土及雜質，質地及色澤均勻者，其顆粒大小依契約圖說規定或監造單位指示辦理。</text:p>
      <text:p text:style-name="P7">2.1.6<text:tab/>顏料：須為礦物質，研磨細緻，耐久且不受日光及石灰影響，比重與普通水泥相似，其使用量不得超出水泥量之5%。</text:p>
      <text:p text:style-name="P7">2.1.7<text:tab/>分隔條：除契約圖說另有規定外，得使用木質、塑膠、鐵製、鋁製或鋼製等材質之分隔條施工。</text:p>
      <text:p text:style-name="P7">2.1.8<text:tab/>黏著劑：應符合ASTM C631室內粉刷用黏<text:span text:style-name="T8">著</text:span>劑規定，用於混凝土或混凝土空心磚之表面，以黏著粉刷層。</text:p>
      <text:p text:style-name="P7">2.1.9<text:tab/>填縫劑：除契約圖說另有規定外，採用聚硫化物類或聚胺酯類之填縫劑。</text:p>
      <text:p text:style-name="P10"/>
      <text:p text:style-name="P10"/>
      <text:p text:style-name="P5">3.<text:tab/>施工</text:p>
      <text:p text:style-name="P15">3.1<text:tab/><text:span text:style-name="T5">準備</text:span>工作</text:p>
      <text:p text:style-name="P7">3.1.1<text:tab/>將混凝土表面異物清除，必要時以清潔劑清洗表面，再以清水沖洗。</text:p>
      <text:p text:style-name="P7">3.1.2<text:tab/>施工放樣應檢查其線條平直，水平、鉛直及曲面等皆符合契約圖說要求，並於適當間隔或重要位置先作高低基準灰誌，以利於控制粉刷厚度。</text:p>
      <text:p text:style-name="P7"><text:soft-page-break/>3.1.3<text:tab/>濕潤施工面，以減少其自粉刷料中過量吸水份。</text:p>
      <text:p text:style-name="P7">3.1.4<text:tab/>必要時將光滑之混凝土面打毛，並按製造廠商之規定塗黏著劑。</text:p>
      <text:p text:style-name="P7">3.1.5<text:tab/>依契約圖說規定或監造單位指示設置工作縫及伸縮縫<text:span text:style-name="T8">，設置間距以不超過20m為原則</text:span>。</text:p>
      <text:p text:style-name="P15">3.2<text:tab/><text:span text:style-name="T5">施工方法</text:span></text:p>
      <text:p text:style-name="P7">3.2.1<text:tab/>水泥砂漿之配合比例(以體積比計算)</text:p>
      <text:p text:style-name="P1">(1)<text:tab/>底層採用1份水泥及3份砂與適量之水拌和。</text:p>
      <text:p text:style-name="P1">(2)<text:tab/>除契約另有規定外，面層採用1份水泥、1.5份小石粒及0.25份石粉，於乾拌勻勻後，再與適當之清水拌和。</text:p>
      <text:p text:style-name="P7">3.2.2<text:tab/>水泥砂漿之拌和</text:p>
      <text:p text:style-name="P19">水泥砂漿材料應置於一接合嚴密不漏水之容器內拌和，拌和至色澤均勻，達到所需之工作性能時為止。</text:p>
      <text:p text:style-name="P7">3.2.3<text:tab/>底層之施工</text:p>
      <text:p text:style-name="P20">底層應使用鏝刀將水泥砂漿壓鏝塗刷，使水泥砂漿固黏於表面，並將粉刷面刮平，於水泥砂漿初凝時，將表面打毛。</text:p>
      <text:p text:style-name="P7">3.2.4<text:tab/>面層之施工</text:p>
      <text:p text:style-name="P1">(1)<text:tab/>面層應俟底層乾透後為之，面層應先以鏝刀用力均勻壓平，並儘量避免產生鏝刀痕，俟水泥初凝後，即用沾水海綿，將表面水泥漿擦拭掉，使其露出密集之石粒。用以擦拭的海綿，於使用時務須時常沖洗，保持海綿的清潔度。其施工程序，應自高處向低處施工，完成面應擦拭清潔。</text:p>
      <text:p text:style-name="P1">(2)<text:tab/>抿石子之石料顏色及種類，依契約圖說規定或監造單位指示辦理。</text:p>
      <text:p text:style-name="P1">(3)<text:tab/>面層水泥及石料，禁止摻雜海菜或其他化學膠合物。</text:p>
      <text:p text:style-name="P1">(4)<text:tab/>施工前應預為準備並控制使用同一廠牌之水泥，以求色澤一致。</text:p>
      <text:p text:style-name="P1">(5)<text:tab/>天雨或刮風日不得施工，如在施工中遇有前述情形應即停工。</text:p>
      <text:p text:style-name="P1">(6)<text:tab/>抿石子面積過大時，應依契約圖說或監造單位指示分格施工。分格以分隔條先釘在已完成底層之牆面上，線條必須平直，俟抿石子工作完成乾透後，如使用木質或塑膠材質之分隔條，完工後應予取出，並以純水泥漿或<text:span text:style-name="T10">契約圖說規定之填縫劑嵌縫</text:span><text:span text:style-name="T11">。</text:span></text:p>
      <text:p text:style-name="P1">(7)<text:tab/>牆面如須留置螺絲及其他洞孔時，應於施工前預先埋設，不得在抿石子完成後再行鑿補。</text:p>
      <text:p text:style-name="P7">3.2.5<text:tab/>抿石子完成後，整幅施工面應均勻清淨，不得混濁不清，且應露出清晰可見之石粒及不留水泥痕跡。</text:p>
      <text:p text:style-name="P7"/>
      <text:p text:style-name="P7">3.3<text:tab/>檢驗</text:p>
      <text:p text:style-name="P12">3.3.1<text:tab/>除契約另有規定外，檢驗項目如下：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ext:soft-page-break/>
        <table:table-row table:style-name="表格1.1">
          <table:table-cell table:style-name="表格1.A1" office:value-type="string">
            <text:p text:style-name="P11">名　　稱</text:p>
          </table:table-cell>
          <table:table-cell table:style-name="表格1.A1" office:value-type="string">
            <text:p text:style-name="P11">檢驗項目</text:p>
          </table:table-cell>
          <table:table-cell table:style-name="表格1.A1" office:value-type="string">
            <text:p text:style-name="P11">檢驗方法</text:p>
          </table:table-cell>
          <table:table-cell table:style-name="表格1.A1" office:value-type="string">
            <text:p text:style-name="P11">檢驗標準</text:p>
          </table:table-cell>
          <table:table-cell table:style-name="表格1.E1" office:value-type="string">
            <text:p text:style-name="P11">檢驗頻率</text:p>
          </table:table-cell>
        </table:table-row>
        <table:table-row table:style-name="表格1.1">
          <table:table-cell table:style-name="表格1.A1" office:value-type="string">
            <text:p text:style-name="P11">抿石子</text:p>
          </table:table-cell>
          <table:table-cell table:style-name="表格1.A1" office:value-type="string">
            <text:p text:style-name="P13"><text:span text:style-name="T12">小石粒種類、外觀、顏色與大小</text:span></text:p>
          </table:table-cell>
          <table:table-cell table:style-name="表格1.A1" office:value-type="string">
            <text:p text:style-name="P14"><text:span text:style-name="T12">目視及尺規量測</text:span></text:p>
          </table:table-cell>
          <table:table-cell table:style-name="表格1.A1" office:value-type="string">
            <text:p text:style-name="P13"><text:span text:style-name="T12">不含泥土及雜質，質地及色澤均勻。顏色及尺寸大小依施工製造圖與核定之樣品所示。</text:span></text:p>
          </table:table-cell>
          <table:table-cell table:style-name="表格1.E1" office:value-type="string">
            <text:p text:style-name="P13"><text:span text:style-name="T12">每批材料進場使用前至少檢驗1次</text:span></text:p>
          </table:table-cell>
        </table:table-row>
      </table:table>
      <text:p text:style-name="P5">4.<text:tab/>計量與計價</text:p>
      <text:p text:style-name="P15">4.1<text:tab/><text:span text:style-name="T5">計量</text:span></text:p>
      <text:p text:style-name="P7">4.1.1<text:tab/>抿石子之完成面積，以平方公尺計量。</text:p>
      <text:p text:style-name="P7">4.1.2<text:tab/>本章工作之附屬項目如分隔條、顏料、樣品、修補、清理及其他附屬工作等均不另立項目予以計量，其費用已包含整體計價之工作項目內。</text:p>
      <text:p text:style-name="P15">4.2<text:tab/><text:span text:style-name="T5">計價</text:span></text:p>
      <text:p text:style-name="P7">4.2.1<text:tab/>依工程契約詳細價目表所列項目之單價計價，該項單價已包括完成本項工作所需之一切人工、材料、機具、設備、運輸、動力及附屬工作等費用在內。</text:p>
      <text:p text:style-name="P7">4.2.2<text:tab/>本章所述工作如無工作項目明列於工程詳細價目表上時，則視為附屬工作項目，已包含於其他項目之費用內，不予單獨計價。</text:p>
      <text:p text:style-name="P24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  <style:text-properties fo:language="none" fo:country="non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8pt" style:letter-kerning="true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529cm">
        <style:tab-stops>
          <style:tab-stop style:position="7.938cm" style:type="center"/>
          <style:tab-stop style:position="15.875cm" style:type="right"/>
        </style:tab-stops>
      </style:paragraph-properties>
      <style:text-properties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洗石子</dc:title>
    <dc:subject>洗石子</dc:subject>
    <meta:keyword>洗石子</meta:keyword>
    <meta:initial-creator>水土保持局</meta:initial-creator>
    <meta:creation-date>2018-12-14T08:58:00</meta:creation-date>
    <dc:creator>王漢倫</dc:creator>
    <dc:date>2021-02-08T11:59:00</dc:date>
    <meta:print-date>2021-02-08T11:59:00</meta:print-date>
    <meta:editing-cycles>26</meta:editing-cycles>
    <meta:editing-duration>PT1H34M</meta:editing-duration>
    <meta:document-statistic meta:table-count="1" meta:image-count="0" meta:object-count="0" meta:page-count="4" meta:paragraph-count="88" meta:word-count="2135" meta:character-count="2489" meta:non-whitespace-character-count="2389"/>
    <meta:generator>LibreOffice/6.4.7.2$Windows_X86_64 LibreOffice_project/639b8ac485750d5696d7590a72ef1b496725cfb5</meta:generator>
  </office:meta>
</office:document-meta>
</file>