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7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4.219cm"/>
    </style:style>
    <style:style style:name="表格1.D" style:family="table-column">
      <style:table-column-properties style:column-width="4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38cm" fo:keep-together="auto"/>
    </style:style>
    <style:style style:name="P1" style:family="paragraph" style:parent-style-name="_31_.">
      <style:paragraph-properties fo:line-height="1.764cm"/>
      <style:text-properties fo:font-weight="bold" style:font-weight-asian="bold"/>
    </style:style>
    <style:style style:name="P2" style:family="paragraph" style:parent-style-name="_31_.">
      <style:paragraph-properties fo:line-height="1.764cm" fo:text-align="start" style:justify-single-word="false"/>
      <style:text-properties fo:font-weight="bold" style:font-weight-asian="bold"/>
    </style:style>
    <style:style style:name="P3" style:family="paragraph" style:parent-style-name="_31_.1">
      <style:text-properties fo:font-size="14pt" style:font-size-asian="14pt" style:font-name-complex="標楷體" style:font-size-complex="14pt"/>
    </style:style>
    <style:style style:name="P4" style:family="paragraph" style:parent-style-name="_31_.1">
      <style:paragraph-properties fo:margin-left="1.27cm" fo:margin-right="0cm" fo:margin-top="0.318cm" fo:margin-bottom="0cm" loext:contextual-spacing="false" fo:text-indent="0cm" style:auto-text-indent="false"/>
    </style:style>
    <style:style style:name="P5" style:family="paragraph" style:parent-style-name="_31_.1">
      <style:paragraph-properties fo:margin-left="1.704cm" fo:margin-right="0cm" fo:text-indent="-0.96cm" style:auto-text-indent="false"/>
    </style:style>
    <style:style style:name="P6" style:family="paragraph" style:parent-style-name="_31_.1">
      <style:paragraph-properties fo:margin-left="1.704cm" fo:margin-right="0cm" fo:margin-top="0.318cm" fo:margin-bottom="0cm" loext:contextual-spacing="false" fo:text-indent="-1.704cm" style:auto-text-indent="false"/>
    </style:style>
    <style:style style:name="P7" style:family="paragraph" style:parent-style-name="_31_.1">
      <style:paragraph-properties fo:margin-left="1.704cm" fo:margin-right="0cm" fo:margin-top="0.318cm" fo:margin-bottom="0cm" loext:contextual-spacing="false" fo:text-indent="-1.704cm" style:auto-text-indent="false"/>
      <style:text-properties fo:font-size="14pt" style:font-size-asian="14pt" style:font-name-complex="標楷體" style:font-size-complex="14pt"/>
    </style:style>
    <style:style style:name="P8" style:family="paragraph" style:parent-style-name="_31_.1" style:master-page-name="">
      <loext:graphic-properties draw:fill="none"/>
      <style:paragraph-properties fo:margin-left="0cm" fo:margin-right="0cm" fo:margin-top="0.318cm" fo:margin-bottom="0cm" loext:contextual-spacing="false" fo:line-height="0.882cm" fo:text-align="justify" style:justify-single-word="false" fo:orphans="0" fo:widows="0" fo:text-indent="0cm" style:auto-text-indent="false" style:page-number="auto" fo:background-color="transparent" style:vertical-align="middle" style:writing-mode="lr-tb"/>
    </style:style>
    <style:style style:name="P9" style:family="paragraph" style:parent-style-name="_31_.1" style:master-page-name="">
      <loext:graphic-properties draw:fill="none"/>
      <style:paragraph-properties fo:margin-left="0cm" fo:margin-right="0cm" fo:margin-top="0.318cm" fo:margin-bottom="0cm" loext:contextual-spacing="false" fo:line-height="0.882cm" fo:text-align="justify" style:justify-single-word="false" fo:orphans="0" fo:widows="0" fo:text-indent="0cm" style:auto-text-indent="false" style:page-number="auto" fo:background-color="transparent" style:vertical-align="middle" style:writing-mode="lr-tb"/>
    </style:style>
    <style:style style:name="P10" style:family="paragraph" style:parent-style-name="_31_.1" style:master-page-name="">
      <loext:graphic-properties draw:fill="none"/>
      <style:paragraph-properties fo:margin-left="0cm" fo:margin-right="0cm" fo:margin-top="0.318cm" fo:margin-bottom="0cm" loext:contextual-spacing="false" fo:line-height="0.882cm" fo:text-align="justify" style:justify-single-word="false" fo:orphans="0" fo:widows="0" fo:text-indent="0cm" style:auto-text-indent="false" style:page-number="auto" fo:background-color="transparent" style:vertical-align="middle" style:writing-mode="lr-tb"/>
    </style:style>
    <style:style style:name="P11" style:family="paragraph" style:parent-style-name="_31_.1" style:master-page-name="">
      <loext:graphic-properties draw:fill="none"/>
      <style:paragraph-properties fo:margin-left="0cm" fo:margin-right="0cm" fo:margin-top="0.318cm" fo:margin-bottom="0cm" loext:contextual-spacing="false" fo:line-height="0.882cm" fo:text-align="justify" style:justify-single-word="false" fo:orphans="0" fo:widows="0" fo:text-indent="0cm" style:auto-text-indent="false" style:page-number="auto" fo:background-color="transparent" style:vertical-align="middle" style:writing-mode="lr-tb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529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529cm" fo:text-align="justify" style:justify-single-word="false" style:vertical-align="baseline" style:snap-to-layout-grid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">
      <style:paragraph-properties fo:margin-left="1.101cm" fo:margin-right="0cm" fo:margin-top="0.318cm" fo:margin-bottom="0cm" loext:contextual-spacing="false" fo:line-height="0.564cm" fo:text-align="center" style:justify-single-word="false" fo:text-indent="-1.101cm" style:auto-text-indent="false" style:vertical-align="baseline"/>
    </style:style>
    <style:style style:name="P18" style:family="paragraph" style:parent-style-name="Standard" style:list-style-name="">
      <style:paragraph-properties fo:margin-left="1.101cm" fo:margin-right="0cm" fo:margin-top="0.318cm" fo:margin-bottom="0cm" loext:contextual-spacing="false" fo:line-height="0.564cm" fo:text-align="center" style:justify-single-word="false" fo:text-indent="-1.101cm" style:auto-text-indent="false" style:vertical-align="baselin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9" style:family="paragraph" style:parent-style-name="Standard" style:list-style-name="">
      <style:paragraph-properties fo:margin-left="1.101cm" fo:margin-right="0cm" fo:margin-top="0.318cm" fo:margin-bottom="0cm" loext:contextual-spacing="false" fo:line-height="0.564cm" fo:text-align="end" style:justify-single-word="false" fo:text-indent="-1.101cm" style:auto-text-indent="false" style:vertical-align="baselin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 style:list-style-name="" style:master-page-name="Standard">
      <style:paragraph-properties fo:margin-left="1.101cm" fo:margin-right="0cm" fo:margin-top="0.318cm" fo:margin-bottom="0cm" loext:contextual-spacing="false" fo:line-height="0.564cm" fo:text-align="center" style:justify-single-word="false" fo:text-indent="-1.101cm" style:auto-text-indent="false" style:page-number="auto" style:vertical-align="baseli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1" style:family="paragraph" style:parent-style-name="Standard" style:list-style-name="">
      <style:paragraph-properties fo:margin-left="2.722cm" fo:margin-right="0cm" fo:margin-top="0.159cm" fo:margin-bottom="0cm" loext:contextual-spacing="false" fo:line-height="0.494cm" fo:text-align="end" style:justify-single-word="false" fo:text-indent="-1.041cm" style:auto-text-indent="false"/>
    </style:style>
    <style:style style:name="P22" style:family="paragraph" style:parent-style-name="Standard">
      <style:paragraph-properties fo:margin-left="-0.051cm" fo:margin-right="-0.051cm" style:line-height-at-least="0.529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-0.051cm" fo:margin-right="-0.051cm" style:line-height-at-least="0.529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-0.051cm" fo:margin-right="-0.051cm" style:line-height-at-least="0.529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-0.051cm" fo:margin-right="-0.051cm" style:line-height-at-least="0.529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-0.042cm" fo:margin-right="-0.064cm" style:line-height-at-least="0.529cm" fo:text-align="center" style:justify-single-word="false" fo:text-indent="0cm" style:auto-text-indent="false" style:snap-to-layout-grid="false"/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P27" style:family="paragraph" style:parent-style-name="Text_20_body">
      <style:text-properties fo:font-size="14pt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1" style:font-size-complex="10pt" style:font-weight-complex="bold"/>
    </style:style>
    <style:style style:name="T4" style:family="text">
      <style:text-properties style:font-name="標楷體" fo:font-size="10pt" style:letter-kerning="false" style:font-name-asian="標楷體" style:font-size-asian="10pt" style:font-name-complex="新細明體1" style:font-size-complex="10pt" style:font-weight-complex="bold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style:letter-kerning="false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style:font-size-asian="14pt" style:font-name-complex="標楷體" style:font-size-complex="14pt"/>
    </style:style>
    <style:style style:name="T16" style:family="text">
      <style:text-properties style:text-position="super 58%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經濟部水利署施工規範</text:h>
      <text:h text:style-name="P17" text:outline-level="1"><text:span text:style-name="T10">第03438章 </text:span></text:h>
      <text:h text:style-name="P18" text:outline-level="1">混凝土塊</text:h>
      <text:h text:style-name="P21" text:outline-level="3"><text:span text:style-name="T3">108年06月03日經水工字第10805091840號函頒訂</text:span></text:h>
      <text:h text:style-name="P19" text:outline-level="1"/>
      <text:p text:style-name="P1">1.<text:tab/>通則</text:p>
      <text:p text:style-name="P8"><text:span text:style-name="T14">1.1<text:tab/> <text:s text:c="2"/>本章概要</text:span></text:p>
      <text:p text:style-name="P27">說明混凝土塊之材料、施工、檢驗與吊放等相關規定。</text:p>
      <text:p text:style-name="P8"><text:span text:style-name="T14">1.2<text:tab/> <text:s text:c="2"/>工作範圍</text:span></text:p>
      <text:p text:style-name="P27">混凝土塊包含三腳鼎塊、元鼎塊、協克塊、安卡塊，及其他型式之混凝土異型塊，詳細尺度、排列方式按契約圖說辦理。</text:p>
      <text:p text:style-name="P8"><text:span text:style-name="T14">1.3<text:tab/> <text:s text:c="2"/>相關章節</text:span></text:p>
      <text:p text:style-name="_31_.1"><text:span text:style-name="T14">1.3.1<text:tab/>水利署施工規範第03210章 鋼筋</text:span></text:p>
      <text:p text:style-name="_31_.1"><text:span text:style-name="T14">1.3.2<text:tab/>水利署施工規範第03310章 結構用混凝土</text:span></text:p>
      <text:p text:style-name="_31_.1"><text:span text:style-name="T14">1.3.3 <text:s/>水利署施工規範第03801章 水庫淤泥混凝土</text:span></text:p>
      <text:p text:style-name="P4"><text:span text:style-name="T14">1.4<text:tab/> <text:s text:c="2"/>相關準則</text:span></text:p>
      <text:p text:style-name="_31_.1"><text:span text:style-name="T14">1.4.1 <text:s/>CNS 941 鋼纜</text:span></text:p>
      <text:p text:style-name="_31_.1"><text:span text:style-name="T14">1.4.2 <text:s/>CNS 5398 鋼索夾</text:span></text:p>
      <text:p text:style-name="P4"><text:span text:style-name="T14">1.5 <text:s/><text:tab/>資料送審</text:span></text:p>
      <text:p text:style-name="_31_.1"><text:span text:style-name="T14">1.5.1<text:tab/>鋼(鐵) 模及吊環(耳)之材質、尺寸、設計圖說(廠商如使用專利設計之鋼模，應先合法取得專利所有人之同意)。</text:span></text:p>
      <text:p text:style-name="_31_.1"><text:span text:style-name="T14">1.5.2<text:tab/>鋼筋、混凝土依相關章節規定送審</text:span></text:p>
      <text:p text:style-name="_31_.1"><text:span text:style-name="T14">1.5.3<text:tab/>鋼索(纜)、鋼索夾送審:</text:span></text:p>
      <text:p text:style-name="P5"><text:span text:style-name="T14">(1) 鋼索(纜)之材質、尺寸須符合設計圖說及CNS 941規定，並檢具拉力試驗報告。</text:span></text:p>
      <text:p text:style-name="P5"><text:span text:style-name="T14">(2)</text:span> <text:span text:style-name="T14">鋼索夾之材質、尺寸須符合設計圖說及CNS</text:span><text:span text:style-name="T14"> 5398</text:span><text:span text:style-name="T14">規定。</text:span></text:p>
      <text:p text:style-name="P1">2.<text:tab/>產品</text:p>
      <text:p text:style-name="P6"><text:span text:style-name="T14">2.1 <text:s text:c="3"/>混凝土塊間之聯結材料如使用鋼筋，須符合第03210章規定。</text:span></text:p>
      <text:p text:style-name="P6"><text:span text:style-name="T14">2.2<text:tab/>混凝土須符合第03310章或第03801章規定，28天抗壓強度至少為210kgf/cm</text:span><text:span text:style-name="T16">2</text:span><text:span text:style-name="T14">。</text:span></text:p>
      <text:p text:style-name="P6"><text:span text:style-name="T14">2.3 <text:s text:c="3"/>混凝土塊間之聯結材料規格，依設計圖說規定辦理，使用鋼索(纜)須符合CNS 941規定、鋼索夾須符合CNS 5398規定。</text:span></text:p>
      <text:p text:style-name="P1"><text:soft-page-break/>3.<text:tab/>施工</text:p>
      <text:p text:style-name="P7">3.1 <text:s text:c="2"/>準備工作</text:p>
      <text:p text:style-name="_31_.1"><text:span text:style-name="T14">3.1.1 <text:s/>為防止混凝土塊底模變形，混凝土塊製作場地應確實整平。</text:span></text:p>
      <text:p text:style-name="_31_.1"><text:span text:style-name="T14">3.1.2 <text:s/>混凝土塊為防汛備料者，塊間距應保持50[]cm以上以利後續拆模，及避免吊掛碰撞；如採用吊索搭配吊環(耳)者，應採用鐵製吊環(耳)3 個，並於澆置前先予埋設，吊環(耳)依設計圖說製作。</text:span></text:p>
      <text:p text:style-name="_31_.1"><text:span text:style-name="T14">3.1.3 <text:s/>混凝土塊非防汛備料者，除設計圖說另有規定外，塊間距應保持50[]cm以上以利後續拆模，並須預埋鋼筋(頭尾端應設彎鉤)串聯、或拆模後相臨塊間腰部以鋼索(纜)捆綁並搭配3個夾索固定、或以C型鐵件搭配螺栓鎖緊等方式互相串聯，以增加固結力。</text:span></text:p>
      <text:p text:style-name="P6"><text:span text:style-name="T14">3.2<text:tab/>組模</text:span></text:p>
      <text:p text:style-name="_31_.1"><text:span text:style-name="T14">3.2.1 <text:s/>模板限用鋼(鐵)模，須具足夠之剛性並確實清理殘餘混凝土渣，接縫必須密接且不得變形，並以螺栓鎖緊固定。</text:span></text:p>
      <text:p text:style-name="_31_.1"><text:span text:style-name="T14">3.2.2 <text:s/>廠商應於組模後，請監造工程司確認尺寸符合圖說，並於模具內側均勻塗抹脫模劑。</text:span></text:p>
      <text:p text:style-name="_31_.1"><text:span text:style-name="T14">3.2.3 <text:s/>混凝土塊如三腳鼎塊、元鼎塊、安卡塊等，其與土壤接觸面無鋼(鐵)模設計者，為避免與土壤直接接觸，得經監造工程司認可後於底部墊以夾板等材料，方可進行澆置作業。 <text:s/></text:span></text:p>
      <text:p text:style-name="P6"><text:span text:style-name="T14">3.3<text:tab/>澆置</text:span></text:p>
      <text:p text:style-name="_31_.1"><text:span text:style-name="T14">3.3.1<text:tab/>每一混凝土塊以連續澆置為原則，如需分層澆置亦不得產生冷縫。</text:span></text:p>
      <text:p text:style-name="_31_.1"><text:span text:style-name="T14">3.3.2<text:tab/>澆置過程適度振動搗實，必要時輔以外模振動機，各接縫、轉角及腳端處須充份搗實，拆模後須能獲得光滑之混凝土表面。 </text:span></text:p>
      <text:p text:style-name="P8"><text:span text:style-name="T14">3.4 <text:s text:c="3"/>拆模及養護 <text:s/></text:span></text:p>
      <text:p text:style-name="_31_.1"><text:span text:style-name="T14">3.4.1 <text:s/>除契約另有規定外，邊模於混凝土澆置滿1天以上，底模滿2天以上，始得拆模。拆模後以噴漆或油漆標示澆置日期及編號，以便搬運時檢查強度是否足夠。</text:span></text:p>
      <text:p text:style-name="_31_.1"><text:span text:style-name="T14">3.4.2 <text:s/>拆模後灑水養護至少連續7天以上，避免產生乾縮裂縫。</text:span></text:p>
      <text:p text:style-name="P6"><text:span text:style-name="T14">3.5<text:tab/>混凝土塊吊(排)放</text:span></text:p>
      <text:p text:style-name="_31_.1"><text:span text:style-name="T14">3.5.1 <text:s/>ㄧ般於混凝土澆置達28天鑽心合格並確定數量後，始得開始吊放;如有緊急搶(修)險吊放需要者，至少澆置後10天，且7天圓柱試體抗壓強度達0.7 f'c者，方可吊放。</text:span></text:p>
      <text:p text:style-name="_31_.1"><text:span text:style-name="T14">3.5.2 <text:s/>除設計圖說另有規定外，混凝土塊吊掛方式應以三點連吊法為原則，以增加穩定性及降低破損率，並依設計圖說規定排放，所有之吊運機具均由廠商自備。</text:span></text:p>
      <text:p text:style-name="_31_.1"><text:span text:style-name="T14">3.5.3 <text:s/>吊放混凝土塊時應使用適當吊具，如使用移動式起重機，應於吊放前核對該起重機檢查合格證、操作人員合格證及吊掛人員合格證等書件，並</text:span><text:soft-page-break/><text:span text:style-name="T14">於完成吊掛作業安全檢查後方可進行吊放。</text:span></text:p>
      <text:p text:style-name="_31_.1"><text:span text:style-name="T14">3.5.4 <text:s/>混凝土塊吊放時應小心平緩輕置，不得驟然衝擊吊放，並避免(相互)碰撞損及混凝土塊或現有設施。如因吊放不當導致混凝土塊斷裂，廠商應依本規範規定重新製作及吊放;如因而損及現有設施，廠商應負責修復。</text:span></text:p>
      <text:p text:style-name="_31_.1"><text:span text:style-name="T14">3.5.5 <text:s/>吊放時，須有人員管制作業區之安全措施。</text:span></text:p>
      <text:p text:style-name="P6"><text:span text:style-name="T14">3.6 <text:s text:c="3"/>檢驗</text:span></text:p>
      <text:p text:style-name="_31_.1"><text:span text:style-name="T14">3.6.1<text:tab/>除契約圖說另有規定外，本章混凝土塊使用之混凝土材料依第03310章或第03801章辦理檢驗;鋼筋依第03210章規定辦理檢驗。</text:span></text:p>
      <text:p text:style-name="P3">3.6.2 <text:s/>鋼索(纜)、鋼索夾拉力檢驗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檢驗項目</text:p>
          </table:table-cell>
          <table:table-cell table:style-name="表格1.B1" office:value-type="string">
            <text:p text:style-name="P14">檢驗時機</text:p>
          </table:table-cell>
          <table:table-cell table:style-name="表格1.B1" office:value-type="string">
            <text:p text:style-name="P24">頻率</text:p>
          </table:table-cell>
          <table:table-cell table:style-name="表格1.D1" office:value-type="string">
            <text:p text:style-name="P15">檢驗方法及標準</text:p>
          </table:table-cell>
        </table:table-row>
        <table:table-row table:style-name="表格1.2">
          <table:table-cell table:style-name="表格1.B1" office:value-type="string">
            <text:p text:style-name="P16"><text:span text:style-name="T5">鋼索、鋼索夾組合拉力試驗</text:span></text:p>
          </table:table-cell>
          <table:table-cell table:style-name="表格1.B1" office:value-type="string">
            <text:p text:style-name="P26">使用前</text:p>
          </table:table-cell>
          <table:table-cell table:style-name="表格1.B1" office:value-type="string">
            <text:p text:style-name="P22"><text:span text:style-name="T7">200組檢驗1次，餘數大於50組，增做1次。</text:span></text:p>
          </table:table-cell>
          <table:table-cell table:style-name="表格1.D1" office:value-type="string">
            <text:p text:style-name="P23"><text:span text:style-name="T7">CNS 941及</text:span></text:p>
            <text:p text:style-name="P25">設計圖說</text:p>
          </table:table-cell>
        </table:table-row>
      </table:table>
      <text:p text:style-name="P3"/>
      <text:p text:style-name="_31_.1"><text:span text:style-name="T14">3.6.3 <text:s/>混凝土塊依設計圖說製作，許可差不得小於設計尺度之1％。</text:span></text:p>
      <text:p text:style-name="P2">4.<text:tab/>計量與計價</text:p>
      <text:p text:style-name="P7">4.1<text:tab/>計量</text:p>
      <text:p text:style-name="P27">本章工作以「塊」計量。</text:p>
      <text:p text:style-name="P7">4.2<text:tab/>計價</text:p>
      <text:p text:style-name="_31_.1"><text:span text:style-name="T14">4.2.1<text:tab/>本章工作依契約單價計價，除塊間聯結材料(如鋼索、鋼索夾、鋼筋等)另計外，每塊單價已包括鋼模、吊耳鋼筋、混凝土澆置、養護、運搬、儲存、吊放及其他有關工作等所需之一切人工、材料、運搬、設備、機具及場地整理租金維護等費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line-height="0.882cm" fo:text-align="justify" style:justify-single-word="false" fo:text-indent="0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玉珍</meta:initial-creator>
    <meta:creation-date>2019-06-03T16:22:00</meta:creation-date>
    <dc:date>2021-02-08T13:56:18.400000000</dc:date>
    <meta:print-date>2021-02-08T13:54:00</meta:print-date>
    <meta:editing-cycles>4</meta:editing-cycles>
    <meta:editing-duration>PT3M14S</meta:editing-duration>
    <meta:document-statistic meta:table-count="1" meta:image-count="0" meta:object-count="0" meta:page-count="3" meta:paragraph-count="66" meta:word-count="1676" meta:character-count="2055" meta:non-whitespace-character-count="1939"/>
    <meta:generator>LibreOffice/6.4.7.2$Windows_X86_64 LibreOffice_project/639b8ac485750d5696d7590a72ef1b496725cfb5</meta:generator>
  </office:meta>
</office:document-meta>
</file>