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5.6cm" fo:margin-left="1.81cm" fo:margin-top="0cm" fo:margin-bottom="0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2.307cm"/>
    </style:style>
    <style:style style:name="表格2.D" style:family="table-column">
      <style:table-column-properties style:column-width="2.604cm"/>
    </style:style>
    <style:style style:name="表格2.E" style:family="table-column">
      <style:table-column-properties style:column-width="2.709cm"/>
    </style:style>
    <style:style style:name="表格2.F" style:family="table-column">
      <style:table-column-properties style:column-width="3.1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252cm" fo:keep-together="auto"/>
    </style:style>
    <style:style style:name="表格2.3" style:family="table-row">
      <style:table-row-properties style:min-row-height="1.397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1.29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11.917cm" fo:keep-together="auto"/>
    </style:style>
    <style:style style:name="表格4" style:family="table">
      <style:table-properties style:width="10.393cm" fo:margin-left="1.757cm" table:align="left" style:writing-mode="lr-tb"/>
    </style:style>
    <style:style style:name="表格4.A" style:family="table-column">
      <style:table-column-properties style:column-width="3.027cm"/>
    </style:style>
    <style:style style:name="表格4.B" style:family="table-column">
      <style:table-column-properties style:column-width="3.577cm"/>
    </style:style>
    <style:style style:name="表格4.C" style:family="table-column">
      <style:table-column-properties style:column-width="3.789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1.303cm" fo:margin-left="1.27cm" table:align="left" style:writing-mode="lr-tb"/>
    </style:style>
    <style:style style:name="表格1.A" style:family="table-column">
      <style:table-column-properties style:column-width="3.598cm"/>
    </style:style>
    <style:style style:name="表格1.C" style:family="table-column">
      <style:table-column-properties style:column-width="4.1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0.393cm" fo:margin-left="1.757cm" table:align="left" style:writing-mode="lr-tb"/>
    </style:style>
    <style:style style:name="表格4.A" style:family="table-column">
      <style:table-column-properties style:column-width="3.027cm"/>
    </style:style>
    <style:style style:name="表格4.B" style:family="table-column">
      <style:table-column-properties style:column-width="3.577cm"/>
    </style:style>
    <style:style style:name="表格4.C" style:family="table-column">
      <style:table-column-properties style:column-width="3.789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1.303cm" fo:margin-left="1.27cm" table:align="left" style:writing-mode="lr-tb"/>
    </style:style>
    <style:style style:name="表格1.A" style:family="table-column">
      <style:table-column-properties style:column-width="3.598cm"/>
    </style:style>
    <style:style style:name="表格1.C" style:family="table-column">
      <style:table-column-properties style:column-width="4.1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.1">
      <style:paragraph-properties fo:margin-left="1.7cm" fo:margin-right="0cm" fo:line-height="0.882cm" fo:text-indent="-1.7cm" style:auto-text-indent="false" style:writing-mode="lr-tb"/>
    </style:style>
    <style:style style:name="P3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font-size="14pt" style:font-size-asian="14pt" style:font-name-complex="標楷體3" style:font-size-complex="14pt"/>
    </style:style>
    <style:style style:name="P4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font-size="14pt" officeooo:paragraph-rsid="0015c054" style:font-size-asian="14pt" style:font-name-complex="標楷體3" style:font-size-complex="14pt"/>
    </style:style>
    <style:style style:name="P5" style:family="paragraph" style:parent-style-name="_31_.">
      <style:paragraph-properties fo:margin-left="1.7cm" fo:margin-right="0cm" fo:line-height="1.764cm" fo:text-indent="-1.7cm" style:auto-text-indent="false" style:writing-mode="lr-tb"/>
      <style:text-properties fo:font-weight="bold" style:font-weight-asian="bold"/>
    </style:style>
    <style:style style:name="P6" style:family="paragraph" style:parent-style-name="_31_.">
      <style:paragraph-properties fo:margin-left="1.7cm" fo:margin-right="0cm" fo:line-height="1.764cm" fo:text-align="start" style:justify-single-word="false" fo:text-indent="-1.7cm" style:auto-text-indent="false" style:writing-mode="lr-tb"/>
      <style:text-properties fo:font-weight="bold" style:font-weight-asian="bold"/>
    </style:style>
    <style:style style:name="P7" style:family="paragraph" style:parent-style-name="_31_.">
      <style:paragraph-properties fo:margin-left="1.7cm" fo:margin-right="0cm" fo:line-height="1.411cm" fo:text-indent="-1.7cm" style:auto-text-indent="false" style:writing-mode="lr-tb"/>
      <style:text-properties fo:font-weight="bold" officeooo:paragraph-rsid="0034025c" style:font-weight-asian="bold"/>
    </style:style>
    <style:style style:name="P8" style:family="paragraph" style:parent-style-name="_31_.1">
      <style:paragraph-properties fo:margin-left="1.704cm" fo:margin-right="0cm" fo:margin-top="0.318cm" fo:margin-bottom="0cm" loext:contextual-spacing="false" fo:line-height="0.882cm" fo:text-indent="-1.704cm" style:auto-text-indent="false" style:writing-mode="lr-tb"/>
    </style:style>
    <style:style style:name="P9" style:family="paragraph" style:parent-style-name="_31_.1">
      <style:paragraph-properties fo:margin-left="1.704cm" fo:margin-right="0cm" fo:margin-top="0.318cm" fo:margin-bottom="0cm" loext:contextual-spacing="false" fo:line-height="0.882cm" fo:text-indent="-1.704cm" style:auto-text-indent="false" style:writing-mode="lr-tb"/>
      <style:text-properties fo:font-size="14pt" style:font-size-asian="14pt" style:font-name-complex="標楷體3" style:font-size-complex="14pt"/>
    </style:style>
    <style:style style:name="P10" style:family="paragraph" style:parent-style-name="_31_.1">
      <style:paragraph-properties fo:margin-left="1.704cm" fo:margin-right="0cm" fo:margin-top="0.318cm" fo:margin-bottom="0cm" loext:contextual-spacing="false" fo:line-height="0.882cm" fo:text-indent="-1.704cm" style:auto-text-indent="false" style:writing-mode="lr-tb"/>
      <style:text-properties style:font-name="標楷體1" fo:font-size="14pt" style:font-name-asian="標楷體1" style:font-size-asian="14pt" style:font-name-complex="標楷體3" style:font-size-complex="14pt"/>
    </style:style>
    <style:style style:name="P11" style:family="paragraph" style:parent-style-name="Text_20_body">
      <style:paragraph-properties fo:margin-left="1.7cm" fo:margin-right="0cm" fo:line-height="0.882cm" fo:text-indent="0cm" style:auto-text-indent="false" style:writing-mode="lr-tb"/>
      <style:text-properties style:font-name="標楷體1" fo:font-size="14pt" style:font-name-asian="標楷體1" style:font-size-asian="14pt" style:font-name-complex="標楷體3" style:font-size-complex="14pt"/>
    </style:style>
    <style:style style:name="P12" style:family="paragraph" style:parent-style-name="_31_.1">
      <style:paragraph-properties fo:margin-left="0cm" fo:margin-right="0cm" fo:margin-top="0.318cm" fo:margin-bottom="0cm" loext:contextual-spacing="false" fo:line-height="0.882cm" fo:text-indent="0cm" style:auto-text-indent="false" style:writing-mode="lr-tb"/>
      <style:text-properties style:font-name="標楷體1" fo:font-size="14pt" style:font-name-asian="標楷體1" style:font-size-asian="14pt" style:font-name-complex="標楷體3" style:font-size-complex="14pt"/>
    </style:style>
    <style:style style:name="P13" style:family="paragraph" style:parent-style-name="_31_.1">
      <style:paragraph-properties fo:margin-left="0cm" fo:margin-right="0cm" fo:margin-top="0.318cm" fo:margin-bottom="0cm" loext:contextual-spacing="false" fo:line-height="0.882cm" fo:text-indent="0cm" style:auto-text-indent="false" style:writing-mode="lr-tb"/>
      <style:text-properties style:font-name="標楷體1" fo:font-size="14pt" officeooo:paragraph-rsid="0034025c" style:font-name-asian="標楷體1" style:font-size-asian="14pt" style:font-name-complex="標楷體3" style:font-size-complex="14pt"/>
    </style:style>
    <style:style style:name="P14" style:family="paragraph" style:parent-style-name="_31_.1">
      <style:paragraph-properties fo:margin-left="0cm" fo:margin-right="0cm" fo:margin-top="0.318cm" fo:margin-bottom="0cm" loext:contextual-spacing="false" fo:line-height="0.882cm" fo:text-indent="0cm" style:auto-text-indent="false" style:writing-mode="lr-tb"/>
      <style:text-properties fo:font-size="14pt" style:font-size-asian="14pt" style:font-name-complex="標楷體3" style:font-size-complex="14pt"/>
    </style:style>
    <style:style style:name="P15" style:family="paragraph" style:parent-style-name="_31_.1">
      <loext:graphic-properties draw:fill="none"/>
      <style:paragraph-properties fo:margin-left="0cm" fo:margin-right="0cm" fo:line-height="0.882cm" fo:text-align="end" style:justify-single-word="false" fo:text-indent="0cm" style:auto-text-indent="false" fo:background-color="transparent" style:vertical-align="middle" style:writing-mode="lr-tb">
        <style:tab-stops>
          <style:tab-stop style:position="0cm"/>
        </style:tab-stops>
      </style:paragraph-properties>
      <style:text-properties fo:font-size="14pt" officeooo:paragraph-rsid="0015c054" style:font-size-asian="14pt" style:font-name-complex="標楷體3" style:font-size-complex="14pt"/>
    </style:style>
    <style:style style:name="P16" style:family="paragraph" style:parent-style-name="_31_.1">
      <loext:graphic-properties draw:fill="none"/>
      <style:paragraph-properties fo:margin-left="0cm" fo:margin-right="0cm" fo:line-height="0.882cm" fo:text-align="start" style:justify-single-word="false" fo:text-indent="0cm" style:auto-text-indent="false" fo:background-color="transparent" style:vertical-align="middle" style:writing-mode="lr-tb"/>
      <style:text-properties fo:font-size="14pt" officeooo:paragraph-rsid="00539672" style:font-size-asian="14pt" style:font-name-complex="標楷體3" style:font-size-complex="14pt"/>
    </style:style>
    <style:style style:name="P17" style:family="paragraph" style:parent-style-name="_31_.1" style:master-page-name="">
      <loext:graphic-properties draw:fill="none"/>
      <style:paragraph-properties fo:margin-left="0cm" fo:margin-right="0cm" fo:line-height="0.882cm" fo:text-align="start" style:justify-single-word="false" fo:text-indent="0cm" style:auto-text-indent="false" style:page-number="auto" fo:background-color="transparent" style:vertical-align="middle" style:writing-mode="lr-tb"/>
      <style:text-properties fo:font-size="14pt" officeooo:paragraph-rsid="00539672" style:font-size-asian="14pt" style:font-name-complex="標楷體3" style:font-size-complex="14pt"/>
    </style:style>
    <style:style style:name="P18" style:family="paragraph" style:parent-style-name="_31_.1">
      <style:paragraph-properties fo:margin-left="1.704cm" fo:margin-right="0cm" fo:line-height="0.882cm" fo:text-indent="-0.96cm" style:auto-text-indent="false" style:writing-mode="lr-tb"/>
      <style:text-properties fo:font-size="14pt" officeooo:paragraph-rsid="0066d66d" style:font-size-asian="14pt" style:font-name-complex="標楷體3" style:font-size-complex="14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889cm"/>
        </style:tab-stops>
      </style:paragraph-properties>
      <style:text-properties fo:color="#000000" style:font-name="標楷體2" fo:font-size="13pt" style:text-underline-style="none" fo:font-weight="normal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0.889cm"/>
        </style:tab-stops>
      </style:paragraph-properties>
      <style:text-properties fo:color="#000000" style:font-name="標楷體2" fo:font-size="13pt" style:text-underline-style="none" fo:font-weight="normal" officeooo:paragraph-rsid="0021c91b" style:font-name-asian="標楷體3" style:font-size-asian="13pt" style:font-weight-asian="normal" style:font-name-complex="標楷體3" style:font-size-complex="13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標楷體2" fo:font-size="13pt" style:text-underline-style="none" fo:font-weight="normal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標楷體2" fo:font-size="13pt" style:text-underline-style="none" fo:font-weight="normal" officeooo:paragraph-rsid="0021c91b" style:font-name-asian="標楷體3" style:font-size-asian="13pt" style:font-weight-asian="normal" style:font-name-complex="標楷體3" style:font-size-complex="13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標楷體2" fo:font-size="13pt" style:text-underline-style="none" fo:font-weight="normal" officeooo:paragraph-rsid="007b8c6d" style:font-name-asian="標楷體3" style:font-size-asian="13pt" style:font-weight-asian="normal" style:font-name-complex="標楷體3" style:font-size-complex="13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標楷體2" fo:font-size="13pt" style:text-underline-style="none" fo:font-weight="normal" officeooo:paragraph-rsid="0021d396" style:font-name-asian="標楷體3" style:font-size-asian="13pt" style:font-weight-asian="normal" style:font-name-complex="標楷體3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標楷體2" fo:font-size="13pt" style:text-underline-style="none" fo:font-weight="normal" officeooo:rsid="00396d3b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標楷體2" fo:font-size="13pt" style:text-underline-style="none" fo:font-weight="normal" officeooo:paragraph-rsid="007b8c6d" style:font-name-asian="標楷體3" style:font-size-asian="13pt" style:font-weight-asian="normal" style:font-name-complex="標楷體3" style:font-size-complex="13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標楷體2" fo:font-size="13pt" style:text-underline-style="none" fo:font-weight="normal" officeooo:rsid="0021d396" officeooo:paragraph-rsid="007b8c6d" style:font-name-asian="標楷體3" style:font-size-asian="13pt" style:font-weight-asian="normal" style:font-name-complex="標楷體3" style:font-size-complex="13pt" style:font-weight-complex="normal"/>
    </style:style>
    <style:style style:name="P28" style:family="paragraph" style:parent-style-name="_31_.1">
      <style:paragraph-properties fo:margin-left="1.7cm" fo:margin-right="0cm" fo:margin-top="0.212cm" fo:margin-bottom="0cm" loext:contextual-spacing="false" fo:line-height="0.882cm" fo:text-indent="-1.7cm" style:auto-text-indent="false" style:writing-mode="lr-tb"/>
      <style:text-properties fo:color="#000000" fo:font-size="14pt" style:text-underline-style="none" fo:font-weight="normal" officeooo:paragraph-rsid="0015c054" style:font-size-asian="14pt" style:font-weight-asian="normal" style:font-name-complex="標楷體3" style:font-size-complex="14pt" style:font-weight-complex="normal"/>
    </style:style>
    <style:style style:name="P29" style:family="paragraph" style:parent-style-name="_31_.1">
      <loext:graphic-properties draw:fill="none"/>
      <style:paragraph-properties fo:margin-left="1.7cm" fo:margin-right="0cm" fo:line-height="0.882cm" fo:text-align="center" style:justify-single-word="false" fo:text-indent="-1.7cm" style:auto-text-indent="false" fo:background-color="transparent" style:vertical-align="middle" style:writing-mode="lr-tb"/>
      <style:text-properties fo:color="#000000" fo:font-size="13.6999998092651pt" style:text-underline-style="none" fo:font-weight="normal" officeooo:paragraph-rsid="001b6e7a" style:font-size-asian="12pt" style:font-weight-asian="normal" style:font-name-complex="標楷體3" style:font-size-complex="13.6999998092651pt" style:font-weight-complex="normal"/>
    </style:style>
    <style:style style:name="P30" style:family="paragraph" style:parent-style-name="_31_.1">
      <style:paragraph-properties fo:margin-left="1.704cm" fo:margin-right="0cm" fo:line-height="0.882cm" fo:text-indent="-0.96cm" style:auto-text-indent="false" style:writing-mode="lr-tb"/>
      <style:text-properties fo:color="#000000" style:text-underline-style="none" fo:font-weight="normal" officeooo:paragraph-rsid="001f591a" style:font-weight-asian="normal" style:font-weight-complex="normal"/>
    </style:style>
    <style:style style:name="P31" style:family="paragraph" style:parent-style-name="_31_.1" style:master-page-name="">
      <loext:graphic-properties draw:fill="none"/>
      <style:paragraph-properties fo:margin-left="1.7cm" fo:margin-right="0cm" fo:line-height="0.882cm" fo:text-align="justify" style:justify-single-word="false" fo:text-indent="0cm" style:auto-text-indent="false" style:page-number="auto" fo:background-color="transparent" style:vertical-align="middle" style:writing-mode="lr-tb"/>
      <style:text-properties fo:color="#000000" fo:font-size="14pt" style:text-underline-style="none" fo:font-weight="normal" officeooo:paragraph-rsid="001b6e7a" style:font-size-asian="14pt" style:font-weight-asian="normal" style:font-name-complex="標楷體3" style:font-size-complex="14pt" style:font-weight-complex="normal"/>
    </style:style>
    <style:style style:name="P32" style:family="paragraph" style:parent-style-name="Standard" style:list-style-name="">
      <style:paragraph-properties fo:margin-left="1.101cm" fo:margin-right="0cm" fo:margin-top="0.318cm" fo:margin-bottom="0cm" loext:contextual-spacing="false" fo:line-height="0.564cm" fo:text-align="center" style:justify-single-word="false" fo:text-indent="-1.101cm" style:auto-text-indent="false" style:vertical-align="baseline" style:writing-mode="lr-tb"/>
      <style:text-properties style:font-name="標楷體2" fo:font-size="16pt" fo:font-weight="bold" style:letter-kerning="true" style:font-name-asian="標楷體3" style:font-size-asian="16pt" style:font-weight-asian="bold" style:font-name-complex="標楷體3" style:font-size-complex="16pt"/>
    </style:style>
    <style:style style:name="P33" style:family="paragraph" style:parent-style-name="Standard" style:list-style-name="">
      <style:paragraph-properties fo:margin-left="1.101cm" fo:margin-right="0cm" fo:margin-top="0.318cm" fo:margin-bottom="0cm" loext:contextual-spacing="false" fo:line-height="0.564cm" fo:text-align="center" style:justify-single-word="false" fo:text-indent="-1.101cm" style:auto-text-indent="false" style:vertical-align="baseline" style:writing-mode="lr-tb"/>
      <style:text-properties fo:color="#000000" style:font-name="標楷體2" fo:font-size="16pt" fo:font-weight="normal" officeooo:paragraph-rsid="008feff3" style:letter-kerning="true" style:font-name-asian="標楷體3" style:font-size-asian="16pt" style:font-weight-asian="normal" style:font-name-complex="標楷體3" style:font-size-complex="16pt" style:font-weight-complex="normal"/>
    </style:style>
    <style:style style:name="P34" style:family="paragraph" style:parent-style-name="Standard" style:list-style-name="">
      <style:paragraph-properties fo:margin-left="2.722cm" fo:margin-right="0cm" fo:margin-top="0.159cm" fo:margin-bottom="0cm" loext:contextual-spacing="false" fo:line-height="0.494cm" fo:text-align="end" style:justify-single-word="false" fo:text-indent="-1.041cm" style:auto-text-indent="false" style:writing-mode="lr-tb"/>
      <style:text-properties style:font-name="標楷體2" fo:font-size="10pt" officeooo:paragraph-rsid="00516c69" style:letter-kerning="false" style:font-name-asian="標楷體3" style:font-size-asian="10pt" style:font-name-complex="標楷體3" style:font-size-complex="10pt" style:font-weight-complex="bold"/>
    </style:style>
    <style:style style:name="P35" style:family="paragraph" style:parent-style-name="Standard" style:list-style-name="">
      <style:paragraph-properties fo:margin-left="2.722cm" fo:margin-right="0cm" fo:margin-top="0.159cm" fo:margin-bottom="0cm" loext:contextual-spacing="false" fo:line-height="0.494cm" fo:text-align="end" style:justify-single-word="false" fo:text-indent="-1.041cm" style:auto-text-indent="false" style:writing-mode="lr-tb"/>
      <style:text-properties fo:color="#000000" style:font-name="標楷體2" fo:font-size="10pt" officeooo:paragraph-rsid="003c08b2" style:letter-kerning="false" style:font-name-asian="標楷體3" style:font-size-asian="10pt" style:font-name-complex="標楷體3" style:font-size-complex="10pt" style:font-weight-complex="bold"/>
    </style:style>
    <style:style style:name="P36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vertical-align="baseli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標楷體1" fo:font-size="13pt" style:text-underline-style="none" fo:font-weight="normal" officeooo:paragraph-rsid="0067f597" style:letter-kerning="false" style:font-name-asian="標楷體1" style:font-size-asian="13pt" style:font-weight-asian="normal" style:font-name-complex="標楷體3" style:font-size-complex="13pt" style:font-weight-complex="normal"/>
    </style:style>
    <style:style style:name="P37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style:vertical-align="baseli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標楷體2" fo:font-size="14pt" style:text-underline-style="none" fo:font-weight="normal" officeooo:paragraph-rsid="0015c054" style:letter-kerning="false" style:font-name-asian="標楷體3" style:font-size-asian="14pt" style:font-weight-asian="normal" style:font-name-complex="標楷體3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style:line-height-at-least="0.882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style:font-name="標楷體1" fo:font-size="13pt" style:text-underline-style="none" fo:font-weight="normal" officeooo:paragraph-rsid="008c8f62" style:font-name-asian="標楷體1" style:font-size-asian="13pt" style:font-weight-asian="normal" style:font-name-complex="標楷體3" style:font-size-complex="13pt" style:font-weight-complex="normal"/>
    </style:style>
    <style:style style:name="P39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vertical-align="baseline" style:writing-mode="lr-tb">
        <style:tab-stops>
          <style:tab-stop style:position="0.635cm"/>
        </style:tab-stops>
      </style:paragraph-properties>
      <style:text-properties fo:color="#000000" style:font-name="標楷體1" fo:font-size="13pt" style:text-underline-style="none" fo:font-weight="normal" officeooo:paragraph-rsid="0067f597" style:letter-kerning="false" style:font-name-asian="標楷體1" style:font-size-asian="13pt" style:font-weight-asian="normal" style:font-name-complex="標楷體3" style:font-size-complex="13pt" style:font-weight-complex="normal"/>
    </style:style>
    <style:style style:name="P40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3pt" style:text-underline-style="none" fo:font-weight="normal" officeooo:paragraph-rsid="0015c054" style:letter-kerning="false" style:font-name-asian="標楷體3" style:font-size-asian="13pt" style:font-weight-asian="normal" style:font-name-complex="標楷體3" style:font-size-complex="13pt" style:font-weight-complex="normal"/>
    </style:style>
    <style:style style:name="P41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3pt" style:text-underline-style="none" fo:font-weight="normal" officeooo:paragraph-rsid="0015c054" style:letter-kerning="false" style:font-name-asian="標楷體3" style:font-size-asian="13pt" style:font-weight-asian="normal" style:font-name-complex="標楷體3" style:font-size-complex="13pt" style:font-weight-complex="normal"/>
    </style:style>
    <style:style style:name="P42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標楷體2" fo:font-size="13pt" style:text-underline-style="none" fo:font-weight="normal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43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writing-mode="lr-tb">
        <style:tab-stops/>
      </style:paragraph-properties>
      <style:text-properties fo:color="#000000" style:font-name="標楷體2" fo:font-size="13pt" style:text-underline-style="none" fo:font-weight="normal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44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style:writing-mode="lr-tb">
        <style:tab-stops/>
      </style:paragraph-properties>
      <style:text-properties fo:color="#000000" style:font-name="標楷體2" fo:font-size="13pt" style:text-underline-style="none" fo:font-weight="normal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45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vertical-align="baseline" style:writing-mode="lr-tb">
        <style:tab-stops/>
      </style:paragraph-properties>
      <style:text-properties fo:color="#000000" style:text-underline-style="none" fo:font-weight="normal" officeooo:paragraph-rsid="0015c054" style:font-weight-asian="normal" style:font-weight-complex="normal"/>
    </style:style>
    <style:style style:name="P46" style:family="paragraph" style:parent-style-name="Standard">
      <style:paragraph-properties fo:margin-left="-0.042cm" fo:margin-right="-0.064cm" style:line-height-at-least="0.529cm" fo:text-align="center" style:justify-single-word="false" fo:text-indent="0cm" style:auto-text-indent="false" style:writing-mode="lr-tb">
        <style:tab-stops/>
      </style:paragraph-properties>
      <style:text-properties fo:color="#000000" style:font-name="標楷體2" fo:font-size="13pt" fo:letter-spacing="-0.028cm" style:text-underline-style="none" fo:font-weight="normal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47" style:family="paragraph" style:parent-style-name="Standard">
      <style:paragraph-properties fo:margin-left="0cm" fo:margin-right="-0.051cm" style:line-height-at-least="0.529cm" fo:text-align="start" style:justify-single-word="false" fo:text-indent="0cm" style:auto-text-indent="false" style:writing-mode="lr-tb">
        <style:tab-stops>
          <style:tab-stop style:position="0.191cm"/>
        </style:tab-stops>
      </style:paragraph-properties>
      <style:text-properties fo:color="#000000" style:text-underline-style="none" fo:font-weight="normal" officeooo:paragraph-rsid="0015c054" style:font-weight-asian="normal" style:font-weight-complex="normal"/>
    </style:style>
    <style:style style:name="P48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標楷體2" fo:font-size="13pt" style:text-underline-style="none" fo:font-weight="normal" officeooo:rsid="003596aa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49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標楷體2" fo:font-size="13pt" style:text-underline-style="none" fo:font-weight="normal" officeooo:paragraph-rsid="0015c054" style:font-name-asian="標楷體3" style:font-size-asian="13pt" style:font-weight-asian="normal" style:font-name-complex="標楷體3" style:font-size-complex="13pt" style:font-weight-complex="normal"/>
    </style:style>
    <style:style style:name="P50" style:family="paragraph" style:parent-style-name="Standard">
      <style:paragraph-properties fo:margin-left="-0.051cm" fo:margin-right="-0.051cm" style:line-height-at-least="0.529cm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position="0% 100%" style:font-name="標楷體2" fo:font-size="13pt" style:text-underline-style="none" fo:font-weight="normal" officeooo:rsid="00396d3b" officeooo:paragraph-rsid="00250e15" style:font-name-asian="標楷體3" style:font-size-asian="13pt" style:font-weight-asian="normal" style:font-name-complex="標楷體3" style:font-size-complex="13pt" style:font-weight-complex="normal"/>
    </style:style>
    <style:style style:name="P51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position="0% 100%" style:font-name="標楷體1" fo:font-size="13pt" style:text-underline-style="none" fo:font-weight="normal" officeooo:rsid="00396d3b" officeooo:paragraph-rsid="003a7076" style:font-name-asian="標楷體1" style:font-size-asian="13pt" style:font-weight-asian="normal" style:font-name-complex="標楷體3" style:font-size-complex="13pt" style:font-weight-complex="normal"/>
    </style:style>
    <style:style style:name="P52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53" style:family="paragraph" style:parent-style-name="Standard">
      <loext:graphic-properties draw:fill="none"/>
      <style:paragraph-properties fo:margin-left="0.801cm" fo:margin-right="0cm" fo:margin-top="0.275cm" fo:margin-bottom="0.275cm" loext:contextual-spacing="false" style:line-height-at-least="0.706cm" fo:text-align="start" style:justify-single-word="false" fo:text-indent="-0.7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標楷體2" fo:font-size="13pt" style:text-underline-style="none" fo:font-weight="normal" officeooo:rsid="0036aeff" officeooo:paragraph-rsid="0063f0ff" style:letter-kerning="false" style:font-name-asian="標楷體3" style:font-size-asian="13pt" style:font-weight-asian="normal" style:font-name-complex="標楷體3" style:font-size-complex="13pt" style:font-weight-complex="normal"/>
    </style:style>
    <style:style style:name="P54" style:family="paragraph" style:parent-style-name="Standard">
      <loext:graphic-properties draw:fill="none"/>
      <style:paragraph-properties fo:margin-left="0.9cm" fo:margin-right="0cm" fo:margin-top="0.275cm" fo:margin-bottom="0.275cm" loext:contextual-spacing="false" style:line-height-at-least="0.635cm" fo:text-align="start" style:justify-single-word="false" fo:text-indent="-0.7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標楷體2" fo:font-size="14pt" style:text-underline-style="none" fo:font-weight="normal" officeooo:rsid="0036aeff" officeooo:paragraph-rsid="00650894" style:letter-kerning="false" style:font-name-asian="標楷體3" style:font-size-asian="14pt" style:font-weight-asian="normal" style:font-name-complex="標楷體3" style:font-size-complex="14pt" style:font-weight-complex="normal"/>
    </style:style>
    <style:style style:name="P55" style:family="paragraph" style:parent-style-name="Standard">
      <loext:graphic-properties draw:fill="none"/>
      <style:paragraph-properties fo:margin-left="1cm" fo:margin-right="0cm" fo:margin-top="0.275cm" fo:margin-bottom="0.275cm" loext:contextual-spacing="false" style:line-height-at-least="0.635cm" fo:text-align="start" style:justify-single-word="false" fo:text-indent="-0.801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標楷體2" fo:font-size="13pt" style:text-underline-style="none" fo:font-weight="normal" officeooo:rsid="003dfb3f" officeooo:paragraph-rsid="003e31fc" style:letter-kerning="false" fo:background-color="transparent" style:font-name-asian="標楷體3" style:font-size-asian="13pt" style:font-weight-asian="normal" style:font-name-complex="標楷體3" style:font-size-complex="13pt" style:font-weight-complex="normal"/>
    </style:style>
    <style:style style:name="T1" style:family="text">
      <style:text-properties style:font-name="標楷體2" fo:font-size="13pt" style:letter-kerning="false" style:font-name-asian="標楷體3" style:font-size-asian="13pt" style:font-name-complex="標楷體3" style:font-size-complex="13pt"/>
    </style:style>
    <style:style style:name="T2" style:family="text">
      <style:text-properties style:font-name="標楷體2" fo:font-size="13pt" style:font-name-asian="標楷體3" style:font-size-asian="13pt" style:font-name-complex="標楷體3" style:font-size-complex="13pt"/>
    </style:style>
    <style:style style:name="T3" style:family="text">
      <style:text-properties style:font-name="標楷體2" fo:font-size="13pt" officeooo:rsid="003596aa" style:font-name-asian="標楷體3" style:font-size-asian="13pt" style:font-name-complex="標楷體3" style:font-size-complex="13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fo:font-size="14pt" style:text-underline-style="none" style:font-size-asian="14pt" style:font-name-complex="標楷體3" style:font-size-complex="14pt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41fd6c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7869b0" style:font-name-asian="標楷體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normal" officeooo:rsid="0041fd6c" style:font-weight-asian="normal" style:font-weight-complex="normal"/>
    </style:style>
    <style:style style:name="T11" style:family="text">
      <style:text-properties fo:color="#000000" style:text-underline-style="solid" style:text-underline-width="auto" style:text-underline-color="font-color" fo:font-weight="normal" officeooo:rsid="007869b0" style:font-name-asian="標楷體" style:font-weight-asian="normal" style:font-weight-complex="normal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text-underline-style="none" fo:font-weight="normal" officeooo:rsid="0041fd6c" style:font-weight-asian="normal" style:font-weight-complex="normal"/>
    </style:style>
    <style:style style:name="T14" style:family="text">
      <style:text-properties fo:color="#000000" style:text-underline-style="none" fo:font-weight="normal" officeooo:rsid="007869b0" style:font-name-asian="標楷體" style:font-weight-asian="normal" style:font-weight-complex="normal"/>
    </style:style>
    <style:style style:name="T15" style:family="text">
      <style:text-properties fo:color="#000000" style:text-underline-style="none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ff0000" style:font-name="標楷體2" fo:font-size="13pt" style:letter-kerning="false" style:font-name-asian="標楷體3" style:font-size-asian="13pt" style:font-name-complex="標楷體3" style:font-size-complex="13pt"/>
    </style:style>
    <style:style style:name="T19" style:family="text">
      <style:text-properties fo:color="#ff0000" style:text-line-through-style="none" style:text-line-through-type="none" fo:font-size="14pt" style:text-underline-style="none" style:font-size-asian="14pt" style:font-name-complex="標楷體3" style:font-size-complex="14pt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 style:text-underline-style="solid" style:text-underline-width="auto" style:text-underline-color="font-color" fo:font-weight="bold" officeooo:rsid="0041fd6c" style:font-weight-asian="bold" style:font-weight-complex="bold"/>
    </style:style>
    <style:style style:name="T22" style:family="text">
      <style:text-properties fo:color="#ff0000" style:text-underline-style="solid" style:text-underline-width="auto" style:text-underline-color="font-color" fo:font-weight="bold" officeooo:rsid="007869b0" style:font-name-asian="標楷體" style:font-weight-asian="bold" style:font-weight-complex="bold"/>
    </style:style>
    <style:style style:name="T2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name-complex="標楷體3" style:font-size-complex="14pt" style:font-weight-complex="bold"/>
    </style:style>
    <style:style style:name="T24" style:family="text">
      <style:text-properties fo:color="#ff0000" fo:font-size="14pt" style:text-underline-style="solid" style:text-underline-width="auto" style:text-underline-color="font-color" fo:font-weight="bold" officeooo:rsid="0041fd6c" style:font-size-asian="14pt" style:font-weight-asian="bold" style:font-name-complex="標楷體3" style:font-size-complex="14pt" style:font-weight-complex="bold"/>
    </style:style>
    <style:style style:name="T25" style:family="text">
      <style:text-properties fo:color="#ff0000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標楷體3" style:font-size-complex="14pt" style:font-weight-complex="bold"/>
    </style:style>
    <style:style style:name="T26" style:family="text">
      <style:text-properties fo:color="#ff0000" style:text-underline-style="none" fo:font-weight="bold" style:font-weight-asian="bold" style:font-weight-complex="bold"/>
    </style:style>
    <style:style style:name="T27" style:family="text">
      <style:text-properties fo:color="#ff0000" style:text-underline-style="none"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1fd6c" style:font-weight-asian="bold" style:font-weight-complex="bold"/>
    </style:style>
    <style:style style:name="T30" style:family="text">
      <style:text-properties fo:font-size="14pt" style:font-size-asian="14pt" style:font-name-complex="標楷體3" style:font-size-complex="14pt"/>
    </style:style>
    <style:style style:name="T31" style:family="text">
      <style:text-properties fo:font-size="14pt" officeooo:rsid="0041fd6c" style:font-size-asian="14pt" style:font-name-complex="標楷體3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3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officeooo:rsid="0041fd6c" style:font-size-asian="14pt" style:font-weight-asian="bold" style:font-name-complex="標楷體3" style:font-size-complex="14pt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標楷體3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style:font-size-asian="14pt" style:font-name-complex="標楷體3" style:font-size-complex="14pt"/>
    </style:style>
    <style:style style:name="T38" style:family="text">
      <style:text-properties fo:font-size="14pt" style:text-underline-style="solid" style:text-underline-width="auto" style:text-underline-color="font-color" officeooo:rsid="0041fd6c" style:font-size-asian="14pt" style:font-name-complex="標楷體3" style:font-size-complex="14pt"/>
    </style:style>
    <style:style style:name="T39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name-complex="標楷體3" style:font-size-complex="14pt"/>
    </style:style>
    <style:style style:name="T40" style:family="text">
      <style:text-properties fo:font-size="14pt" fo:background-color="transparent" loext:char-shading-value="0" style:font-size-asian="14pt" style:font-name-complex="標楷體3" style:font-size-complex="14pt"/>
    </style:style>
    <style:style style:name="T41" style:family="text">
      <style:text-properties style:text-position="super 58%" fo:font-size="14pt" style:font-size-asian="14pt" style:font-name-complex="標楷體3" style:font-size-complex="14pt"/>
    </style:style>
    <style:style style:name="T42" style:family="text">
      <style:text-properties style:text-position="super 58%" officeooo:rsid="00395762"/>
    </style:style>
    <style:style style:name="T43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officeooo:rsid="00395762"/>
    </style:style>
    <style:style style:name="T45" style:family="text">
      <style:text-properties officeooo:rsid="0037be8f"/>
    </style:style>
    <style:style style:name="T46" style:family="text">
      <style:text-properties officeooo:rsid="00375345"/>
    </style:style>
    <style:style style:name="T47" style:family="text">
      <style:text-properties style:text-line-through-style="none" style:text-line-through-type="none"/>
    </style:style>
    <style:style style:name="T48" style:family="text">
      <style:text-properties style:text-line-through-style="none" style:text-line-through-type="none" fo:font-size="14pt" style:font-size-asian="14pt" style:font-size-complex="14pt"/>
    </style:style>
    <style:style style:name="T49" style:family="text">
      <style:text-properties style:text-line-through-style="none" style:text-line-through-type="none" officeooo:rsid="001b6e7a"/>
    </style:style>
    <style:style style:name="T50" style:family="text">
      <style:text-properties officeooo:rsid="0021d396"/>
    </style:style>
    <style:style style:name="T51" style:family="text">
      <style:text-properties fo:font-size="13pt" fo:font-weight="normal" officeooo:rsid="002207b2" fo:background-color="transparent" loext:char-shading-value="0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3596aa" fo:background-color="transparent" loext:char-shading-value="0" style:font-size-asian="13pt" style:font-weight-asian="normal" style:font-size-complex="13pt" style:font-weight-complex="normal"/>
    </style:style>
    <style:style style:name="T53" style:family="text">
      <style:text-properties fo:font-size="13pt" officeooo:rsid="002a9ad5" fo:background-color="transparent" loext:char-shading-value="0" style:font-size-asian="13pt" style:font-size-complex="13pt"/>
    </style:style>
    <style:style style:name="T54" style:family="text">
      <style:text-properties fo:font-size="13pt" officeooo:rsid="00822b70" fo:background-color="transparent" loext:char-shading-value="0" style:font-size-asian="13pt" style:font-size-complex="13pt"/>
    </style:style>
    <style:style style:name="T55" style:family="text">
      <style:text-properties fo:font-size="13pt" officeooo:rsid="002207b2" fo:background-color="transparent" loext:char-shading-value="0" style:font-size-asian="13pt" style:font-size-complex="13pt"/>
    </style:style>
    <style:style style:name="T56" style:family="text">
      <style:text-properties fo:font-size="13pt" officeooo:rsid="003596aa" fo:background-color="transparent" loext:char-shading-value="0" style:font-size-asian="13pt" style:font-size-complex="13pt"/>
    </style:style>
    <style:style style:name="T57" style:family="text">
      <style:text-properties officeooo:rsid="0043bafb"/>
    </style:style>
    <style:style style:name="T58" style:family="text">
      <style:text-properties style:font-name="標楷體" fo:font-size="13pt" officeooo:rsid="008bc40b" fo:background-color="transparent" loext:char-shading-value="0" style:font-size-asian="13pt" style:font-size-complex="13pt"/>
    </style:style>
    <style:style style:name="T59" style:family="text">
      <style:text-properties officeooo:rsid="0093491f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41fd6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經濟部水利署施工規範</text:h>
      <text:h text:style-name="P33" text:outline-level="1">第03438章 混凝土塊</text:h>
      <text:h text:style-name="P34" text:outline-level="3">108年06月03日經水工字第10805091840號函頒訂</text:h>
      <text:h text:style-name="P35" text:outline-level="3">110年<text:span text:style-name="T59">11</text:span>月0<text:span text:style-name="T59">5</text:span>日經水工字第110<text:span text:style-name="T59">05328520</text:span>號函修訂</text:h>
      <text:p text:style-name="P7">1.<text:tab/>通則</text:p>
      <text:p text:style-name="P13">1.1<text:tab/> <text:s text:c="2"/>本章概要</text:p>
      <text:p text:style-name="P11">說明混凝土塊之材料、施工、檢驗與吊放等相關規定。</text:p>
      <text:p text:style-name="P12">1.2<text:tab/> <text:s text:c="2"/>工作範圍</text:p>
      <text:p text:style-name="P11">混凝土塊包含三腳鼎塊、元鼎塊、協克塊、安卡塊，及其他型式之混凝土異型塊，詳細尺度、排列方式按契約圖說辦理。</text:p>
      <text:p text:style-name="P14">1.3<text:tab/> <text:s text:c="2"/>相關章節</text:p>
      <text:p text:style-name="P3">1.3.1<text:tab/>水利署施工規範第03210章 鋼筋</text:p>
      <text:p text:style-name="P3">1.3.2<text:tab/>水利署施工規範第03310章 結構用混凝土</text:p>
      <text:p text:style-name="P3">1.3.3 <text:s/>水利署施工規範第03801章 水庫淤泥混凝土</text:p>
      <text:p text:style-name="P14">1.4<text:tab/> <text:s text:c="2"/>相關準則</text:p>
      <text:p text:style-name="P3">1.4.1 <text:s/>CNS 941 鋼纜</text:p>
      <text:p text:style-name="P3">1.4.2 <text:s/>CNS 5398 鋼索夾</text:p>
      <text:p text:style-name="P28">1.4.3 <text:s/>CNS 1247 <text:s/>熱浸鍍鋅檢驗法</text:p>
      <text:p text:style-name="P14">1.5 <text:s/><text:tab/>資料送審</text:p>
      <text:p text:style-name="P3">1.5.1<text:tab/>鋼(鐵) 模及吊環(耳)之材質、尺寸、設計圖說(廠商如使用專利設計之鋼模，應先合法取得專利所有人之同意)。</text:p>
      <text:p text:style-name="P3">1.5.2<text:tab/>鋼筋、混凝土依相關章節規定送審</text:p>
      <text:p text:style-name="P3">1.5.3<text:tab/>鋼索(纜)、鋼索夾送審:</text:p>
      <text:p text:style-name="P18">(1) 鋼<text:span text:style-name="T12">索(纜)之材質、尺寸、最小拉斷負載、鍍鋅量須符合設計圖說及CNS 941規定，並檢具</text:span><text:span text:style-name="T13">3</text:span><text:span text:style-name="T12">年內之拉力試驗、鍍鋅量之試驗報告。</text:span></text:p>
      <text:p text:style-name="P30"><text:span text:style-name="T30">(2)</text:span> <text:span text:style-name="T30">鋼索夾之尺度、重量、扭力值須符合設計圖說及CNS 5398規定，並檢具</text:span><text:span text:style-name="T31">3</text:span><text:span text:style-name="T30">年內之</text:span><text:span text:style-name="T40">扭力試驗</text:span><text:span text:style-name="T30">報告。</text:span></text:p>
      <text:p text:style-name="P5"><text:soft-page-break/>2.<text:tab/>產品</text:p>
      <text:p text:style-name="P9">2.1 <text:s text:c="3"/>混凝土塊間之聯結材料如使用鋼筋，須符合第03210章規定。</text:p>
      <text:p text:style-name="P8"><text:span text:style-name="T30">2.2<text:tab/>混凝土須符合第03310章或第03801章規定，28天抗壓強度至少為210kgf/cm</text:span><text:span text:style-name="T41">2</text:span><text:span text:style-name="T30">。</text:span></text:p>
      <text:p text:style-name="P9">2.3 <text:s text:c="3"/>混凝土塊間之聯結材料規格，依設計圖說規定辦理，使用鋼索(纜)須符合CNS 941規定、鋼索夾須符合CNS 5398規定。</text:p>
      <text:p text:style-name="P5">3.<text:tab/>施工</text:p>
      <text:p text:style-name="P9">3.1 <text:s text:c="2"/>準備工作</text:p>
      <text:p text:style-name="P3">3.1.1 <text:s/>為防止混凝土塊底模變形，混凝土塊製作場地應確實整平。</text:p>
      <text:p text:style-name="P3">3.1.2 <text:s/><text:span text:style-name="T4">混凝土塊為防汛備料者，塊間距應保持50[]cm以上以利後續拆模，及避免吊掛碰撞；如採用吊索搭配吊環(耳)者，應採用鐵製吊環(耳)3 個，吊環(耳)依設計圖說製作。</text:span></text:p>
      <text:p text:style-name="P4">3.1.3 <text:s/>混凝土塊非防汛備料者，除設計圖說另有規定外，塊間距應保持50cm以上以利後續拆模，並須預埋鋼筋(頭尾端應設彎鉤)串聯、或拆模後相臨塊間腰部以鋼索(纜)捆綁搭配鋼索夾鎖固、或以C型鐵件搭配螺栓鎖緊等方式互相串聯，以增加固結力。</text:p>
      <text:p text:style-name="P9">3.2<text:tab/>組模</text:p>
      <text:p text:style-name="P3">3.2.1 <text:s/>模板限用鋼(鐵)模，須具足夠之剛性並確實清理殘餘混凝土渣，接縫必須密接且不得變形，並以螺栓鎖緊固定。</text:p>
      <text:p text:style-name="P3">3.2.2 <text:s/>廠商應於組模後，請監造工程司確認尺寸符合圖說，並於模具內側均勻塗抹脫模劑。</text:p>
      <text:p text:style-name="P3">3.2.3 <text:s/>混凝土塊如三腳鼎塊、元鼎塊、安卡塊或其他與土壤接觸面無鋼(鐵)模設計者，為避免與土壤直接接觸，得經監造工程司認可後於底部墊以夾板等材料，方可進行澆置作業。 <text:s/></text:p>
      <text:p text:style-name="P9">3.3<text:tab/>澆置</text:p>
      <text:p text:style-name="P3"><text:soft-page-break/>3.3.1<text:tab/>每一混凝土塊以連續澆置為原則，如需分層澆置亦不得產生冷縫。</text:p>
      <text:p text:style-name="P3">3.3.2<text:tab/>澆置過程適度振動搗實，必要時輔以外模振動機，各接縫、轉角及腳端處須充份搗實，拆模後須能獲得光滑之混凝土表面。 </text:p>
      <text:p text:style-name="P9">3.4 <text:s text:c="3"/>拆模及養護 <text:s/></text:p>
      <text:p text:style-name="P3">3.4.1 <text:s/>除契約另有規定外，邊模於混凝土澆置滿1天以上，底模滿2天以上，始得拆模。拆模後以噴漆或油漆標示澆置日期及編號，以便搬運時檢查強度是否足夠。</text:p>
      <text:p text:style-name="P3">3.4.2 <text:s/>拆模後灑水養護至少連續7天以上，避免產生乾縮裂縫。</text:p>
      <text:p text:style-name="P9">3.5<text:tab/>混凝土塊吊(排)放</text:p>
      <text:p text:style-name="P3">3.5.1 <text:s/>ㄧ般於混凝土澆置達28天鑽心合格並確定數量後，始得開始吊放;如有緊急搶(修)險吊放需要者，至少澆置後10天，且7天圓柱試體抗壓強度達0.7 f'c者，方可吊放。</text:p>
      <text:p text:style-name="P3">3.5.2 <text:s/>除設計圖說另有規定外，混凝土塊吊掛方式應以三點連吊法為原則，以增加穩定性及降低破損率，並依設計圖說規定排放，所有之吊運機具均由廠商自備。</text:p>
      <text:p text:style-name="P3">3.5.3 <text:s/>吊放混凝土塊時應使用適當吊具，如使用移動式起重機，應於吊放前核對該起重機檢查合格證、操作人員合格證及吊掛人員合格證等書件，並於完成吊掛作業安全檢查後方可進行吊放。</text:p>
      <text:p text:style-name="P3">3.5.4 <text:s/>混凝土塊吊放時應小心平緩輕置，不得驟然衝擊吊放，並避免(相互)碰撞損及混凝土塊或現有設施。如因吊放不當導致混凝土塊斷裂，廠商應依本規範規定重新製作及吊放;如因而損及現有設施，廠商應負責修復，吊放時，須有人員管制作業區之安全措施。</text:p>
      <text:p text:style-name="P9">3.6 <text:s text:c="3"/>檢驗</text:p>
      <text:p text:style-name="P3">3.6.1<text:tab/>除契約圖說另有規定外，本章混凝土塊使用之混凝土材料依第03310章或第03801章辦理檢驗;鋼筋依第03210章規定辦理檢驗。</text:p>
      <text:p text:style-name="P2"><text:span text:style-name="T30">3.6.2 <text:s/>鋼索(纜)</text:span><text:span text:style-name="T19">、</text:span><text:span text:style-name="T5">鋼索夾</text:span><text:span text:style-name="T30">檢驗:</text:span></text:p>
      <text:p text:style-name="P31">鋼索(纜)<text:span text:style-name="T47">、鋼索夾</text:span><text:span text:style-name="T49">之</text:span>檢驗依設計圖說或下表規定辦理:</text:p>
      <text:p text:style-name="P29"><text:span text:style-name="T32"/></text:p>
      <text:p text:style-name="P29"><text:soft-page-break/><text:span text:style-name="T32">鋼索(纜)</text:span><text:span text:style-name="T48">、鋼索夾</text:span><text:span text:style-name="T32">檢驗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品項</text:p>
          </table:table-cell>
          <table:table-cell table:style-name="表格2.B1" office:value-type="string">
            <text:p text:style-name="P41">檢驗項目</text:p>
          </table:table-cell>
          <table:table-cell table:style-name="表格2.C1" office:value-type="string">
            <text:p text:style-name="P42">檢驗時機</text:p>
          </table:table-cell>
          <table:table-cell table:style-name="表格2.C1" office:value-type="string">
            <text:p text:style-name="P49">檢驗頻率</text:p>
          </table:table-cell>
          <table:table-cell table:style-name="表格2.E1" office:value-type="string">
            <text:p text:style-name="P43">檢驗標準</text:p>
          </table:table-cell>
          <table:table-cell table:style-name="表格2.C1" office:value-type="string">
            <text:p text:style-name="P44">檢驗方法</text:p>
          </table:table-cell>
        </table:table-row>
        <table:table-row table:style-name="表格2.2">
          <table:table-cell table:style-name="表格2.E1" table:number-rows-spanned="2" office:value-type="string">
            <text:p text:style-name="P45"><text:span text:style-name="T1">鋼索(纜)</text:span></text:p>
          </table:table-cell>
          <table:table-cell table:style-name="表格2.C1" office:value-type="string">
            <text:p text:style-name="P36">拉力試驗</text:p>
          </table:table-cell>
          <table:table-cell table:style-name="表格2.C1" table:number-rows-spanned="3" office:value-type="string">
            <text:p text:style-name="P46">使用前</text:p>
          </table:table-cell>
          <table:table-cell table:style-name="表格2.C1" table:number-rows-spanned="3" office:value-type="string">
            <text:p text:style-name="P38">每批</text:p>
            <text:p text:style-name="P38">檢驗1次</text:p>
          </table:table-cell>
          <table:table-cell table:style-name="表格2.E1" table:number-rows-spanned="2" office:value-type="string">
            <text:p text:style-name="P47"><text:span text:style-name="T2">設計圖說或CNS </text:span><text:span text:style-name="T3">941</text:span></text:p>
          </table:table-cell>
          <table:table-cell table:style-name="表格2.C1" office:value-type="string">
            <text:p text:style-name="P48">CNS 941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6">鍍鋅量</text:p>
          </table:table-cell>
          <table:covered-table-cell/>
          <table:covered-table-cell/>
          <table:covered-table-cell/>
          <table:table-cell table:style-name="表格2.C1" office:value-type="string">
            <text:p text:style-name="P48">CNS 1247</text:p>
          </table:table-cell>
        </table:table-row>
        <table:table-row table:style-name="表格2.4">
          <table:table-cell table:style-name="表格2.A4" office:value-type="string">
            <text:p text:style-name="P37">鋼索夾</text:p>
          </table:table-cell>
          <table:table-cell table:style-name="表格2.B3" office:value-type="string">
            <text:p text:style-name="P39">扭力試驗</text:p>
          </table:table-cell>
          <table:covered-table-cell/>
          <table:covered-table-cell/>
          <table:table-cell table:style-name="表格2.E1" office:value-type="string">
            <text:p text:style-name="P50">設計圖說或CNS 5398</text:p>
          </table:table-cell>
          <table:table-cell table:style-name="表格2.B3" office:value-type="string">
            <text:p text:style-name="P51">CNS 5398</text:p>
          </table:table-cell>
        </table:table-row>
        <table:table-row table:style-name="表格2.5">
          <table:table-cell table:style-name="表格2.B3" table:number-columns-spanned="6" office:value-type="string">
            <text:p text:style-name="P53">1、鋼索(纜)拉力及鍍鋅量試驗依CNS941規定，如使用CNS 941規範之G種6X24標稱直徑20、22、24mm檢驗標準值規定如下: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TableLine154641952">
                <table:table-cell table:style-name="表格4.A1" office:value-type="string">
                  <text:p text:style-name="P19">鋼索標稱直徑</text:p>
                </table:table-cell>
                <table:table-cell table:style-name="表格4.A1" office:value-type="string">
                  <text:p text:style-name="P21">最小拉斷負載</text:p>
                </table:table-cell>
                <table:table-cell table:style-name="表格4.C1" office:value-type="string">
                  <text:p text:style-name="P21">鍍鋅量最小值</text:p>
                </table:table-cell>
              </table:table-row>
              <table:table-row table:style-name="TableLine154643232">
                <table:table-cell table:style-name="表格4.A2" office:value-type="string">
                  <text:p text:style-name="P21">20<text:span text:style-name="T46">mm</text:span></text:p>
                </table:table-cell>
                <table:table-cell table:style-name="表格4.B4" office:value-type="string">
                  <text:p text:style-name="P21">183KN</text:p>
                  <text:p text:style-name="P21">(<text:span text:style-name="T45">18,660kgf)</text:span></text:p>
                </table:table-cell>
                <table:table-cell table:style-name="表格4.C2" office:value-type="string">
                  <text:p text:style-name="P25">95<text:span text:style-name="T44">g/m</text:span><text:span text:style-name="T42">2</text:span></text:p>
                </table:table-cell>
              </table:table-row>
              <table:table-row table:style-name="TableLine154644256">
                <table:table-cell table:style-name="表格4.A2" office:value-type="string">
                  <text:p text:style-name="P21">22<text:span text:style-name="T46">mm</text:span></text:p>
                </table:table-cell>
                <table:table-cell table:style-name="表格4.B4" office:value-type="string">
                  <text:p text:style-name="P21">222KN</text:p>
                  <text:p text:style-name="P21">(22,6<text:span text:style-name="T44">38kgf)</text:span></text:p>
                </table:table-cell>
                <table:table-cell table:style-name="表格4.C2" office:value-type="string">
                  <text:p text:style-name="P25">95<text:span text:style-name="T44">g/m</text:span><text:span text:style-name="T42">2</text:span></text:p>
                </table:table-cell>
              </table:table-row>
              <table:table-row table:style-name="TableLine154644512">
                <table:table-cell table:style-name="表格4.A2" office:value-type="string">
                  <text:p text:style-name="P21">24<text:span text:style-name="T46">mm</text:span></text:p>
                </table:table-cell>
                <table:table-cell table:style-name="表格4.B4" office:value-type="string">
                  <text:p text:style-name="P21">264KN</text:p>
                  <text:p text:style-name="P21">(<text:span text:style-name="T44">26,920kgf)</text:span></text:p>
                </table:table-cell>
                <table:table-cell table:style-name="表格4.C4" office:value-type="string">
                  <text:p text:style-name="P25">110<text:span text:style-name="T44">g/m</text:span><text:span text:style-name="T42">2</text:span></text:p>
                </table:table-cell>
              </table:table-row>
            </table:table>
            <text:p text:style-name="P54">2、<text:span text:style-name="T53">鋼索夾</text:span><text:span text:style-name="T55">最小</text:span><text:span text:style-name="T56">扭力值</text:span><text:span text:style-name="T53">依CNS 5398規定，如使用CNS 5398規範表6</text:span><text:span text:style-name="T54">第</text:span><text:span text:style-name="T53">1型A類標稱直徑20、22、25mm檢驗標準值規定如下</text:span><text:span text:style-name="T58">:</text:span></text:p>
            <table:table table:name="表格1" table:style-name="表格1">
              <table:table-column table:style-name="表格1.A" table:number-columns-repeated="2"/>
              <table:table-column table:style-name="表格1.C"/>
              <table:table-row table:style-name="TableLine154645024">
                <table:table-cell table:style-name="表格1.A1" office:value-type="string">
                  <text:p text:style-name="P20">鋼索夾標稱直徑</text:p>
                </table:table-cell>
                <table:table-cell table:style-name="表格1.A1" office:value-type="string">
                  <text:p text:style-name="P22">最小扭力值</text:p>
                </table:table-cell>
                <table:table-cell table:style-name="表格1.C1" office:value-type="string">
                  <text:p text:style-name="P22">備註</text:p>
                </table:table-cell>
              </table:table-row>
              <table:table-row table:style-name="TableLine154646048">
                <table:table-cell table:style-name="表格1.A2" office:value-type="string">
                  <text:p text:style-name="P22">20<text:span text:style-name="T46">mm(3/4”)</text:span></text:p>
                </table:table-cell>
                <table:table-cell table:style-name="表格1.A2" office:value-type="string">
                  <text:p text:style-name="P23">1380 <text:span text:style-name="T50">kg-cm</text:span></text:p>
                </table:table-cell>
                <table:table-cell table:style-name="表格1.C2" table:number-rows-spanned="3" office:value-type="string">
                  <text:p text:style-name="P26">試驗扭力為依CNS 5398表6及4.3.2規定增加10%之扭力值。</text:p>
                </table:table-cell>
              </table:table-row>
              <table:table-row table:style-name="TableLine154646816">
                <table:table-cell table:style-name="表格1.A2" office:value-type="string">
                  <text:p text:style-name="P24">22<text:span text:style-name="T46">mm(7/8”)</text:span></text:p>
                </table:table-cell>
                <table:table-cell table:style-name="表格1.A2" office:value-type="string">
                  <text:p text:style-name="P27"><text:span text:style-name="T57">1934</text:span> kg-cm</text:p>
                </table:table-cell>
                <table:covered-table-cell/>
              </table:table-row>
              <table:table-row table:style-name="TableLine154647072">
                <table:table-cell table:style-name="表格1.A2" office:value-type="string">
                  <text:p text:style-name="P24">2<text:span text:style-name="T50">5mm(1”)</text:span></text:p>
                </table:table-cell>
                <table:table-cell table:style-name="表格1.A2" office:value-type="string">
                  <text:p text:style-name="P27"><text:span text:style-name="T57">1934</text:span> kg-cm</text:p>
                </table:table-cell>
                <table:covered-table-cell/>
              </table:table-row>
            </table:table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6">3.6.3 <text:s/>混凝土塊依設計圖說製作，許可差不得小於設計尺度之1％。</text:p>
      <text:p text:style-name="P15"/>
      <text:p text:style-name="P6">4.<text:tab/>計量與計價</text:p>
      <text:p text:style-name="P10">4.1<text:tab/>計量</text:p>
      <text:p text:style-name="P11">本章工作混凝土以「塊」計量、<text:span text:style-name="T12">鋼筋以</text:span><text:span text:style-name="T14">「</text:span><text:span text:style-name="T12">公噸(或公斤)</text:span><text:span text:style-name="T14">」</text:span><text:span text:style-name="T12">計量、鋼索(纜)以</text:span><text:span text:style-name="T14">「</text:span><text:span text:style-name="T12">公尺</text:span><text:span text:style-name="T14">」</text:span><text:span text:style-name="T12">計量、鋼索夾以</text:span><text:span text:style-name="T14">「個」計量</text:span><text:span text:style-name="T12">。</text:span></text:p>
      <text:p text:style-name="P9">4.2<text:tab/>計價</text:p>
      <text:p text:style-name="P3"><text:soft-page-break/>4.2.1<text:tab/>本章工作依契約單價計價，除塊間聯結材料(如鋼索(纜)、鋼索夾、鋼筋等)另計外，每塊單價已包括鋼模、吊耳鋼筋、混凝土澆置、養護、運搬、儲存、吊放及其他有關工作等所需之一切人工、材料、運搬、設備、機具及場地整理租金維護等費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31_." style:display-name="1." style:family="paragraph" style:parent-style-name="Standard" style:default-outline-level="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2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_31_.1" style:display-name="1.1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2" fo:font-family="標楷體" style:font-family-generic="roman" style:font-pitch="variable" fo:font-size="13pt" style:font-name-asian="標楷體3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2" fo:font-family="標楷體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9cm" style:num-format="1" style:print-orientation="portrait" fo:margin-top="1.499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15:19:45.783000000</meta:creation-date>
    <dc:date>2021-11-05T10:07:12.456000000</dc:date>
    <meta:editing-duration>PT5H54M25S</meta:editing-duration>
    <meta:editing-cycles>66</meta:editing-cycles>
    <meta:generator>LibreOffice/6.4.7.2$Windows_X86_64 LibreOffice_project/639b8ac485750d5696d7590a72ef1b496725cfb5</meta:generator>
    <meta:print-date>2021-10-19T14:08:50.578000000</meta:print-date>
    <meta:document-statistic meta:table-count="3" meta:image-count="0" meta:object-count="0" meta:page-count="5" meta:paragraph-count="105" meta:word-count="1994" meta:character-count="2576" meta:non-whitespace-character-count="2446"/>
  </office:meta>
</office:document-meta>
</file>