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3.104cm"/>
    </style:style>
    <style:style style:name="表格1.E" style:family="table-column">
      <style:table-column-properties style:column-width="0.155cm"/>
    </style:style>
    <style:style style:name="表格1.F" style:family="table-column">
      <style:table-column-properties style:column-width="3.094cm"/>
    </style:style>
    <style:style style:name="表格1.G" style:family="table-column">
      <style:table-column-properties style:column-width="2.018cm"/>
    </style:style>
    <style:style style:name="表格1.1" style:family="table-row">
      <style:table-row-properties style:min-row-height="1.0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28_1_29_">
      <style:paragraph-properties fo:margin-left="1.752cm" fo:margin-right="0cm" fo:line-height="0.776cm" fo:text-indent="-1.752cm" style:auto-text-indent="false"/>
    </style:style>
    <style:style style:name="P2" style:family="paragraph" style:parent-style-name="_28_1_29_">
      <style:paragraph-properties fo:margin-left="2.501cm" fo:margin-right="0cm" fo:text-indent="-0.801cm" style:auto-text-indent="false"/>
    </style:style>
    <style:style style:name="P3" style:family="paragraph" style:parent-style-name="_28_1_29_">
      <style:paragraph-properties fo:margin-left="2.501cm" fo:margin-right="0cm" fo:line-height="0.776cm" fo:text-indent="-0.801cm" style:auto-text-indent="false"/>
    </style:style>
    <style:style style:name="P4" style:family="paragraph" style:parent-style-name="_28_1_29_">
      <style:paragraph-properties fo:margin-left="2.251cm" fo:margin-right="0cm" fo:text-indent="-0.55cm" style:auto-text-indent="false"/>
    </style:style>
    <style:style style:name="P5" style:family="paragraph" style:parent-style-name="_28_1_29_-">
      <style:paragraph-properties fo:line-height="0.776cm">
        <style:tab-stops>
          <style:tab-stop style:position="2.701cm"/>
          <style:tab-stop style:position="6.272cm"/>
        </style:tab-stops>
      </style:paragraph-properties>
    </style:style>
    <style:style style:name="P6" style:family="paragraph" style:parent-style-name="_28_1_29_-">
      <style:paragraph-properties fo:line-height="0.776cm" fo:text-align="start" style:justify-single-word="false">
        <style:tab-stops>
          <style:tab-stop style:position="2.701cm"/>
          <style:tab-stop style:position="6.272cm"/>
        </style:tab-stops>
      </style:paragraph-properties>
    </style:style>
    <style:style style:name="P7" style:family="paragraph" style:parent-style-name="_28_1_29_-">
      <style:paragraph-properties fo:line-height="0.741cm"/>
    </style:style>
    <style:style style:name="P8" style:family="paragraph" style:parent-style-name="_28_1_29_-">
      <style:paragraph-properties fo:line-height="0.741cm" fo:text-align="start" style:justify-single-word="false"/>
    </style:style>
    <style:style style:name="P9" style:family="paragraph" style:parent-style-name="_31_.">
      <style:paragraph-properties fo:line-height="0.811cm"/>
    </style:style>
    <style:style style:name="P10" style:family="paragraph" style:parent-style-name="_31_.">
      <style:paragraph-properties fo:margin-top="0cm" fo:margin-bottom="0.318cm" loext:contextual-spacing="false" fo:line-height="0.882cm"/>
    </style:style>
    <style:style style:name="P11" style:family="paragraph" style:parent-style-name="_31_.">
      <style:paragraph-properties fo:margin-top="0.318cm" fo:margin-bottom="0.318cm" loext:contextual-spacing="false" fo:line-height="0.776cm"/>
    </style:style>
    <style:style style:name="P12" style:family="paragraph" style:parent-style-name="_31_.">
      <style:paragraph-properties fo:margin-top="0.318cm" fo:margin-bottom="0cm" loext:contextual-spacing="false" fo:line-height="0.882cm" fo:text-align="start" style:justify-single-word="false"/>
    </style:style>
    <style:style style:name="P13" style:family="paragraph" style:parent-style-name="_31_.">
      <style:paragraph-properties fo:margin-top="0.318cm" fo:margin-bottom="0cm" loext:contextual-spacing="false" fo:line-height="0.882cm"/>
    </style:style>
    <style:style style:name="P14" style:family="paragraph" style:parent-style-name="_31_.1">
      <style:paragraph-properties fo:line-height="0.776cm"/>
    </style:style>
    <style:style style:name="P15" style:family="paragraph" style:parent-style-name="_31_.1">
      <style:paragraph-properties fo:line-height="0.776cm"/>
    </style:style>
    <style:style style:name="P16" style:family="paragraph" style:parent-style-name="_31_.1">
      <style:paragraph-properties fo:line-height="0.776cm" fo:text-align="start" style:justify-single-word="false"/>
    </style:style>
    <style:style style:name="P17" style:family="paragraph" style:parent-style-name="_31_.1">
      <style:paragraph-properties fo:line-height="0.811cm"/>
    </style:style>
    <style:style style:name="P18" style:family="paragraph" style:parent-style-name="_31_.1">
      <style:paragraph-properties fo:text-align="start" style:justify-single-word="false"/>
    </style:style>
    <style:style style:name="P19" style:family="paragraph" style:parent-style-name="_31_.1">
      <style:paragraph-properties fo:margin-left="1.926cm" fo:margin-right="0cm" fo:line-height="0.776cm" fo:text-align="start" style:justify-single-word="false" fo:text-indent="-1.926cm" style:auto-text-indent="false"/>
    </style:style>
    <style:style style:name="P20" style:family="paragraph" style:parent-style-name="_31_.1">
      <style:paragraph-properties fo:margin-left="1.7cm" fo:margin-right="0cm" fo:line-height="0.776cm" fo:text-align="start" style:justify-single-word="false" fo:text-indent="0.051cm" style:auto-text-indent="false"/>
    </style:style>
    <style:style style:name="P21" style:family="paragraph" style:parent-style-name="_31_.1">
      <style:paragraph-properties fo:margin-left="1.697cm" fo:margin-right="0cm" fo:text-align="start" style:justify-single-word="false" fo:text-indent="0cm" style:auto-text-indent="false"/>
    </style:style>
    <style:style style:name="P22" style:family="paragraph" style:parent-style-name="_31_.1-">
      <style:paragraph-properties fo:margin-top="0.212cm" fo:margin-bottom="0cm" loext:contextual-spacing="false"/>
    </style:style>
    <style:style style:name="P23" style:family="paragraph" style:parent-style-name="_31_.1-">
      <style:paragraph-properties fo:margin-top="0.212cm" fo:margin-bottom="0cm" loext:contextual-spacing="false"/>
    </style:style>
    <style:style style:name="P24" style:family="paragraph" style:parent-style-name="_31_.1-">
      <style:paragraph-properties fo:margin-top="0.212cm" fo:margin-bottom="0cm" loext:contextual-spacing="false" fo:line-height="0.776cm"/>
    </style:style>
    <style:style style:name="P25" style:family="paragraph" style:parent-style-name="_31_.1-">
      <style:paragraph-properties fo:margin-top="0.423cm" fo:margin-bottom="0cm" loext:contextual-spacing="false" fo:line-height="0.776cm"/>
    </style:style>
    <style:style style:name="P26" style:family="paragraph" style:parent-style-name="_31_.1-">
      <style:paragraph-properties fo:margin-top="0.318cm" fo:margin-bottom="0cm" loext:contextual-spacing="false"/>
    </style:style>
    <style:style style:name="P27" style:family="paragraph" style:parent-style-name="_31_.1-">
      <style:paragraph-properties fo:margin-top="0cm" fo:margin-bottom="0cm" loext:contextual-spacing="false"/>
    </style:style>
    <style:style style:name="P28" style:family="paragraph" style:parent-style-name="_31_.1-">
      <style:paragraph-properties fo:margin-left="2.496cm" fo:margin-right="0cm" fo:margin-top="0cm" fo:margin-bottom="0cm" loext:contextual-spacing="false" fo:text-align="start" style:justify-single-word="false" fo:text-indent="-0.758cm" style:auto-text-indent="false"/>
    </style:style>
    <style:style style:name="P29" style:family="paragraph" style:parent-style-name="A.">
      <style:paragraph-properties fo:margin-left="1.752cm" fo:margin-right="0cm" fo:line-height="0.776cm" fo:text-indent="0cm" style:auto-text-indent="false"/>
    </style:style>
    <style:style style:name="P30" style:family="paragraph" style:parent-style-name="Footer">
      <style:paragraph-properties>
        <style:tab-stops>
          <style:tab-stop style:position="7.502cm"/>
          <style:tab-stop style:position="16.051cm" style:type="right"/>
        </style:tab-stops>
      </style:paragraph-properties>
    </style:style>
    <style:style style:name="P31" style:family="paragraph" style:parent-style-name="Header">
      <style:text-properties style:font-name-complex="標楷體"/>
    </style:style>
    <style:style style:name="P32" style:family="paragraph" style:parent-style-name="Standard">
      <style:paragraph-properties fo:line-height="0.564cm"/>
    </style:style>
    <style:style style:name="P33" style:family="paragraph" style:parent-style-name="Standard" style:list-style-name="">
      <style:paragraph-properties fo:line-height="0.564cm" style:vertical-align="auto" style:snap-to-layout-grid="false"/>
    </style:style>
    <style:style style:name="P34" style:family="paragraph" style:parent-style-name="Standard">
      <style:paragraph-properties fo:line-height="0.564cm" fo:text-align="center" style:justify-single-word="false"/>
    </style:style>
    <style:style style:name="P35" style:family="paragraph" style:parent-style-name="Standard" style:list-style-name="">
      <style:paragraph-properties fo:line-height="0.564cm" fo:text-align="center" style:justify-single-word="false" style:vertical-align="auto" style:snap-to-layout-grid="false"/>
    </style:style>
    <style:style style:name="P36" style:family="paragraph" style:parent-style-name="Standard" style:list-style-name="">
      <style:paragraph-properties fo:line-height="0.564cm" fo:text-align="start" style:justify-single-word="false" style:vertical-align="auto" style:snap-to-layout-grid="false"/>
    </style:style>
    <style:style style:name="P37" style:family="paragraph" style:parent-style-name="Standard" style:list-style-name="">
      <style:paragraph-properties fo:line-height="0.564cm" fo:text-align="center" style:justify-single-word="false" style:vertical-align="auto" style:snap-to-layout-grid="false"/>
      <style:text-properties style:letter-kerning="false" style:font-name-complex="標楷體" style:font-size-complex="13pt" style:font-weight-complex="bold"/>
    </style:style>
    <style:style style:name="P38" style:family="paragraph" style:parent-style-name="Standard" style:list-style-name="">
      <style:paragraph-properties fo:line-height="0.564cm" fo:text-align="center" style:justify-single-word="false" style:vertical-align="auto" style:snap-to-layout-grid="false"/>
      <style:text-properties style:letter-kerning="false" style:font-name-complex="標楷體" style:font-size-complex="13pt"/>
    </style:style>
    <style:style style:name="P39" style:family="paragraph" style:parent-style-name="Standard" style:list-style-name="">
      <style:paragraph-properties fo:line-height="0.564cm" style:vertical-align="auto" style:snap-to-layout-grid="false"/>
      <style:text-properties style:letter-kerning="false" style:font-name-complex="標楷體" style:font-size-complex="13pt"/>
    </style:style>
    <style:style style:name="P40" style:family="paragraph" style:parent-style-name="Standard" style:list-style-name="">
      <style:paragraph-properties fo:line-height="0.564cm" fo:text-align="center" style:justify-single-word="false" style:vertical-align="auto" style:snap-to-layout-grid="false"/>
      <style:text-properties style:letter-kerning="false" style:font-name-complex="標楷體" style:font-size-complex="13pt"/>
    </style:style>
    <style:style style:name="P41" style:family="paragraph" style:parent-style-name="Standard" style:list-style-name="">
      <style:paragraph-properties fo:line-height="0.564cm" style:vertical-align="auto" style:snap-to-layout-grid="false"/>
      <style:text-properties style:letter-kerning="false" style:font-name-complex="標楷體" style:font-size-complex="13pt"/>
    </style:style>
    <style:style style:name="P42" style:family="paragraph" style:parent-style-name="Standard" style:list-style-name="">
      <style:paragraph-properties fo:line-height="0.564cm" style:vertical-align="auto" style:snap-to-layout-grid="false"/>
      <style:text-properties style:font-name="Calibri" fo:font-size="12pt" style:letter-kerning="false" style:font-name-asian="新細明體" style:font-size-asian="12pt" style:font-name-complex="標楷體" style:font-size-complex="13pt"/>
    </style:style>
    <style:style style:name="P43" style:family="paragraph" style:parent-style-name="Standard" style:list-style-name="">
      <style:paragraph-properties fo:line-height="0.564cm" fo:text-align="start" style:justify-single-word="false" style:vertical-align="auto" style:snap-to-layout-grid="false"/>
      <style:text-properties fo:font-size="11pt" style:letter-kerning="false" style:font-size-asian="11pt" style:font-name-complex="標楷體" style:font-size-complex="11pt"/>
    </style:style>
    <style:style style:name="P44" style:family="paragraph" style:parent-style-name="Standard" style:list-style-name="">
      <style:paragraph-properties fo:line-height="0.564cm" fo:text-align="start" style:justify-single-word="false" style:vertical-align="auto" style:snap-to-layout-grid="false"/>
      <style:text-properties fo:font-size="11pt" style:letter-kerning="false" style:font-size-asian="11pt" style:font-name-complex="標楷體" style:font-size-complex="11pt"/>
    </style:style>
    <style:style style:name="P45" style:family="paragraph" style:parent-style-name="Standard" style:list-style-name="">
      <style:paragraph-properties fo:line-height="0.564cm" fo:text-align="center" style:justify-single-word="false" style:vertical-align="auto" style:snap-to-layout-grid="false"/>
      <style:text-properties style:font-name="Times New Roman" style:letter-kerning="false" style:font-name-complex="標楷體" style:font-size-complex="13pt"/>
    </style:style>
    <style:style style:name="P46" style:family="paragraph" style:parent-style-name="Standard" style:list-style-name="">
      <style:paragraph-properties fo:line-height="0.564cm" fo:text-align="center" style:justify-single-word="false" style:vertical-align="auto" style:snap-to-layout-grid="false"/>
      <style:text-properties style:font-name="Times New Roman" style:letter-kerning="false" style:font-size-complex="13pt"/>
    </style:style>
    <style:style style:name="P47" style:family="paragraph" style:parent-style-name="Standard" style:list-style-name="">
      <style:paragraph-properties fo:line-height="0.564cm" fo:text-align="center" style:justify-single-word="false" style:vertical-align="auto" style:snap-to-layout-grid="false"/>
      <style:text-properties style:font-name="Times New Roman" fo:font-weight="bold" style:letter-kerning="false" style:font-weight-asian="bold" style:font-name-complex="標楷體" style:font-size-complex="13pt"/>
    </style:style>
    <style:style style:name="P48" style:family="paragraph" style:parent-style-name="Standard" style:list-style-name="">
      <style:paragraph-properties fo:line-height="0.564cm" style:vertical-align="auto" style:snap-to-layout-grid="false"/>
      <style:text-properties fo:language="pt" fo:country="BR" style:letter-kerning="false" style:font-name-complex="標楷體" style:font-size-complex="13pt"/>
    </style:style>
    <style:style style:name="P49" style:family="paragraph" style:parent-style-name="Standard">
      <style:paragraph-properties fo:line-height="0.564cm"/>
      <style:text-properties style:font-name-complex="標楷體" style:font-size-complex="13pt"/>
    </style:style>
    <style:style style:name="P50" style:family="paragraph" style:parent-style-name="Standard" style:list-style-name="WW8Num33">
      <style:paragraph-properties fo:margin-left="0.25cm" fo:margin-right="0cm" fo:line-height="0.741cm" fo:text-align="start" style:justify-single-word="false" fo:text-indent="-0.256cm" style:auto-text-indent="false"/>
    </style:style>
    <style:style style:name="P51" style:family="paragraph" style:parent-style-name="Standard">
      <style:paragraph-properties fo:margin-left="0.25cm" fo:margin-right="0cm" fo:line-height="0.741cm" fo:text-align="start" style:justify-single-word="false" fo:text-indent="-0.25cm" style:auto-text-indent="false"/>
    </style:style>
    <style:style style:name="P52" style:family="paragraph" style:parent-style-name="Standard">
      <style:paragraph-properties fo:margin-left="0.25cm" fo:margin-right="0cm" fo:line-height="0.741cm" fo:text-align="start" style:justify-single-word="false" fo:text-indent="-0.25cm" style:auto-text-indent="false"/>
      <style:text-properties fo:font-size="12pt" style:font-size-asian="12pt" style:font-name-complex="標楷體" style:font-size-complex="12pt"/>
    </style:style>
    <style:style style:name="P53" style:family="paragraph" style:parent-style-name="Text_20_body">
      <style:paragraph-properties fo:margin-left="1.7cm" fo:margin-right="0cm" fo:margin-top="0cm" fo:margin-bottom="0cm" loext:contextual-spacing="false" fo:line-height="0.882cm" fo:text-indent="0cm" style:auto-text-indent="false" style:vertical-align="middle" style:snap-to-layout-grid="true"/>
    </style:style>
    <style:style style:name="P54" style:family="paragraph" style:parent-style-name="Text_20_body">
      <style:paragraph-properties fo:margin-left="1.7cm" fo:margin-right="0cm" fo:margin-top="0cm" fo:margin-bottom="0cm" loext:contextual-spacing="false" fo:line-height="0.706cm" fo:text-indent="0cm" style:auto-text-indent="false" style:vertical-align="middle" style:snap-to-layout-grid="true"/>
    </style:style>
    <style:style style:name="P55" style:family="paragraph" style:parent-style-name="Text_20_body">
      <style:paragraph-properties fo:margin-left="1.903cm" fo:margin-right="0cm" fo:margin-top="0cm" fo:margin-bottom="0.318cm" loext:contextual-spacing="false" fo:line-height="0.882cm" fo:text-align="center" style:justify-single-word="false" fo:text-indent="-1.903cm" style:auto-text-indent="false"/>
      <style:text-properties style:font-name="標楷體" fo:font-size="13pt" style:font-name-asian="標楷體" style:font-size-asian="13pt" style:language-asian="zh" style:country-asian="TW" style:font-name-complex="標楷體" style:font-size-complex="13pt" style:font-weight-complex="bold"/>
    </style:style>
    <style:style style:name="P56" style:family="paragraph" style:parent-style-name="Text_20_body">
      <style:paragraph-properties fo:margin-left="1.748cm" fo:margin-right="0cm" fo:margin-top="0cm" fo:margin-bottom="0cm" loext:contextual-spacing="false" fo:line-height="0.741cm" fo:text-indent="-1.748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7" style:family="paragraph" style:parent-style-name="Text_20_body">
      <style:paragraph-properties fo:margin-left="1.748cm" fo:margin-right="0cm" fo:margin-top="0cm" fo:margin-bottom="0cm" loext:contextual-spacing="false" fo:line-height="0.882cm" fo:text-align="start" style:justify-single-word="false" fo:text-indent="-1.748cm" style:auto-text-indent="false"/>
    </style:style>
    <style:style style:name="P58" style:family="paragraph" style:parent-style-name="Text_20_body">
      <style:paragraph-properties fo:margin-left="1.748cm" fo:margin-right="0cm" fo:margin-top="0cm" fo:margin-bottom="0cm" loext:contextual-spacing="false" fo:text-align="start" style:justify-single-word="false" fo:text-indent="-1.748cm" style:auto-text-indent="false"/>
    </style:style>
    <style:style style:name="P59" style:family="paragraph" style:parent-style-name="Text_20_body">
      <style:paragraph-properties fo:margin-left="1.748cm" fo:margin-right="0cm" fo:text-indent="-1.748cm" style:auto-text-indent="false"/>
    </style:style>
    <style:style style:name="P60" style:family="paragraph" style:parent-style-name="Text_20_body">
      <style:paragraph-properties fo:margin-left="1.752cm" fo:margin-right="0cm" fo:margin-top="0cm" fo:margin-bottom="0cm" loext:contextual-spacing="false" fo:line-height="0.882cm" fo:text-indent="-0.004cm" style:auto-text-indent="false" style:vertical-align="middle" style:snap-to-layout-grid="true"/>
    </style:style>
    <style:style style:name="P61" style:family="paragraph" style:parent-style-name="Text_20_body">
      <style:paragraph-properties fo:margin-left="2.242cm" fo:margin-right="0cm" fo:margin-top="0cm" fo:margin-bottom="0cm" loext:contextual-spacing="false" fo:text-align="start" style:justify-single-word="false" fo:text-indent="-0.499cm" style:auto-text-indent="false"/>
    </style:style>
    <style:style style:name="P62" style:family="paragraph" style:parent-style-name="章">
      <style:paragraph-properties fo:text-align="end" style:justify-single-word="false"/>
    </style:style>
    <style:style style:name="P63" style:family="paragraph" style:parent-style-name="章">
      <style:paragraph-properties fo:margin-top="0.318cm" fo:margin-bottom="0.318cm" loext:contextual-spacing="false"/>
    </style:style>
    <style:style style:name="P64" style:family="paragraph" style:parent-style-name="章">
      <style:paragraph-properties fo:margin-top="0.318cm" fo:margin-bottom="0.318cm" loext:contextual-spacing="fals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65" style:family="paragraph" style:parent-style-name="章" style:master-page-name="Standard">
      <style:paragraph-properties fo:margin-top="0.318cm" fo:margin-bottom="0.318cm" loext:contextual-spacing="false" style:page-number="auto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letter-kerning="false" style:font-weight-asian="bold" style:font-name-complex="標楷體" style:font-size-complex="13pt"/>
    </style:style>
    <style:style style:name="T2" style:family="text">
      <style:text-properties style:letter-kerning="false" style:font-name-complex="標楷體" style:font-size-complex="13pt"/>
    </style:style>
    <style:style style:name="T3" style:family="text">
      <style:text-properties style:letter-kerning="false" style:font-name-complex="標楷體" style:font-size-complex="13pt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0pt" style:letter-kerning="false" style:font-name-asian="標楷體" style:font-size-asian="10pt" style:font-name-complex="標楷體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"/>
    </style:style>
    <style:style style:name="T7" style:family="text">
      <style:text-properties style:font-name="標楷體" fo:font-size="13pt" style:letter-kerning="true" style:font-name-asian="標楷體" style:font-size-asian="13pt" style:font-name-complex="Times New Roman"/>
    </style:style>
    <style:style style:name="T8" style:family="text">
      <style:text-properties style:font-name="標楷體" fo:font-size="13pt" style:letter-kerning="true" style:font-name-asian="標楷體" style:font-size-asian="13pt" style:font-name-complex="Times New Roman"/>
    </style:style>
    <style:style style:name="T9" style:family="text">
      <style:text-properties style:font-name="標楷體" fo:font-size="13pt" style:letter-kerning="true" style:font-name-asian="標楷體" style:font-size-asian="13pt" style:language-asian="zh" style:country-asian="TW" style:font-name-complex="Times New Roman"/>
    </style:style>
    <style:style style:name="T10" style:family="text">
      <style:text-properties style:font-name="標楷體" fo:font-size="13pt" style:letter-kerning="true" style:font-name-asian="標楷體" style:font-size-asian="13pt" style:language-asian="zh" style:country-asian="TW" style:font-name-complex="標楷體"/>
    </style:style>
    <style:style style:name="T11" style:family="text">
      <style:text-properties style:font-name="標楷體" fo:font-size="13pt" style:letter-kerning="true" style:font-name-asian="標楷體" style:font-size-asian="13pt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style:font-name-complex="標楷體" style:font-size-complex="13pt"/>
    </style:style>
    <style:style style:name="T16" style:family="text">
      <style:text-properties style:font-name-complex="標楷體" style:font-size-complex="13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letter-kerning="false" style:font-size-asian="10pt" style:font-name-complex="標楷體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style:language-asian="zh" style:country-asian="TW" style:font-name-complex="標楷體" style:font-size-complex="13pt"/>
    </style:style>
    <style:style style:name="T21" style:family="text">
      <style:text-properties style:language-asian="zh" style:country-asian="TW"/>
    </style:style>
    <style:style style:name="T22" style:family="text">
      <style:text-properties fo:font-size="12pt" style:font-size-asian="12pt" style:font-name-complex="標楷體" style:font-size-complex="12pt"/>
    </style:style>
    <style:style style:name="T23" style:family="text">
      <style:text-properties fo:font-size="12pt" style:letter-kerning="false" style:font-size-asian="12pt" style:font-name-complex="標楷體" style:font-size-complex="12pt"/>
    </style:style>
    <style:style style:name="T24" style:family="text">
      <style:text-properties fo:font-size="12pt" style:letter-kerning="false" style:font-size-asian="12pt" style:font-name-complex="標楷體" style:font-size-complex="12pt" style:font-weight-complex="bold"/>
    </style:style>
    <style:style style:name="T25" style:family="text">
      <style:text-properties fo:font-size="12pt" fo:language="none" fo:country="none" style:letter-kerning="false" style:font-size-asian="12pt" style:font-name-complex="標楷體" style:font-size-complex="12pt"/>
    </style:style>
    <style:style style:name="T26" style:family="text">
      <style:text-properties fo:font-size="12pt" fo:font-weight="bold" style:font-size-asian="12pt" style:font-weight-asian="bold" style:font-name-complex="標楷體" style:font-size-complex="12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letter-kerning="false"/>
    </style:style>
    <style:style style:name="T29" style:family="text">
      <style:text-properties style:font-name="Times New Roman" style:letter-kerning="false" style:font-size-complex="13pt"/>
    </style:style>
    <style:style style:name="T30" style:family="text">
      <style:text-properties style:font-name="Times New Roman" style:letter-kerning="false" style:font-size-complex="13pt"/>
    </style:style>
    <style:style style:name="T31" style:family="text">
      <style:text-properties style:font-name="Times New Roman" fo:font-weight="bold" style:font-weight-asian="bold"/>
    </style:style>
    <style:style style:name="T32" style:family="text">
      <style:text-properties fo:language="none" fo:country="none" fo:font-weight="bold" style:letter-kerning="false" style:language-asian="none" style:country-asian="none" style:font-weight-asian="bold" style:font-name-complex="標楷體" style:font-size-complex="13pt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font-size-asian="11pt" style:font-name-complex="標楷體" style:font-size-complex="11pt"/>
    </style:style>
    <style:style style:name="T35" style:family="text">
      <style:text-properties fo:font-size="11pt" style:letter-kerning="false" style:font-size-asian="11pt" style:font-name-complex="標楷體" style:font-size-complex="11pt"/>
    </style:style>
    <style:style style:name="T36" style:family="text">
      <style:text-properties fo:font-size="11pt" style:letter-kerning="false" style:font-size-asian="11pt" style:font-name-complex="標楷體" style:font-size-complex="11pt"/>
    </style:style>
    <style:style style:name="T37" style:family="text">
      <style:text-properties fo:color="#0070c0" style:letter-kerning="false" style:font-name-complex="標楷體" style:font-size-complex="13pt"/>
    </style:style>
    <style:style style:name="T38" style:family="text">
      <style:text-properties style:text-position="super 58%" style:font-name-complex="標楷體" style:font-size-complex="13pt"/>
    </style:style>
    <style:style style:name="T39" style:family="text">
      <style:text-properties style:text-position="super 58%" fo:font-size="12pt" fo:language="none" fo:country="none" style:letter-kerning="false" style:font-size-asian="12pt" style:font-name-complex="標楷體" style:font-size-complex="12pt"/>
    </style:style>
    <style:style style:name="T40" style:family="text">
      <style:text-properties style:text-position="super 58%" style:font-name="標楷體" fo:font-size="13pt" style:letter-kerning="true" style:font-name-asian="標楷體" style:font-size-asian="13pt" style:font-name-complex="標楷體"/>
    </style:style>
    <style:style style:name="T41" style:family="text">
      <style:text-properties fo:language="pt" fo:country="BR" style:letter-kerning="false" style:font-name-complex="標楷體" style:font-size-complex="13pt"/>
    </style:style>
    <style:style style:name="T42" style:family="text">
      <style:text-properties fo:language="pt" fo:country="BR" style:letter-kerning="false" style:font-name-complex="標楷體" style:font-size-complex="13pt"/>
    </style:style>
    <style:style style:name="T43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44" style:family="text">
      <style:text-properties style:font-name="新細明體" style:font-name-asian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經濟部水利署施工規範</text:p>
      <text:p text:style-name="P64">第02346章 </text:p>
      <text:p text:style-name="P63"><text:span text:style-name="T4">地工沙腸袋</text:span></text:p>
      <text:p text:style-name="P62"><text:span text:style-name="T5">108年7月1日經水工字第</text:span><text:span text:style-name="T5">1080512791</text:span><text:span text:style-name="T5">0號函頒訂</text:span></text:p>
      <text:p text:style-name="P10">1.<text:tab/>通則</text:p>
      <text:p text:style-name="_31_.1">1.1<text:tab/>本章概要</text:p>
      <text:p text:style-name="P53"><text:span text:style-name="T7">說明地工沙腸袋(tube)之材料、設備、施工及檢驗等相關規定。</text:span></text:p>
      <text:p text:style-name="P22">1.2<text:tab/>工作範圍</text:p>
      <text:p text:style-name="_31_.1"><text:tab/>包括地工沙腸袋之臨時固定、管線配置與連結、展開與佈設、沙腸袋填灌、檢驗及完成本章所規定之相關工作。</text:p>
      <text:p text:style-name="P22">1.3<text:tab/>相關章節</text:p>
      <text:p text:style-name="P19">1.3.1 <text:s/>水利署施工規範第02342章 地工織物</text:p>
      <text:p text:style-name="P22">1.4<text:tab/>相關準則</text:p>
      <text:p text:style-name="_31_.1">1.4.1<text:tab/>中華民國國家標準（CNS）</text:p>
      <text:p text:style-name="P6">(1)<text:tab/>CNS 8150<text:tab/>紡織品縫合強力檢驗法</text:p>
      <text:p text:style-name="P6">(2) CNS 13105<text:tab/>紅外線分光光度分析法通則</text:p>
      <text:p text:style-name="P5">(3)<text:tab/>CNS 13298<text:tab/>地工織物正向透水率試驗法</text:p>
      <text:p text:style-name="P5">(4)<text:tab/>CNS 13300<text:tab/>地工織物抗拉力試驗法（寬幅法）</text:p>
      <text:p text:style-name="P5">(5)<text:tab/>CNS 14262<text:tab/>地工織物表觀開孔徑試驗法</text:p>
      <text:p text:style-name="P14">1.4.2<text:tab/>美國材料試驗協會（ASTM）</text:p>
      <text:p text:style-name="P7">(1)<text:tab/>ASTM D4355<text:tab/>Standard Test Method for Deterioration of Geotextiles by Exposure to Light, Moisture and Heat in a Xenon Arc Type Apparatus</text:p>
      <text:p text:style-name="P7">(2)<text:tab/>ASTM D4491<text:tab/>Standard Test Methods for Water Permeability of Geotextiles by Permittivity</text:p>
      <text:p text:style-name="P7">(3)<text:tab/>ASTM D4595<text:tab/>Standard Test Method for Tensile Properties of Geotextiles by the Wide-Width Strip Method</text:p>
      <text:p text:style-name="P7">(4)<text:tab/>ASTM D4751<text:tab/>Standard Test Method for Determining Apparent Opening Size of a Geotextile</text:p>
      <text:p text:style-name="P7">(5)<text:tab/>ASTM D4884<text:tab/>Standard Test Method for Strength of Sewn or Thermally Bonded Seams of <text:soft-page-break/>Geotextiles</text:p>
      <text:p text:style-name="P8">(6)<text:tab/>ASTM D6241<text:tab/>Standard Test Method for Static Puncture Strength of Geotextiles and Geotextile -Related Products Using a 50-mm Probe</text:p>
      <text:p text:style-name="P7">(7)<text:tab/>ASTM G154<text:tab/>Standard Practice for Operating Fluorescent Light Apparatus for UV Exposure of Nonmetallic Materials</text:p>
      <text:p text:style-name="P25">1.5<text:tab/>定義</text:p>
      <text:p text:style-name="P54"><text:span text:style-name="T7">地工沙腸袋(tube)：以地工織物加工縫合製成之管狀袋體結構，可用於河沙或海沙材料填灌使用，袋體本身具有良好的細料顆粒保留率及透水率，</text:span><text:span text:style-name="T9">地工</text:span><text:span text:style-name="T7">沙腸</text:span><text:span text:style-name="T9">袋</text:span><text:span text:style-name="T7">填灌完成後可作為臨時圍堰、護岸、丁壩、高灘地保護、基礎保護工、人工沙丘、人工養灘圍堰、離岸潛堤消減波能、突堤攔截漂沙穩固海岸等。</text:span></text:p>
      <text:p text:style-name="P24">1.6<text:tab/>資料送審</text:p>
      <text:p text:style-name="P1">1.6.1<text:tab/>地工沙腸袋材料送審文件：</text:p>
      <text:p text:style-name="P3">(1)<text:tab/>出廠證明或供料證明文件。</text:p>
      <text:p text:style-name="P3">(2)<text:tab/>試驗合格證明文件。</text:p>
      <text:p text:style-name="P3">(3)<text:tab/><text:tab/>織布材料樣品及型錄。</text:p>
      <text:p text:style-name="P3">(4)沙腸袋縫接(或黏接)修補計畫。</text:p>
      <text:p text:style-name="P11">2.<text:tab/>產品</text:p>
      <text:p text:style-name="P14">2.1<text:tab/>材料</text:p>
      <text:p text:style-name="P16">2.1.1<text:tab/>填灌材料</text:p>
      <text:p text:style-name="P20">按契約圖說規定之材料，得來自現地規劃之取沙區，或其他經監造單位認可之取沙來源等。除契約另有規定外，為減少地工沙腸袋填充後之沉陷，原則上通過#200號篩粒徑之細粒料比例不得高於15%(重量百分比)，若填充過程無法達契約填灌高度，廠商應重新提送分項施工計畫更換取沙料源區，報請機關同意後施工。</text:p>
      <text:p text:style-name="P14">2.1.2<text:tab/>地工沙腸袋</text:p>
      <text:p text:style-name="P29">地工沙腸袋之材質為聚乙烯纖維(PE)或聚丙烯纖維(PP)。除契約另有規定外，地工沙腸袋之材質及物理性質須符合下列表格規定。</text:p>
      <text:h text:style-name="P55" text:outline-level="1">表1 <text:s/>地工沙腸袋材質及物理性質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h text:style-name="P37" text:outline-level="1">檢驗項目</text:h>
          </table:table-cell>
          <table:table-cell table:style-name="表格1.A1" table:number-rows-spanned="2" office:value-type="string">
            <text:h text:style-name="P37" text:outline-level="1">檢驗方法</text:h>
          </table:table-cell>
          <table:table-cell table:style-name="表格1.A1" table:number-rows-spanned="2" office:value-type="string">
            <text:h text:style-name="P38" text:outline-level="1">單位</text:h>
          </table:table-cell>
          <table:table-cell table:style-name="表格1.A1" table:number-columns-spanned="3" office:value-type="string">
            <text:h text:style-name="P38" text:outline-level="1">檢驗標準</text:h>
          </table:table-cell>
          <table:covered-table-cell/>
          <table:covered-table-cell/>
          <table:table-cell table:style-name="表格1.G1" table:number-rows-spanned="2" office:value-type="string">
            <text:h text:style-name="P38" text:outline-level="1">備註</text:h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h text:style-name="P35" text:outline-level="1"><text:span text:style-name="T2">第</text:span><text:span text:style-name="T1">I</text:span><text:span text:style-name="T2">類</text:span></text:h>
            <text:h text:style-name="P35" text:outline-level="1"><text:soft-page-break/><text:span text:style-name="T2">沙腸袋高度</text:span><text:span text:style-name="T23">1.2</text:span><text:span text:style-name="T29">≤</text:span><text:span text:style-name="T2">H</text:span><text:span text:style-name="T29">≤</text:span><text:span text:style-name="T23">1.6m</text:span></text:h>
          </table:table-cell>
          <table:table-cell table:style-name="表格1.A1" table:number-columns-spanned="2" office:value-type="string">
            <text:h text:style-name="P35" text:outline-level="1"><text:span text:style-name="T2">第</text:span><field:fieldmark-start text:name="__Fieldmark__0_3594264891" field:type="vnd.oasis.opendocument.field.UNHANDLED"><field:param field:name="vnd.oasis.opendocument.field.code" field:value=" = 2 \* ROMAN "/><field:param field:name="vnd.oasis.opendocument.field.id" field:value="34"/></field:fieldmark-start><text:span text:style-name="T32">II</text:span><field:fieldmark-end/><text:span text:style-name="T2">類</text:span></text:h>
            <text:h text:style-name="P38" text:outline-level="1"><text:soft-page-break/>沙腸袋高度</text:h>
            <text:h text:style-name="P35" text:outline-level="1"><text:span text:style-name="T23">1.6</text:span><text:span text:style-name="T2">&lt;H</text:span><text:span text:style-name="T29">≤</text:span><text:span text:style-name="T2">2.0</text:span><text:span text:style-name="T23">m</text:span></text:h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h text:style-name="P39" text:outline-level="1">織布材質檢驗</text:h>
          </table:table-cell>
          <table:table-cell table:style-name="表格1.A1" office:value-type="string">
            <text:h text:style-name="P39" text:outline-level="1">CNS 13105</text:h>
          </table:table-cell>
          <table:table-cell table:style-name="表格1.A1" office:value-type="string">
            <text:h text:style-name="P38" text:outline-level="1"/>
          </table:table-cell>
          <table:table-cell table:style-name="表格1.A1" table:number-columns-spanned="3" office:value-type="string">
            <text:h text:style-name="P35" text:outline-level="1"><text:span text:style-name="T2">試驗報告判定材質為PE或PP</text:span></text:h>
          </table:table-cell>
          <table:covered-table-cell/>
          <table:covered-table-cell/>
          <table:table-cell table:style-name="表格1.G3" office:value-type="string">
            <text:h text:style-name="P43" text:outline-level="1"/>
            <text:h text:style-name="P43" text:outline-level="1"/>
          </table:table-cell>
        </table:table-row>
        <table:table-row table:style-name="表格1.2">
          <table:table-cell table:style-name="表格1.A1" office:value-type="string">
            <text:h text:style-name="P39" text:outline-level="1">抗拉強度</text:h>
          </table:table-cell>
          <table:table-cell table:style-name="表格1.A1" office:value-type="string">
            <text:h text:style-name="P39" text:outline-level="1">CNS 13300</text:h>
            <text:h text:style-name="P39" text:outline-level="1">或ASTM D4595</text:h>
          </table:table-cell>
          <table:table-cell table:style-name="表格1.A1" office:value-type="string">
            <text:h text:style-name="P35" text:outline-level="1"><text:span text:style-name="T18">k</text:span><text:span text:style-name="T2">N/m</text:span></text:h>
          </table:table-cell>
          <table:table-cell table:style-name="表格1.A1" office:value-type="string">
            <text:h text:style-name="P35" text:outline-level="1"><text:span text:style-name="T2">縱向</text:span><text:span text:style-name="T29">≥</text:span><text:span text:style-name="T29">75</text:span></text:h>
            <text:h text:style-name="P35" text:outline-level="1"><text:span text:style-name="T2">橫向</text:span><text:span text:style-name="T29">≥</text:span><text:span text:style-name="T29">95</text:span></text:h>
          </table:table-cell>
          <table:table-cell table:style-name="表格1.A1" table:number-columns-spanned="2" office:value-type="string">
            <text:h text:style-name="P35" text:outline-level="1"><text:span text:style-name="T2">縱向</text:span><text:span text:style-name="T29">≥</text:span><text:span text:style-name="T29">[120]</text:span></text:h>
            <text:h text:style-name="P35" text:outline-level="1"><text:span text:style-name="T2">橫向</text:span><text:span text:style-name="T29">≥</text:span><text:span text:style-name="T29">[120]</text:span></text:h>
          </table:table-cell>
          <table:covered-table-cell/>
          <table:table-cell table:style-name="表格1.G3" office:value-type="string">
            <text:h text:style-name="P38" text:outline-level="1"/>
          </table:table-cell>
        </table:table-row>
        <table:table-row table:style-name="表格1.2">
          <table:table-cell table:style-name="表格1.A1" office:value-type="string">
            <text:h text:style-name="P39" text:outline-level="1">伸長率</text:h>
          </table:table-cell>
          <table:table-cell table:style-name="表格1.A1" office:value-type="string">
            <text:h text:style-name="P39" text:outline-level="1">CNS 13300</text:h>
            <text:h text:style-name="P39" text:outline-level="1">或ASTM D4595</text:h>
          </table:table-cell>
          <table:table-cell table:style-name="表格1.A1" office:value-type="string">
            <text:h text:style-name="P38" text:outline-level="1">%</text:h>
          </table:table-cell>
          <table:table-cell table:style-name="表格1.A1" office:value-type="string">
            <text:h text:style-name="P35" text:outline-level="1"><text:span text:style-name="T29">≤</text:span><text:span text:style-name="T29">25</text:span></text:h>
          </table:table-cell>
          <table:table-cell table:style-name="表格1.A1" table:number-columns-spanned="2" office:value-type="string">
            <text:h text:style-name="P35" text:outline-level="1"><text:span text:style-name="T29">≤</text:span><text:span text:style-name="T29">[25]</text:span></text:h>
          </table:table-cell>
          <table:covered-table-cell/>
          <table:table-cell table:style-name="表格1.G3" office:value-type="string">
            <text:h text:style-name="P45" text:outline-level="1"/>
          </table:table-cell>
        </table:table-row>
        <table:table-row table:style-name="表格1.2">
          <table:table-cell table:style-name="表格1.A1" office:value-type="string">
            <text:h text:style-name="P39" text:outline-level="1">縫合強度</text:h>
          </table:table-cell>
          <table:table-cell table:style-name="表格1.A1" office:value-type="string">
            <text:h text:style-name="P39" text:outline-level="1">CNS 8150</text:h>
            <text:h text:style-name="P33" text:outline-level="1"><text:span text:style-name="T2">或ASTM D4884</text:span></text:h>
          </table:table-cell>
          <table:table-cell table:style-name="表格1.A1" office:value-type="string">
            <text:h text:style-name="P35" text:outline-level="1"><text:span text:style-name="T18">k</text:span><text:span text:style-name="T2">N/m</text:span></text:h>
          </table:table-cell>
          <table:table-cell table:style-name="表格1.A1" table:number-columns-spanned="3" office:value-type="string">
            <text:h text:style-name="P35" text:outline-level="1"><text:span text:style-name="T29">≥</text:span><text:span text:style-name="T2">50%</text:span><text:span text:style-name="T2">原抗拉強度檢驗值</text:span></text:h>
          </table:table-cell>
          <table:covered-table-cell/>
          <table:covered-table-cell/>
          <table:table-cell table:style-name="表格1.G3" office:value-type="string">
            <text:h text:style-name="P36" text:outline-level="1"><text:span text:style-name="T35">袋體頭尾兩端縫合處及袋身接縫處。</text:span></text:h>
          </table:table-cell>
        </table:table-row>
        <table:table-row table:style-name="表格1.2">
          <table:table-cell table:style-name="表格1.A1" office:value-type="string">
            <text:h text:style-name="P39" text:outline-level="1">正向透水率</text:h>
          </table:table-cell>
          <table:table-cell table:style-name="表格1.A1" office:value-type="string">
            <text:h text:style-name="P39" text:outline-level="1">CNS 13298</text:h>
            <text:h text:style-name="P39" text:outline-level="1">或ASTM D4491</text:h>
          </table:table-cell>
          <table:table-cell table:style-name="表格1.A1" office:value-type="string">
            <text:h text:style-name="P35" text:outline-level="1"><text:span text:style-name="T15">s</text:span><text:span text:style-name="T38">-1</text:span></text:h>
          </table:table-cell>
          <table:table-cell table:style-name="表格1.A1" table:number-columns-spanned="2" office:value-type="string">
            <text:h text:style-name="P35" text:outline-level="1"><text:span text:style-name="T29">≥</text:span><text:span text:style-name="T2">0.</text:span><text:span text:style-name="T2">2</text:span></text:h>
          </table:table-cell>
          <table:covered-table-cell/>
          <table:table-cell table:style-name="表格1.A1" office:value-type="string">
            <text:h text:style-name="P35" text:outline-level="1"><text:span text:style-name="T29">≥</text:span><text:span text:style-name="T29">[</text:span><text:span text:style-name="T2">0.</text:span><text:span text:style-name="T2">2</text:span><text:span text:style-name="T29">]</text:span></text:h>
          </table:table-cell>
          <table:table-cell table:style-name="表格1.G3" office:value-type="string">
            <text:h text:style-name="P45" text:outline-level="1"/>
          </table:table-cell>
        </table:table-row>
        <table:table-row table:style-name="表格1.2">
          <table:table-cell table:style-name="表格1.A1" office:value-type="string">
            <text:h text:style-name="P33" text:outline-level="1"><text:span text:style-name="T2">表觀開孔徑</text:span></text:h>
          </table:table-cell>
          <table:table-cell table:style-name="表格1.A1" office:value-type="string">
            <text:h text:style-name="P48" text:outline-level="1">CNS 14262</text:h>
            <text:h text:style-name="P33" text:outline-level="1"><text:span text:style-name="T2">或</text:span><text:span text:style-name="T41">ASTM D4751</text:span></text:h>
          </table:table-cell>
          <table:table-cell table:style-name="表格1.A1" office:value-type="string">
            <text:h text:style-name="P38" text:outline-level="1">mm</text:h>
          </table:table-cell>
          <table:table-cell table:style-name="表格1.A1" table:number-columns-spanned="2" office:value-type="string">
            <text:h text:style-name="P35" text:outline-level="1"><text:span text:style-name="T29">≤</text:span><text:span text:style-name="T2">0.43</text:span></text:h>
          </table:table-cell>
          <table:covered-table-cell/>
          <table:table-cell table:style-name="表格1.A1" office:value-type="string">
            <text:h text:style-name="P35" text:outline-level="1"><text:span text:style-name="T29">≥</text:span><text:span text:style-name="T29">[</text:span><text:span text:style-name="T2">0.</text:span><text:span text:style-name="T2">43</text:span><text:span text:style-name="T29">]</text:span></text:h>
          </table:table-cell>
          <table:table-cell table:style-name="表格1.G3" office:value-type="string">
            <text:h text:style-name="P47" text:outline-level="1"/>
          </table:table-cell>
        </table:table-row>
        <table:table-row table:style-name="表格1.2">
          <table:table-cell table:style-name="表格1.A1" office:value-type="string">
            <text:h text:style-name="P39" text:outline-level="1">抗穿刺強度</text:h>
          </table:table-cell>
          <table:table-cell table:style-name="表格1.A1" office:value-type="string">
            <text:h text:style-name="P33" text:outline-level="1"><text:span text:style-name="T41">ASTM D6241</text:span></text:h>
          </table:table-cell>
          <table:table-cell table:style-name="表格1.A1" office:value-type="string">
            <text:h text:style-name="P35" text:outline-level="1"><text:span text:style-name="T18">k</text:span><text:span text:style-name="T2">N</text:span></text:h>
          </table:table-cell>
          <table:table-cell table:style-name="表格1.A1" table:number-columns-spanned="2" office:value-type="string">
            <text:h text:style-name="P35" text:outline-level="1"><text:span text:style-name="T29">≥</text:span><text:span text:style-name="T29">8</text:span></text:h>
          </table:table-cell>
          <table:covered-table-cell/>
          <table:table-cell table:style-name="表格1.A1" office:value-type="string">
            <text:h text:style-name="P35" text:outline-level="1"><text:span text:style-name="T29">≥</text:span><text:span text:style-name="T29">[</text:span><text:span text:style-name="T2">8</text:span><text:span text:style-name="T29">]</text:span></text:h>
          </table:table-cell>
          <table:table-cell table:style-name="表格1.G3" office:value-type="string">
            <text:h text:style-name="P46" text:outline-level="1"/>
          </table:table-cell>
        </table:table-row>
        <table:table-row table:style-name="表格1.2">
          <table:table-cell table:style-name="表格1.A1" office:value-type="string">
            <text:p text:style-name="P49">抗紫外線</text:p>
            <text:p text:style-name="P49">(或人工輻射)</text:p>
          </table:table-cell>
          <table:table-cell table:style-name="表格1.A1" office:value-type="string">
            <text:p text:style-name="P32"><text:span text:style-name="T15">ASTM G154</text:span><text:span text:style-name="T34">(Cycle 1)</text:span></text:p>
            <text:p text:style-name="P49">或ASTM D4355</text:p>
          </table:table-cell>
          <table:table-cell table:style-name="表格1.A1" office:value-type="string">
            <text:p text:style-name="P34"><text:span text:style-name="T18">k</text:span><text:span text:style-name="T2">N/m</text:span></text:p>
          </table:table-cell>
          <table:table-cell table:style-name="表格1.A1" table:number-columns-spanned="3" office:value-type="string">
            <text:h text:style-name="P35" text:outline-level="1"><text:span text:style-name="T29">≥</text:span><text:span text:style-name="T2">9</text:span><text:span text:style-name="T2">0%</text:span><text:span text:style-name="T2">原抗拉強度檢驗值</text:span></text:h>
          </table:table-cell>
          <table:covered-table-cell/>
          <table:covered-table-cell/>
          <table:table-cell table:style-name="表格1.G1" office:value-type="string">
            <text:h text:style-name="P43" text:outline-level="1"/>
          </table:table-cell>
        </table:table-row>
      </table:table>
      <text:h text:style-name="P56" text:outline-level="1">備註：</text:h>
      <text:list xml:id="list4147207987" text:style-name="WW8Num33">
        <text:list-item>
          <text:p text:style-name="P50"><text:span text:style-name="T22">抗紫外線照射時間為連續照射500小時(以上)</text:span><text:span text:style-name="T43">：(1)</text:span><text:span text:style-name="T22">地工沙腸袋總數量</text:span><text:span text:style-name="T35">＜</text:span><text:span text:style-name="T25">10,000M</text:span><text:span text:style-name="T39">2</text:span><text:span text:style-name="T25">，可免送驗，以沙腸袋送審試驗合格證明文件替代。(2)地</text:span><text:span text:style-name="T22">工沙腸袋總數量</text:span><text:span text:style-name="T43">≧</text:span><text:span text:style-name="T25">10,000M</text:span><text:span text:style-name="T39">2</text:span><text:span text:style-name="T25">，於材料進場施工前，取樣檢驗1次，試驗合格後，始得進料施工，施工中得免再抽驗。(3)</text:span><text:span text:style-name="T24">若抗紫外線檢驗不合格，則該批沙腸袋材料應予退貨。</text:span></text:p>
        </text:list-item>
      </text:list>
      <text:p text:style-name="P51"><text:span text:style-name="T22">2.如有其他特殊功能需求，如河床質地、坡度、流速、水位變化頻繁等不同水力條件考量等，得於設計階段依據設計功能需求辦理應力分析後修正本表</text:span><text:span text:style-name="T26">[ ]</text:span><text:span text:style-name="T22">檢驗標準值，作為工程施工檢驗之標準，以符實需。</text:span></text:p>
      <text:p text:style-name="P52"/>
      <text:p text:style-name="P52"/>
      <text:p text:style-name="P52"/>
      <text:p text:style-name="_31_.1">2.2<text:tab/>輸沙管及臨時固定設施</text:p>
      <text:p text:style-name="_31_.1">2.2.1<text:tab/>輸沙管</text:p>
      <text:p text:style-name="P53"><text:span text:style-name="T12">輸沙管及配件、佈設長度、尺寸等可依廠商設備能力自行配置使用，輸沙管可為高密度聚乙烯(HDPE)、鋼管、橡膠或其他經監造單位核可之材質，廠商選用管材需符合灌注壓力需求。輸沙管線佈設，如有需要可加設浮筒等設施，以避免輸沙管線遭沙土掩埋或方便後續管線遷移作業。</text:span></text:p>
      <text:p text:style-name="_31_.1">2.2.2<text:tab/>臨時固定設施</text:p>
      <text:p text:style-name="P53"><text:span text:style-name="T12">配合地工沙腸袋現地施工條件，如需設置臨時固定設施，廠商應選擇合適尺寸之機具或設備配合施作，以利工程作業順利進行，一般常見臨時</text:span><text:soft-page-break/><text:span text:style-name="T12">固定設施有鋼架、鋼樁、鋼管、竹樁及錨具等。</text:span></text:p>
      <text:p text:style-name="P13">3.<text:tab/>施工</text:p>
      <text:p text:style-name="P9"><text:span text:style-name="T19">3.1<text:tab/>準備工作</text:span></text:p>
      <text:p text:style-name="P17">3.1.1<text:tab/>地工沙腸袋不得遭雨水浸泡、陽光直曬或其他有害於織布材料之方式儲存。</text:p>
      <text:p text:style-name="P17">3.1.2<text:tab/>地工沙腸袋於現場搬運時，不得造成表面磨損、切口、刮痕、穿刺或撕裂，吊運作業應採用高張力布質吊帶或其他非金屬材質繩索輔助吊運。</text:p>
      <text:p text:style-name="P17">3.1.3<text:tab/>地工沙腸袋施作前，應依契約圖說完成工程放樣，避免施作位置偏離預定施設位置。</text:p>
      <text:p text:style-name="P17">3.1.4<text:tab/>廠商須依現地狀況、預期填灌功率、沙腸袋尺寸等條件，選用適合之抽灌沙設備及輸沙管構件，必要時可增設相關浮筒配件。輸沙管線末端可使用柔性管材或L型鋼管接頭，以利地工沙腸灌注端的作業操作。</text:p>
      <text:p text:style-name="P17">3.1.5<text:tab/>地工沙腸袋填灌前，佈設完成的抽灌沙設備及管線構件需先試運轉，經監造單位確認管線連結穩定及抽輸沙狀況良好，方可開始填灌地工沙腸袋。</text:p>
      <text:p text:style-name="P26">3.2<text:tab/>施工方法</text:p>
      <text:p text:style-name="P27">3.2.1<text:tab/>佈設區域整平與整理</text:p>
      <text:p text:style-name="P53"><text:span text:style-name="T7">地工沙腸袋之佈設區域，應於填灌工作進行前，先將可能刺破沙腸袋之異物移除，並將佈設區域整平，如有額外設計佈設基礎防掏刷織物，應於整地完成後再行展開</text:span><text:span text:style-name="T9">舖</text:span><text:span text:style-name="T7">設及固定。</text:span></text:p>
      <text:p text:style-name="P27">3.2.2<text:tab/>臨時固定設施設置</text:p>
      <text:p text:style-name="P53"><text:span text:style-name="T12">配合地工沙腸袋現地施工條件，如需設置臨時固定設施，則應選用可輔助沙腸袋填灌作業與定位之設施，除契約另有規定或經監造單位同意，該臨時固定設施應於沙腸袋填灌完成後予以移除。</text:span></text:p>
      <text:p text:style-name="P27">3.2.3<text:tab/>管線配置與連結</text:p>
      <text:p text:style-name="P53"><text:span text:style-name="T7">抽輸沙管線應依工程取沙區及</text:span><text:span text:style-name="T9">地工</text:span><text:span text:style-name="T7">沙腸袋預定填灌區妥善規劃佈設，避免影響其他作業進行。輸沙管材單元間連結與搭接需確實穩固，避免填灌過程中因壓力產生管件分離現象。</text:span></text:p>
      <text:p text:style-name="P27">3.2.4<text:tab/>地工沙腸袋展開與佈設</text:p>
      <text:p text:style-name="P4">(1)沙腸袋展開作業，可依袋體大小及施作地點條件，輔以機械方式於預定施作位置完成展開攤平，展開過程需將灌注口朝上，如有設置基礎防掏刷織布，應於袋體<text:span text:style-name="T21">舖</text:span>設前舖設完成。</text:p>
      <text:p text:style-name="P4">(2)施作位置如有設置臨時固定設施，應以繫繩連結於沙腸袋設置之吊耳，輔助沙腸袋定位。</text:p>
      <text:p text:style-name="P2">(3)沙腸袋體間如需搭接或縫接，填灌前應依契約圖說要求預留搭接長度或縫合強度為之。</text:p>
      <text:p text:style-name="P27">3.2.5<text:tab/>地工沙腸袋填灌</text:p>
      <text:p text:style-name="P4"><text:soft-page-break/>(1)填灌沙腸袋，抽輸沙管線與灌注口臨時連結固定應採用適當之方式為之，如採用鐵絲固定，需注意鐵絲末端尖刺對穿刺袋體之風險，應於末端予以適當彎折。</text:p>
      <text:p text:style-name="P4">(2)填灌初期應先以小壓力抽取沙源灌注，待沙腸袋體因輸沙初步成型與定位後，再加大壓力灌注。</text:p>
      <text:p text:style-name="P4">(3)加大壓力灌注沙腸袋時，應配合有經驗技術工注意沙腸袋輸沙填充狀況及袋體排水狀況，填灌過程應適時移動灌注孔位，使整體沙腸高度皆可達契約圖說要求。</text:p>
      <text:p text:style-name="P4">(4)沙腸袋粒料固體沈澱高度達設計高度80%<text:span text:style-name="T44">〜</text:span>90％後，廠商應以小壓力補灌，使沙腸袋整體線形完整。沙腸袋灌口處，如有局部因管線出水口沖沙導致高度不足情形，可改採小能量抽沙設備補灌，或以漏斗補沙方式為之。</text:p>
      <text:p text:style-name="P4">(5)廠商填灌完成第一條沙腸袋，應由監造單位確認可達設計高度後，始可進行後續沙腸袋填灌作業。</text:p>
      <text:p text:style-name="P4">(6)沙腸袋施工如有破損過大之情形，須以新品替換或廢棄，惟破損屬可加工修復者，應於監造單位核准後，送回原廠重製加工或於工地現場使用相同材質修補，廠商應依據沙腸袋縫接(或黏接)修補計畫辦理，此等替換或修補費用，概由廠商負責，不另給價。</text:p>
      <text:p text:style-name="P27">3.2.6<text:tab/>封口</text:p>
      <text:p text:style-name="P60"><text:span text:style-name="T9">地工</text:span><text:span text:style-name="T7">沙腸袋完成整體填灌後，應以束帶或綁繩</text:span><text:span text:style-name="T9">或縫合等方式</text:span><text:span text:style-name="T7">將灌注口確實封口，避免填灌沙料由灌注口流失。</text:span></text:p>
      <text:p text:style-name="P27">3.2.7<text:tab/>表面保護工</text:p>
      <text:p text:style-name="P53"><text:span text:style-name="T9">地工</text:span><text:span text:style-name="T7">沙腸袋屬柔性袋體結構，必要時應設置</text:span><text:span text:style-name="T9">相關</text:span><text:span text:style-name="T7">表面保護工</text:span><text:span text:style-name="T9">如拋石、覆土或織布模板等</text:span><text:span text:style-name="T7">，其表面保護工形式依工程需求而定，並依契約圖說施作，惟施作</text:span><text:span text:style-name="T9">期</text:span><text:span text:style-name="T7">間</text:span><text:span text:style-name="T9">須</text:span><text:span text:style-name="T7">注意對袋體的保護，避免破壞損傷灌注完成之沙腸袋。</text:span></text:p>
      <text:h text:style-name="P59" text:outline-level="1"><text:span text:style-name="T7">3.3<text:tab/>檢驗</text:span></text:h>
      <text:h text:style-name="P57" text:outline-level="1"><text:span text:style-name="T7">3.3.1<text:tab/>除契約另有規定外，地工沙腸袋依表1檢驗項目、方法、標準辦理檢驗，</text:span><text:span text:style-name="T9">除抗紫外線檢驗項目外，其餘項目之</text:span><text:span text:style-name="T7">檢驗頻率規定如下：</text:span><text:span text:style-name="T7"> </text:span></text:h>
      <text:h text:style-name="P61" text:outline-level="1"><text:span text:style-name="T7">(1)</text:span><text:span text:style-name="T11">數量在10,000m</text:span><text:span text:style-name="T40">2</text:span><text:span text:style-name="T11"> 以內，</text:span><text:span text:style-name="T10">每次材料進場前</text:span><text:span text:style-name="T11">取樣檢驗</text:span><text:span text:style-name="T10">1</text:span><text:span text:style-name="T11">次</text:span><text:span text:style-name="T10">。</text:span></text:h>
      <text:h text:style-name="P61" text:outline-level="1"><text:span text:style-name="T11">(</text:span><text:span text:style-name="T10">2</text:span><text:span text:style-name="T11">)</text:span><text:span text:style-name="T10">如</text:span><text:span text:style-name="T11">超過10,000m</text:span><text:span text:style-name="T40">2</text:span><text:span text:style-name="T11"> 以上，餘數未達5,000 m</text:span><text:span text:style-name="T40">2</text:span><text:span text:style-name="T11"> 時，併入前一批檢驗單元，餘數超過5,000 m</text:span><text:span text:style-name="T40">2</text:span><text:span text:style-name="T11"> 時，單獨</text:span><text:span text:style-name="T10">增</text:span><text:span text:style-name="T11">作一</text:span><text:span text:style-name="T10">次</text:span><text:span text:style-name="T11">檢驗。</text:span></text:h>
      <text:h text:style-name="P61" text:outline-level="1"><text:span text:style-name="T11">(</text:span><text:span text:style-name="T10">3</text:span><text:span text:style-name="T11">)</text:span><text:span text:style-name="T7">如試驗結果不合格，同批貨得</text:span><text:span text:style-name="T9">由監造單位</text:span><text:span text:style-name="T7">再隨機抽取1組樣品複驗，若複驗結果仍不合格，則該批產品均須予以退件。</text:span></text:h>
      <text:h text:style-name="P61" text:outline-level="1"><text:span text:style-name="T7">(</text:span><text:span text:style-name="T9">4</text:span><text:span text:style-name="T7">)相關檢驗報告得由國內外合格實驗室或學術單位進行試驗。</text:span></text:h>
      <text:h text:style-name="P58" text:outline-level="1"><text:soft-page-break/><text:span text:style-name="T7">3.3.</text:span><text:span text:style-name="T9">2</text:span><text:span text:style-name="T7"><text:tab/>地工沙腸袋填灌完成後，由監造單位會同廠商量測沙腸袋</text:span><text:span text:style-name="T9">總</text:span><text:span text:style-name="T7">高</text:span><text:span text:style-name="T9">度</text:span><text:span text:style-name="T7">，</text:span><text:span text:style-name="T9">除契約另有規定外，沙腸袋總高度許可差為</text:span><text:span text:style-name="T15">±</text:span><text:span text:style-name="T15">2</text:span><text:span text:style-name="T20">0cm，</text:span><text:span text:style-name="T7">若不符</text:span><text:span text:style-name="T9">前述許可差規定</text:span><text:span text:style-name="T7">，則廠商須</text:span><text:span text:style-name="T9">補作</text:span><text:span text:style-name="T7">至原設計</text:span><text:span text:style-name="T9">高度。</text:span></text:h>
      <text:p text:style-name="P12">4.<text:tab/>計量與計價</text:p>
      <text:p text:style-name="P18">4.1<text:tab/>計量</text:p>
      <text:p text:style-name="P21">除契約另有規定外，地工沙腸袋填灌以單元完成長度「公尺」計量。</text:p>
      <text:p text:style-name="P18">4.2<text:tab/>計價</text:p>
      <text:p text:style-name="P28">(1)如抽樣檢驗用途，破壞地工沙腸袋之原有材料完整性，致沙腸袋無法依設計尺寸填灌，監造單位得報請機關同意予以覈實計價。</text:p>
      <text:p text:style-name="P28">(2)依契約詳細價目表內所列單價計價，契約單價已包括人工、材料、機具、設備、配件、運輸及損壞修補重作等費用，及其他為完成本工作所需之費用。</text:p>
      <text:p text:style-name="結束">〈本章結束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0" fo:widows="0" style:vertical-align="middl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212cm" fo:margin-bottom="0.212cm" loext:contextual-spacing="false" fo:line-height="0.847cm" style:vertical-align="auto" style:snap-to-layout-grid="false"/>
      <style:text-properties style:font-name="新細明體" fo:font-family="新細明體, PMingLiU" style:font-family-generic="roman" style:font-pitch="variable" fo:font-size="14pt" fo:language="none" fo:country="none" style:letter-kerning="false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章" style:family="paragraph" style:parent-style-name="Standard">
      <style:paragraph-properties fo:text-align="center" style:justify-single-word="fals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/>
    </style:style>
    <style:style style:name="_31_." style:display-name="1." style:family="paragraph" style:parent-style-name="Standard">
      <style:paragraph-properties fo:margin-left="1.7cm" fo:margin-right="0cm" fo:line-height="2.646cm" fo:text-indent="-1.7cm" style:auto-text-indent="false"/>
      <style:text-properties fo:font-size="16pt" style:font-size-asian="16pt"/>
    </style:style>
    <style:style style:name="_31_.1" style:display-name="1.1" style:family="paragraph" style:parent-style-name="Standard">
      <style:paragraph-properties fo:margin-left="1.7cm" fo:margin-right="0cm" fo:text-indent="-1.7cm" style:auto-text-indent="false"/>
      <style:text-properties fo:language="none" fo:country="none"/>
    </style:style>
    <style:style style:name="_31_.1-" style:display-name="1.1-" style:family="paragraph" style:parent-style-name="_31_.1">
      <style:paragraph-properties fo:margin-top="0.882cm" fo:margin-bottom="0cm" loext:contextual-spacing="false"/>
    </style:style>
    <style:style style:name="_28_1_29_" style:display-name="(1)" style:family="paragraph" style:parent-style-name="_31_.1">
      <style:paragraph-properties fo:margin-left="2.701cm" fo:margin-right="0cm" fo:text-indent="-1cm" style:auto-text-indent="false"/>
    </style:style>
    <style:style style:name="表文" style:family="paragraph" style:parent-style-name="Standard">
      <style:paragraph-properties fo:margin-left="0.101cm" fo:margin-right="0.101cm" fo:line-height="0.847cm" fo:text-indent="0cm" style:auto-text-indent="false"/>
    </style:style>
    <style:style style:name="A." style:family="paragraph" style:parent-style-name="_28_1_29_">
      <style:paragraph-properties fo:margin-left="3.201cm" fo:margin-right="0cm" fo:text-indent="-0.501cm" style:auto-text-indent="false"/>
    </style:style>
    <style:style style:name="A.文" style:family="paragraph" style:parent-style-name="A.">
      <style:paragraph-properties fo:margin-left="3.2cm" fo:margin-right="0cm" fo:text-indent="0cm" style:auto-text-indent="false"/>
    </style:style>
    <style:style style:name="a." style:family="paragraph" style:parent-style-name="A.">
      <style:paragraph-properties fo:margin-left="3.701cm" fo:margin-right="0cm" fo:text-indent="-0.501cm" style:auto-text-indent="false"/>
    </style:style>
    <style:style style:name="表文中" style:family="paragraph" style:parent-style-name="表文">
      <style:paragraph-properties fo:text-align="center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0.529cm" fo:text-align="justify" fo:text-align-last="justify" style:justify-single-word="false" style:snap-to-layout-grid="false">
        <style:tab-stops>
          <style:tab-stop style:position="7.502cm"/>
          <style:tab-stop style:position="14.201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結束" style:family="paragraph" style:parent-style-name="表文中">
      <style:paragraph-properties fo:margin-top="0.882cm" fo:margin-bottom="0cm" loext:contextual-spacing="false" fo:line-height="0.882cm"/>
    </style:style>
    <style:style style:name="_28_1_29_-" style:display-name="(1)-" style:family="paragraph" style:parent-style-name="Standard">
      <style:paragraph-properties fo:margin-left="7.001cm" fo:margin-right="0cm" fo:text-indent="-5.3cm" style:auto-text-indent="false">
        <style:tab-stops>
          <style:tab-stop style:position="2.701cm"/>
          <style:tab-stop style:position="7.001cm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式" style:family="paragraph" style:parent-style-name="Standard">
      <style:paragraph-properties fo:margin-top="0.106cm" fo:margin-bottom="0.106cm" loext:contextual-spacing="false" fo:line-height="150%" style:vertical-align="auto" style:snap-to-layout-grid="false"/>
      <style:text-properties style:font-name="Times New Roman" fo:font-family="'Times New Roman'" style:font-family-generic="roman" style:font-pitch="variable" fo:font-size="14pt" style:font-name-asian="華康中楷體" style:font-family-asian="華康中楷體, 細明體" style:font-family-generic-asian="modern" style:font-size-asian="14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一_3001_" style:display-name="一、" style:family="paragraph" style:parent-style-name="純文字">
      <style:paragraph-properties fo:margin-left="0.847cm" fo:margin-right="0cm" fo:margin-top="0.212cm" fo:margin-bottom="0.212cm" loext:contextual-spacing="false" style:line-height-at-least="0.706cm" fo:text-indent="-0.847cm" style:auto-text-indent="false" style:vertical-align="baseline"/>
      <style:text-properties style:font-name="華康楷書體W5" fo:font-family="華康楷書體W5, 'Arial Unicode MS'" style:font-family-generic="script" style:letter-kerning="false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ff"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 style:font-name="標楷體" fo:font-family="標楷體" style:font-family-generic="script" style:text-underline-style="none" style:font-size-complex="13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ff" style:text-underline-style="solid" style:text-underline-width="auto" style:text-underline-color="font-color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ff" style:text-underline-style="solid" style:text-underline-width="auto" style:text-underline-color="font-color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style:text-underline-style="none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 style:text-underline-style="none" style:font-size-complex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letter-kerning="false" style:font-size-asian="12pt" style:font-name-complex="標楷體" style:font-family-complex="標楷體" style:font-family-generic-complex="script" style:font-size-complex="12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_20_字元" style:display-name="本文 字元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_31_.1_20_字元" style:display-name="1.1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519cm" fo:text-indent="-0.661cm" fo:margin-left="3.5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187cm" fo:text-indent="-1.27cm" fo:margin-left="2.187cm"/>
        </style:list-level-properties>
      </text:list-level-style-number>
      <text:list-level-style-number text:level="2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4.542cm" fo:text-indent="-1.27cm" fo:margin-left="4.54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352cm" fo:text-indent="-0.847cm" fo:margin-left="8.35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199cm" fo:text-indent="-0.847cm" fo:margin-left="9.19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045cm" fo:text-indent="-0.847cm" fo:margin-left="10.04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892cm" fo:text-indent="-0.847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519cm" fo:text-indent="-0.661cm" fo:margin-left="3.5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63cm" fo:text-indent="-0.661cm" fo:margin-left="3.1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3.519cm" fo:text-indent="-0.661cm" fo:margin-left="3.519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519cm" fo:text-indent="-0.661cm" fo:margin-left="3.51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63cm" fo:text-indent="-0.661cm" fo:margin-left="3.1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63cm" fo:text-indent="-0.661cm" fo:margin-left="3.1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352cm" fo:text-indent="-0.847cm" fo:margin-left="8.35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199cm" fo:text-indent="-0.847cm" fo:margin-left="9.19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045cm" fo:text-indent="-0.847cm" fo:margin-left="10.04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892cm" fo:text-indent="-0.847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97cm" fo:text-indent="-1.27cm" fo:margin-left="2.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2cm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97cm" fo:text-indent="-1.27cm" fo:margin-left="2.9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32cm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3.519cm" fo:text-indent="-0.661cm" fo:margin-left="3.51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3.519cm" fo:text-indent="-0.661cm" fo:margin-left="3.5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3.519cm" fo:text-indent="-0.661cm" fo:margin-left="3.51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3.519cm" fo:text-indent="-0.661cm" fo:margin-left="3.51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3.519cm" fo:text-indent="-0.661cm" fo:margin-left="3.51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bullet text:level="2" text:style-name="WW8Num26z1" style:num-suffix="." text:bullet-char="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26z1" style:num-suffix="." text:bullet-char="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0.661cm" fo:margin-left="3.016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3.519cm" fo:text-indent="-0.661cm" fo:margin-left="3.51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0.661cm" fo:margin-left="3.016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3.519cm" fo:text-indent="-0.661cm" fo:margin-left="3.51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0.661cm" fo:margin-left="3.016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complex="標楷體"/>
    </style:style>
    <style:style style:name="MP2" style:family="paragraph" style:parent-style-name="Footer">
      <style:paragraph-properties>
        <style:tab-stops>
          <style:tab-stop style:position="7.502cm"/>
          <style:tab-stop style:position="16.051cm" style:type="right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8"/></text:p>
      </style:header>
      <style:footer>
        <text:p text:style-name="MP2"><text:tab/><text:span text:style-name="Page_20_Number"><text:span text:style-name="MT1"><text:page-number text:select-page="current">6</text:page-number></text:span></text:span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02839章</dc:title>
    <meta:initial-creator>pc</meta:initial-creator>
    <meta:creation-date>2019-06-25T16:46:00</meta:creation-date>
    <dc:creator>王漢倫</dc:creator>
    <dc:date>2021-02-08T14:00:00</dc:date>
    <meta:print-date>2021-02-08T14:00:00</meta:print-date>
    <meta:editing-cycles>13</meta:editing-cycles>
    <meta:editing-duration>PT9M</meta:editing-duration>
    <meta:document-statistic meta:table-count="1" meta:image-count="0" meta:object-count="0" meta:page-count="6" meta:paragraph-count="150" meta:word-count="3286" meta:character-count="4517" meta:non-whitespace-character-count="4239"/>
    <meta:generator>LibreOffice/6.4.7.2$Windows_X86_64 LibreOffice_project/639b8ac485750d5696d7590a72ef1b496725cfb5</meta:generator>
    <meta:user-defined meta:name="_AdHocReviewCycleID" meta:value-type="float">426609394</meta:user-defined>
    <meta:user-defined meta:name="_AuthorEmail">fchuang@tcri.org.tw</meta:user-defined>
    <meta:user-defined meta:name="_AuthorEmailDisplayName">fchuang (黃奉琦)</meta:user-defined>
    <meta:user-defined meta:name="_EmailSubject">工程會加勁擋土牆施工綱要-初稿</meta:user-defined>
    <meta:user-defined meta:name="_ReviewingToolsShownOnce" meta:value-type="string"/>
  </office:meta>
</office:document-meta>
</file>