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標楷體.渭.." svg:font-family="標楷體.渭.., 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9.532cm" fo:margin-left="-0.259cm" table:align="left" style:writing-mode="lr-tb"/>
    </style:style>
    <style:style style:name="表格1.A" style:family="table-column">
      <style:table-column-properties style:column-width="15.023cm"/>
    </style:style>
    <style:style style:name="表格1.B" style:family="table-column">
      <style:table-column-properties style:column-width="15.231cm"/>
    </style:style>
    <style:style style:name="表格1.C" style:family="table-column">
      <style:table-column-properties style:column-width="9.278cm"/>
    </style:style>
    <style:style style:name="表格1.1" style:family="table-row">
      <style:table-row-properties style:min-row-height="1.5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9.243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9" style:family="table-row">
      <style:table-row-properties style:min-row-height="1.517cm" fo:keep-together="auto"/>
    </style:style>
    <style:style style:name="P1" style:family="paragraph" style:parent-style-name="_33_0">
      <style:paragraph-properties fo:margin-left="3.461cm" fo:margin-right="0cm" fo:line-height="0.635cm" fo:text-indent="-0.395cm" style:auto-text-indent="false"/>
      <style:text-properties fo:color="#000000" style:font-name="標楷體" style:font-name-complex="標楷體" style:font-size-complex="14pt"/>
    </style:style>
    <style:style style:name="P2" style:family="paragraph" style:parent-style-name="_33_0">
      <style:paragraph-properties fo:margin-left="3.461cm" fo:margin-right="0cm" fo:line-height="0.635cm" fo:text-indent="-0.395cm" style:auto-text-indent="false"/>
      <style:text-properties fo:color="#000000"/>
    </style:style>
    <style:style style:name="P3" style:family="paragraph" style:parent-style-name="_33_0">
      <style:paragraph-properties fo:margin-left="0cm" fo:margin-right="0cm" fo:line-height="0.635cm" fo:text-indent="0cm" style:auto-text-indent="false"/>
      <style:text-properties fo:color="#000000" style:font-name="標楷體" style:font-name-complex="標楷體" style:font-size-complex="14pt" style:font-style-complex="italic" style:font-weight-complex="bold"/>
    </style:style>
    <style:style style:name="P4" style:family="paragraph" style:parent-style-name="_33_0">
      <style:paragraph-properties fo:margin-left="3.612cm" fo:margin-right="0cm" fo:line-height="0.635cm" fo:text-indent="-0.365cm" style:auto-text-indent="false"/>
      <style:text-properties fo:color="#000000" style:font-name="標楷體" style:font-name-complex="標楷體" style:font-size-complex="14pt" style:font-style-complex="italic" style:font-weight-complex="bold"/>
    </style:style>
    <style:style style:name="P5" style:family="paragraph" style:parent-style-name="Footer">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776cm" fo:text-align="justify" style:justify-single-word="false">
        <style:tab-stops>
          <style:tab-stop style:position="2.806cm"/>
        </style:tab-stops>
      </style:paragraph-properties>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706cm" fo:text-align="justify"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27" style:family="paragraph" style:parent-style-name="Standard">
      <style:text-properties style:font-name="標楷體" fo:font-size="16pt" fo:font-weight="bold" style:font-name-asian="標楷體" style:font-size-asian="16pt" style:font-weight-asian="bold" style:font-name-complex="標楷體" style:font-size-complex="20pt" style:font-weight-complex="bold"/>
    </style:style>
    <style:style style:name="P28" style:family="paragraph" style:parent-style-name="Standard">
      <style:paragraph-properties fo:line-height="0.706cm" fo:text-align="justify" style:justify-single-wor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line-height="0.706cm" fo:text-align="justify" style:justify-single-word="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0.706cm" fo:text-align="justify" style:justify-single-word="false" style:text-autospace="none"/>
    </style:style>
    <style:style style:name="P32" style:family="paragraph" style:parent-style-name="Standard" style:list-style-name="WW8Num7">
      <style:paragraph-properties fo:line-height="0.706cm" fo:text-align="justify" style:justify-single-word="false" style:text-autospace="none"/>
    </style:style>
    <style:style style:name="P33" style:family="paragraph" style:parent-style-name="Standard" style:list-style-name="WW8Num5">
      <style:paragraph-properties fo:line-height="0.706cm" fo:text-align="justify" style:justify-single-word="false" style:text-autospace="none"/>
    </style:style>
    <style:style style:name="P34" style:family="paragraph" style:parent-style-name="Standard">
      <style:paragraph-properties fo:line-height="0.776cm" fo:text-align="justify" style:justify-single-word="false">
        <style:tab-stops>
          <style:tab-stop style:position="2.806cm"/>
        </style:tab-stops>
      </style:paragraph-properties>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justify" style:justify-single-word="false" style:text-autospace="none"/>
    </style:style>
    <style:style style:name="P38" style:family="paragraph" style:parent-style-name="Standard">
      <style:paragraph-properties fo:line-height="0.635cm" fo:text-align="justify" style:justify-single-word="false">
        <style:tab-stops>
          <style:tab-stop style:position="2.223cm"/>
        </style:tab-stops>
      </style:paragraph-properties>
    </style:style>
    <style:style style:name="P39" style:family="paragraph" style:parent-style-name="Standard">
      <style:paragraph-properties fo:line-height="0.635cm" fo:text-align="justify" style:justify-single-word="false">
        <style:tab-stops>
          <style:tab-stop style:position="2.223cm"/>
        </style:tab-stops>
      </style:paragraph-properties>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orphans="2" fo:widows="2"/>
    </style:style>
    <style:style style:name="P43" style:family="paragraph" style:parent-style-name="Standard">
      <style:paragraph-properties fo:margin-left="2.792cm" fo:margin-right="0cm" fo:line-height="0.706cm" fo:text-align="justify" style:justify-single-word="false" fo:text-indent="-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792cm" fo:margin-right="0cm" fo:line-height="0.706cm" fo:text-align="justify" style:justify-single-word="false" fo:text-indent="-2cm" style:auto-text-indent="false" style:snap-to-layout-grid="false">
        <style:tab-stops>
          <style:tab-stop style:position="2.494cm"/>
        </style:tab-stops>
      </style:paragraph-properties>
      <style:text-properties style:font-name="標楷體" fo:font-size="14pt" style:font-name-asian="標楷體" style:font-size-asian="14pt" style:font-weight-complex="bold"/>
    </style:style>
    <style:style style:name="P45" style:family="paragraph" style:parent-style-name="Standard">
      <style:paragraph-properties fo:margin-left="2.244cm" fo:margin-right="0cm" fo:line-height="0.706cm" fo:text-align="justify" style:justify-single-word="false" fo:text-indent="-1.245cm" style:auto-text-indent="false" style:snap-to-layout-grid="false">
        <style:tab-stops>
          <style:tab-stop style:position="2.76cm"/>
        </style:tab-stops>
      </style:paragraph-properties>
    </style:style>
    <style:style style:name="P46" style:family="paragraph" style:parent-style-name="Standard">
      <style:paragraph-properties fo:margin-left="2.501cm" fo:margin-right="0cm" fo:line-height="0.706cm" fo:text-align="justify" style:justify-single-word="false" fo:text-indent="-1.715cm" style:auto-text-indent="false" style:snap-to-layout-grid="false">
        <style:tab-stops>
          <style:tab-stop style:position="2.26cm"/>
        </style:tab-stops>
      </style:paragraph-properties>
    </style:style>
    <style:style style:name="P47" style:family="paragraph" style:parent-style-name="Standard">
      <style:paragraph-properties fo:margin-left="4.314cm" fo:margin-right="0cm" fo:line-height="0.67cm" fo:text-align="justify" style:justify-single-word="false" fo:text-indent="-0.686cm" style:auto-text-indent="false" style:snap-to-layout-grid="false">
        <style:tab-stops>
          <style:tab-stop style:position="2.494cm"/>
        </style:tab-stops>
      </style:paragraph-properties>
    </style:style>
    <style:style style:name="P48" style:family="paragraph" style:parent-style-name="Standard">
      <style:paragraph-properties fo:margin-left="3.501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font-name-complex="標楷體.渭.." style:font-size-complex="10pt"/>
    </style:style>
    <style:style style:name="P49" style:family="paragraph" style:parent-style-name="Standard">
      <style:paragraph-properties fo:margin-left="3.501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font-name-complex="標楷體.渭.." style:font-size-complex="10pt"/>
    </style:style>
    <style:style style:name="P50" style:family="paragraph" style:parent-style-name="Standard">
      <style:paragraph-properties fo:margin-left="2.506cm" fo:margin-right="0cm" fo:line-height="0.706cm" fo:text-align="justify" style:justify-single-word="false" fo:text-indent="-1.748cm" style:auto-text-indent="false"/>
    </style:style>
    <style:style style:name="P51" style:family="paragraph" style:parent-style-name="Standard">
      <style:paragraph-properties fo:margin-left="2.51cm" fo:margin-right="0cm" fo:line-height="0.776cm" fo:text-align="justify" style:justify-single-word="false" fo:text-indent="-1.748cm" style:auto-text-indent="false"/>
    </style:style>
    <style:style style:name="P52" style:family="paragraph" style:parent-style-name="Standard">
      <style:paragraph-properties fo:margin-left="2.501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492cm" fo:margin-right="0cm" fo:line-height="0.706cm" fo:text-align="justify" style:justify-single-word="false" fo:text-indent="-1.743cm" style:auto-text-indent="false">
        <style:tab-stops>
          <style:tab-stop style:position="2.501cm"/>
        </style:tab-stops>
      </style:paragraph-properties>
    </style:style>
    <style:style style:name="P54" style:family="paragraph" style:parent-style-name="Standard">
      <style:paragraph-properties fo:margin-left="2.29cm" fo:margin-right="0cm" fo:line-height="0.706cm" fo:text-align="justify" style:justify-single-word="false" fo:text-indent="-1.251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29cm" fo:margin-right="0cm" fo:line-height="0.706cm" fo:text-align="justify" style:justify-single-word="false" fo:text-indent="-1.251cm" style:auto-text-indent="false" style:snap-to-layout-grid="false">
        <style:tab-stops>
          <style:tab-stop style:position="2.494cm"/>
        </style:tab-stops>
      </style:paragraph-properties>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2.29cm" fo:margin-right="0cm" fo:line-height="0.706cm" fo:text-align="justify" style:justify-single-word="false" fo:text-indent="-1.75cm" style:auto-text-indent="false" style:snap-to-layout-grid="false">
        <style:tab-stops>
          <style:tab-stop style:position="2.29cm"/>
        </style:tab-stops>
      </style:paragraph-properties>
    </style:style>
    <style:style style:name="P57" style:family="paragraph" style:parent-style-name="Standard">
      <style:paragraph-properties fo:margin-left="2.29cm" fo:margin-right="0cm" fo:line-height="0.706cm" fo:text-align="justify" style:justify-single-word="false" fo:text-indent="-1.75cm" style:auto-text-indent="false" style:snap-to-layout-grid="false">
        <style:tab-stops>
          <style:tab-stop style:position="2.29cm"/>
        </style:tab-stops>
      </style:paragraph-properties>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2.282cm" fo:margin-right="0cm" fo:line-height="0.706cm" fo:text-align="justify" style:justify-single-word="false" fo:text-indent="-1.496cm" style:auto-text-indent="false" style:snap-to-layout-grid="false">
        <style:tab-stops>
          <style:tab-stop style:position="2.494cm"/>
        </style:tab-stops>
      </style:paragraph-properties>
    </style:style>
    <style:style style:name="P59" style:family="paragraph" style:parent-style-name="Standard">
      <style:paragraph-properties fo:margin-left="2.789cm" fo:margin-right="0cm" fo:line-height="0.706cm" fo:text-align="justify" style:justify-single-word="false" fo:text-indent="-1.748cm" style:auto-text-indent="false"/>
    </style:style>
    <style:style style:name="P60" style:family="paragraph" style:parent-style-name="Standard">
      <style:paragraph-properties fo:margin-left="2.79cm" fo:margin-right="0cm" fo:line-height="0.706cm" fo:text-align="justify" style:justify-single-word="false" fo:text-indent="-1.753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2.782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list-style-name="WW8Num2">
      <style:paragraph-properties fo:margin-left="0.568cm" fo:margin-right="0cm" fo:line-height="0.706cm" fo:text-align="justify" style:justify-single-word="false" fo:text-indent="-0.533cm" style:auto-text-indent="false" style:text-autospace="none">
        <style:tab-stops>
          <style:tab-stop style:position="0.568cm"/>
        </style:tab-stops>
      </style:paragraph-properties>
    </style:style>
    <style:style style:name="P63" style:family="paragraph" style:parent-style-name="Standard" style:list-style-name="WW8Num2">
      <style:paragraph-properties fo:margin-left="0.568cm" fo:margin-right="0cm" fo:line-height="0.706cm" fo:text-align="justify" style:justify-single-word="false" fo:text-indent="-0.533cm" style:auto-text-indent="false" style:text-autospace="none">
        <style:tab-stops>
          <style:tab-stop style:position="0.568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007cm" fo:margin-right="0cm" fo:line-height="0.706cm" fo:text-align="justify" style:justify-single-word="false" fo:text-indent="-1.007cm" style:auto-text-indent="false"/>
    </style:style>
    <style:style style:name="P65" style:family="paragraph" style:parent-style-name="Standard">
      <style:paragraph-properties fo:margin-left="1.007cm" fo:margin-right="0cm" fo:line-height="0.706cm" fo:text-align="justify" style:justify-single-word="false" fo:text-indent="-1.007cm" style:auto-text-indent="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1.009cm" fo:margin-right="0cm" fo:line-height="0.706cm" fo:text-align="justify" style:justify-single-word="false" fo:text-indent="-1.018cm" style:auto-text-indent="false"/>
      <style:text-properties style:font-name="標楷體" fo:font-size="14pt" style:font-name-asian="標楷體" style:font-size-asian="14pt" style:font-name-complex="標楷體.渭.." style:font-size-complex="14pt"/>
    </style:style>
    <style:style style:name="P67" style:family="paragraph" style:parent-style-name="Standard">
      <style:paragraph-properties fo:margin-left="2.252cm" fo:margin-right="0cm" fo:line-height="0.706cm" fo:text-align="justify" style:justify-single-word="false" fo:text-indent="-1.245cm" style:auto-text-indent="false"/>
      <style:text-properties style:font-name="標楷體" fo:font-size="14pt" style:font-name-asian="標楷體" style:font-size-asian="14pt" style:font-name-complex="標楷體.渭.." style:font-size-complex="14pt"/>
    </style:style>
    <style:style style:name="P68" style:family="paragraph" style:parent-style-name="Standard">
      <style:paragraph-properties fo:margin-left="2.252cm" fo:margin-right="0cm" fo:line-height="0.706cm" fo:text-align="justify" style:justify-single-word="false" fo:text-indent="-1.245cm" style:auto-text-indent="false">
        <style:tab-stops>
          <style:tab-stop style:position="2cm"/>
        </style:tab-stops>
      </style:paragraph-properties>
      <style:text-properties style:font-name="標楷體" fo:font-size="14pt" style:font-name-asian="標楷體" style:font-size-asian="14pt" style:font-name-complex="標楷體.渭.." style:font-size-complex="14pt"/>
    </style:style>
    <style:style style:name="P69" style:family="paragraph" style:parent-style-name="Standard">
      <style:paragraph-properties fo:margin-left="2.256cm" fo:margin-right="0cm" fo:line-height="0.706cm" fo:text-align="justify" style:justify-single-word="false" fo:text-indent="-0.004cm" style:auto-text-indent="false"/>
    </style:style>
    <style:style style:name="P70" style:family="paragraph" style:parent-style-name="Standard">
      <style:paragraph-properties fo:margin-left="2.256cm" fo:margin-right="0cm" fo:line-height="0.706cm" fo:text-align="justify" style:justify-single-word="false" fo:text-indent="0cm" style:auto-text-indent="false"/>
    </style:style>
    <style:style style:name="P71" style:family="paragraph" style:parent-style-name="Standard">
      <style:paragraph-properties fo:margin-left="2.256cm" fo:margin-right="0cm" fo:line-height="0.706cm" fo:text-align="justify" style:justify-single-word="false" fo:text-indent="0cm" style:auto-text-indent="false">
        <style:tab-stops>
          <style:tab-stop style:position="2cm"/>
        </style:tab-stops>
      </style:paragraph-properties>
    </style:style>
    <style:style style:name="P72" style:family="paragraph" style:parent-style-name="Standard">
      <style:paragraph-properties fo:margin-left="1.037cm" fo:margin-right="0cm" fo:line-height="0.706cm" fo:text-align="justify" style:justify-single-word="false" fo:text-indent="-1.037cm" style:auto-text-indent="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1.037cm" fo:margin-right="0cm" fo:line-height="0.706cm" fo:text-align="justify" style:justify-single-word="false" fo:text-indent="-1.037cm" style:auto-text-indent="false"/>
    </style:style>
    <style:style style:name="P74" style:family="paragraph" style:parent-style-name="Standard">
      <style:paragraph-properties fo:margin-left="2.286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paragraph-properties fo:margin-left="2.286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2.282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0cm" fo:margin-right="0cm" fo:line-height="0.706cm" fo:text-align="justify" style:justify-single-word="false" fo:text-indent="2.286cm" style:auto-text-indent="false"/>
      <style:text-properties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1.007cm" fo:margin-right="0cm" fo:line-height="0.706cm" fo:text-align="justify" style:justify-single-word="false" fo:text-indent="-0.998cm" style:auto-text-indent="false"/>
    </style:style>
    <style:style style:name="P79" style:family="paragraph" style:parent-style-name="Standard">
      <style:paragraph-properties fo:margin-left="2.508cm" fo:margin-right="0cm" fo:line-height="0.776cm" fo:text-align="justify" style:justify-single-word="false" fo:text-indent="-1.496cm" style:auto-text-indent="false">
        <style:tab-stops>
          <style:tab-stop style:position="1.147cm"/>
        </style:tab-stops>
      </style:paragraph-properties>
      <style:text-properties style:font-name="標楷體" fo:font-size="14pt" fo:background-color="#d8d8d8" style:font-name-asian="標楷體" style:font-size-asian="14pt" style:font-name-complex="標楷體" style:font-size-complex="14pt"/>
    </style:style>
    <style:style style:name="P80" style:family="paragraph" style:parent-style-name="Standard">
      <style:paragraph-properties fo:margin-left="2.508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81" style:family="paragraph" style:parent-style-name="Standard">
      <style:paragraph-properties fo:margin-left="2.501cm" fo:margin-right="0cm" fo:line-height="0.706cm" fo:text-indent="-1.498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82"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84" style:family="paragraph" style:parent-style-name="Standard">
      <style:paragraph-properties fo:margin-left="2.505cm" fo:margin-right="0cm" fo:line-height="0.706cm" fo:text-indent="-1.247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85" style:family="paragraph" style:parent-style-name="Standard">
      <style:paragraph-properties fo:margin-left="2.51cm" fo:margin-right="0cm" fo:line-height="0.706cm" fo:text-indent="-1.252cm" style:auto-text-indent="false"/>
      <style:text-properties style:font-name="標楷體" fo:font-size="14pt" fo:letter-spacing="-0.007cm" style:font-name-asian="標楷體" style:font-size-asian="14pt" style:font-size-complex="14pt"/>
    </style:style>
    <style:style style:name="P86" style:family="paragraph" style:parent-style-name="Standard">
      <style:paragraph-properties fo:margin-left="3.004cm" fo:margin-right="0cm" fo:line-height="0.706cm" fo:text-indent="-1.746cm" style:auto-text-indent="false"/>
      <style:text-properties style:font-name="標楷體" fo:font-size="14pt" fo:letter-spacing="-0.007cm" style:font-name-asian="標楷體" style:font-size-asian="14pt" style:font-size-complex="14pt"/>
    </style:style>
    <style:style style:name="P87" style:family="paragraph" style:parent-style-name="Standard">
      <style:paragraph-properties fo:margin-left="2.498cm" fo:margin-right="0cm" fo:line-height="0.564cm" fo:text-align="justify" style:justify-single-word="false" fo:text-indent="-0.998cm" style:auto-text-indent="false"/>
    </style:style>
    <style:style style:name="P88" style:family="paragraph" style:parent-style-name="Standard">
      <style:paragraph-properties fo:margin-left="2.498cm" fo:margin-right="0cm" fo:line-height="0.706cm" fo:text-indent="-0.99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683cm" fo:margin-right="0cm" fo:line-height="0.706cm" fo:text-indent="-1.171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4" style:family="paragraph" style:parent-style-name="Standard">
      <style:paragraph-properties fo:margin-left="1.265cm" fo:margin-right="0cm" fo:line-height="0.635cm" fo:text-align="justify" style:justify-single-word="false" fo:text-indent="-1.265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96"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2.997cm" fo:margin-right="0cm" fo:line-height="0.635cm" fo:text-align="justify" style:justify-single-word="false" fo:text-indent="-2.011cm" style:auto-text-indent="false"/>
    </style:style>
    <style:style style:name="P98" style:family="paragraph" style:parent-style-name="Standard">
      <style:paragraph-properties fo:margin-left="2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2cm" fo:margin-right="0cm" fo:line-height="0.635cm" fo:text-align="justify" style:justify-single-word="false" fo:text-indent="0cm" style:auto-text-indent="false"/>
    </style:style>
    <style:style style:name="P100" style:family="paragraph" style:parent-style-name="Standard">
      <style:paragraph-properties fo:margin-left="3.52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margin-left="3.612cm" fo:margin-right="0cm" fo:line-height="0.635cm" fo:text-indent="-0.365cm" style:auto-text-indent="false"/>
    </style:style>
    <style:style style:name="P102" style:family="paragraph" style:parent-style-name="Standard">
      <style:paragraph-properties fo:margin-left="3.881cm" fo:margin-right="0cm" fo:line-height="0.635cm" fo:text-align="justify" style:justify-single-word="false" fo:text-indent="-0.87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03" style:family="paragraph" style:parent-style-name="Standard">
      <style:paragraph-properties fo:margin-left="3.761cm" fo:margin-right="0cm" fo:line-height="0.635cm" fo:text-align="justify" style:justify-single-word="false" fo:text-indent="0cm" style:auto-text-indent="false">
        <style:tab-stops>
          <style:tab-stop style:position="2.223cm"/>
        </style:tab-stops>
      </style:paragraph-properties>
    </style:style>
    <style:style style:name="P104" style:family="paragraph" style:parent-style-name="Standard">
      <style:paragraph-properties fo:margin-left="3.761cm" fo:margin-right="0cm" fo:line-height="0.635cm" fo:text-align="justify" style:justify-single-word="false" fo:text-indent="0cm" style:auto-text-indent="false">
        <style:tab-stops>
          <style:tab-stop style:position="2.223cm"/>
        </style:tab-stops>
      </style:paragraph-properties>
    </style:style>
    <style:style style:name="P105" style:family="paragraph" style:parent-style-name="Standard">
      <style:paragraph-properties fo:margin-left="4.092cm" fo:margin-right="0cm" fo:line-height="0.635cm" fo:text-align="justify" style:justify-single-word="false" fo:text-indent="-1.083cm" style:auto-text-indent="false">
        <style:tab-stops>
          <style:tab-stop style:position="2.223cm"/>
        </style:tab-stops>
      </style:paragraph-properties>
      <style:text-properties style:font-name="標楷體" style:font-name-complex="標楷體" style:font-size-complex="14pt" style:font-style-complex="italic" style:font-weight-complex="bold"/>
    </style:style>
    <style:style style:name="P106" style:family="paragraph" style:parent-style-name="Standard">
      <style:paragraph-properties fo:margin-left="3.761cm" fo:margin-right="0cm" fo:line-height="0.635cm" fo:text-align="justify" style:justify-single-word="false" fo:text-indent="-0.751cm" style:auto-text-indent="false">
        <style:tab-stops>
          <style:tab-stop style:position="2.223cm"/>
        </style:tab-stops>
      </style:paragraph-properties>
    </style:style>
    <style:style style:name="P107" style:family="paragraph" style:parent-style-name="Standard">
      <style:paragraph-properties fo:margin-left="0cm" fo:margin-right="0cm" fo:line-height="0.706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3.754cm" fo:margin-right="0cm" fo:line-height="0.635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3.754cm" fo:margin-right="0cm" fo:line-height="0.635cm" fo:text-align="justify" style:justify-single-word="false" fo:text-indent="-0.751cm" style:auto-text-indent="false"/>
    </style:style>
    <style:style style:name="P110" style:family="paragraph" style:parent-style-name="Standard">
      <style:paragraph-properties fo:margin-left="0cm" fo:margin-right="0cm" fo:line-height="0.635cm" fo:text-align="justify" style:justify-single-word="false" fo:text-indent="1.759cm" style:auto-text-indent="false"/>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paragraph-properties fo:margin-left="1.926cm" fo:margin-right="0cm" fo:line-height="0.635cm" fo:text-align="justify" style:justify-single-word="false" fo:text-indent="-1.482cm" style:auto-text-indent="false"/>
    </style:style>
    <style:style style:name="P112" style:family="paragraph" style:parent-style-name="Standard">
      <style:paragraph-properties fo:margin-left="1.926cm" fo:margin-right="0cm" fo:line-height="0.564cm" fo:text-align="justify" style:justify-single-word="false" fo:text-indent="-1.482cm" style:auto-text-indent="false"/>
    </style:style>
    <style:style style:name="P113" style:family="paragraph" style:parent-style-name="Standard">
      <style:paragraph-properties fo:margin-left="3.157cm" fo:margin-right="0cm" fo:line-height="0.776cm" fo:text-align="justify" style:justify-single-word="false" fo:text-indent="-1.298cm" style:auto-text-indent="false"/>
    </style:style>
    <style:style style:name="P114"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style>
    <style:style style:name="P115"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style>
    <style:style style:name="P116" style:family="paragraph" style:parent-style-name="Standard">
      <style:paragraph-properties fo:margin-left="3.039cm" fo:margin-right="0cm" fo:line-height="0.635cm" fo:text-align="justify" style:justify-single-word="false" fo:text-indent="0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117" style:family="paragraph" style:parent-style-name="Standard">
      <style:paragraph-properties fo:margin-left="2.032cm" fo:margin-right="0cm" fo:line-height="0.706cm" fo:text-align="justify" style:justify-single-word="false" fo:text-indent="0cm" style:auto-text-indent="false"/>
    </style:style>
    <style:style style:name="P118" style:family="paragraph" style:parent-style-name="Standard">
      <style:paragraph-properties fo:margin-left="3.24cm" fo:margin-right="0cm" fo:line-height="0.635cm" fo:text-align="justify" style:justify-single-word="false" fo:text-indent="-0.87cm" style:auto-text-indent="false"/>
      <style:text-properties style:font-name="標楷體" fo:font-size="14pt" style:font-name-asian="標楷體" style:font-size-asian="14pt" style:font-name-complex="標楷體" style:font-size-complex="14pt" style:font-weight-complex="bold"/>
    </style:style>
    <style:style style:name="P119" style:family="paragraph" style:parent-style-name="Standard">
      <style:paragraph-properties fo:margin-left="3.634cm" fo:margin-right="0cm" fo:line-height="0.635cm" fo:text-align="justify" style:justify-single-word="false" fo:text-indent="-1.729cm" style:auto-text-indent="false"/>
      <style:text-properties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21" style:family="paragraph" style:parent-style-name="Standard">
      <style:paragraph-properties fo:margin-left="2.254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font-weight-complex="bold"/>
    </style:style>
    <style:style style:name="P122" style:family="paragraph" style:parent-style-name="Standard">
      <style:paragraph-properties fo:margin-left="2.254cm" fo:margin-right="0cm" fo:line-height="0.706cm" fo:text-align="justify" style:justify-single-word="false" fo:text-indent="-1.501cm" style:auto-text-indent="false"/>
    </style:style>
    <style:style style:name="P123" style:family="paragraph" style:parent-style-name="Standard">
      <style:paragraph-properties fo:margin-left="2.251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margin-left="2.503cm" fo:margin-right="0cm" fo:line-height="0.706cm" fo:text-align="justify" style:justify-single-word="false" fo:text-indent="-0.746cm" style:auto-text-indent="false"/>
      <style:text-properties style:font-name="標楷體" fo:font-size="14pt" style:font-name-asian="標楷體" style:font-size-asian="14pt" style:font-name-complex="標楷體" style:font-size-complex="14pt" style:font-weight-complex="bold"/>
    </style:style>
    <style:style style:name="P125" style:family="paragraph" style:parent-style-name="Standard">
      <style:paragraph-properties fo:margin-left="2.503cm" fo:margin-right="0cm" fo:line-height="0.706cm" fo:text-align="justify" style:justify-single-word="false" fo:text-indent="-0.746cm" style:auto-text-indent="false"/>
    </style:style>
    <style:style style:name="P126" style:family="paragraph" style:parent-style-name="Standard">
      <style:paragraph-properties fo:margin-left="0cm" fo:margin-right="0cm" fo:line-height="0.706cm" fo:text-align="justify" style:justify-single-word="false" fo:text-indent="0.755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2.496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2.498cm" fo:margin-right="0cm" fo:line-height="0.635cm" fo:text-align="justify" style:justify-single-word="false" fo:text-indent="-0.499cm" style:auto-text-indent="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2.498cm" fo:margin-right="0cm" fo:line-height="0.635cm" fo:text-align="justify" style:justify-single-word="false" fo:text-indent="-0.499cm" style:auto-text-indent="false"/>
    </style:style>
    <style:style style:name="P130" style:family="paragraph" style:parent-style-name="Standard">
      <style:paragraph-properties fo:margin-left="0cm" fo:margin-right="0cm" fo:line-height="0.706cm" fo:text-align="justify" style:justify-single-word="false" fo:text-indent="1.789cm" style:auto-text-indent="false"/>
      <style:text-properties style:font-name="標楷體" fo:font-size="14pt" style:font-name-asian="標楷體" style:font-size-asian="14pt" style:font-name-complex="標楷體" style:font-size-complex="14pt" style:font-weight-complex="bold"/>
    </style:style>
    <style:style style:name="P13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style:font-name="新細明體" fo:font-size="20pt" fo:font-weight="bold" style:font-size-asian="20pt" style:font-weight-asian="bold" style:font-name-complex="新細明體"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渭.."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font-size-asian="14pt" style:font-name-complex="標楷體" style:font-size-complex="14pt" style:font-style-complex="italic" style:font-weight-complex="bold"/>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language-complex="hi" style:country-complex="IN"/>
    </style:style>
    <style:style style:name="T19" style:family="text">
      <style:text-properties style:font-name="標楷體" fo:font-size="14pt" style:font-name-asian="標楷體" style:font-size-asian="14pt" style:font-name-complex="標楷體" style:font-size-complex="14pt" style:language-complex="hi" style:country-complex="IN"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style-complex="italic" style:font-weight-complex="bold"/>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2pt" style:language-complex="hi" style:country-complex="IN"/>
    </style:style>
    <style:style style:name="T25" style:family="text">
      <style:text-properties style:font-name="標楷體" fo:font-size="14pt" style:font-name-asian="標楷體" style:font-size-asian="14pt" style:font-weight-complex="bold"/>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name-complex="標楷體.渭.." style:font-size-complex="10pt"/>
    </style:style>
    <style:style style:name="T29" style:family="text">
      <style:text-properties style:font-name="標楷體" fo:font-size="14pt" style:font-name-asian="標楷體" style:font-size-asian="14pt" style:font-name-complex="標楷體.渭.."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false" style:font-name-asian="標楷體" style:font-size-asian="14pt" style:font-name-complex="新細明體" style:font-size-complex="14pt"/>
    </style:style>
    <style:style style:name="T32" style:family="text">
      <style:text-properties style:font-name="標楷體" fo:font-size="14pt" fo:background-color="#d8d8d8" loext:char-shading-value="0" style:font-name-asian="標楷體" style:font-size-asian="14pt" style:font-name-complex="標楷體" style:font-size-complex="14pt"/>
    </style:style>
    <style:style style:name="T33" style:family="text">
      <style:text-properties style:font-name="標楷體" fo:font-size="16pt" fo:font-weight="bold" style:font-name-asian="標楷體" style:font-size-asian="16pt" style:font-weight-asian="bold" style:font-name-complex="標楷體" style:font-size-complex="20pt" style:font-weight-complex="bold"/>
    </style:style>
    <style:style style:name="T34" style:family="text">
      <style:text-properties style:font-name="標楷體" fo:font-size="16pt" fo:font-weight="bold" style:font-name-asian="標楷體" style:font-size-asian="16pt" style:font-weight-asian="bold" style:font-name-complex="標楷體" style:font-size-complex="20pt" style:font-weight-complex="bold"/>
    </style:style>
    <style:style style:name="T3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7" style:family="text">
      <style:text-properties style:font-name="標楷體" style:font-name-complex="標楷體" style:font-size-complex="14pt" style:font-style-complex="italic" style:font-weight-complex="bold"/>
    </style:style>
    <style:style style:name="T38" style:family="text">
      <style:text-properties style:font-name="標楷體" style:font-name-complex="標楷體" style:font-size-complex="14pt"/>
    </style:style>
    <style:style style:name="T39" style:family="text">
      <style:text-properties fo:font-size="14pt" style:font-name-asian="標楷體" style:font-size-asian="14pt"/>
    </style:style>
    <style:style style:name="T40" style:family="text">
      <style:text-properties fo:font-size="14pt" style:font-name-asian="Calibri" style:font-size-asian="14pt"/>
    </style:style>
    <style:style style:name="T41" style:family="text">
      <style:text-properties style:font-size-complex="14pt"/>
    </style:style>
    <style:style style:name="T42" style:family="text">
      <style:text-properties style:font-size-complex="14pt" style:font-weight-complex="bold"/>
    </style:style>
    <style:style style:name="T43"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44" style:family="text">
      <style:text-properties fo:background-color="#d8d8d8" loext:char-shading-value="0"/>
    </style:style>
    <style:style style:name="T45" style:family="text">
      <style:text-properties fo:background-color="#d8d8d8" loext:char-shading-value="0" style:font-name-complex="標楷體"/>
    </style:style>
    <style:style style:name="T46" style:family="text">
      <style:text-properties fo:letter-spacing="-0.007cm"/>
    </style:style>
    <style:style style:name="T47" style:family="text">
      <style:text-properties style:text-underline-style="solid" style:text-underline-width="auto" style:text-underline-color="font-color"/>
    </style:style>
    <style:style style:name="T48" style:family="text">
      <style:text-properties fo:color="#000000"/>
    </style:style>
    <style:style style:name="T49" style:family="text">
      <style:text-properties fo:letter-spacing="-0.035cm"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T4">「</text:span><text:span text:style-name="T5">經濟部水利署委託設計監造服務契約範本</text:span><text:span text:style-name="T4">」</text:span><text:span text:style-name="T5">修正對照表</text:span></text:p>
      <text:p text:style-name="P6"><text:span text:style-name="T6">112年11月20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修正規定</text:p>
          </table:table-cell>
          <table:table-cell table:style-name="表格1.A1" office:value-type="string">
            <text:p text:style-name="P7">現行規定 (110年6月9日修訂)</text:p>
          </table:table-cell>
          <table:table-cell table:style-name="表格1.C1" office:value-type="string">
            <text:p text:style-name="P7">說明</text:p>
          </table:table-cell>
        </table:table-row>
        <table:table-row table:style-name="表格1.1">
          <table:table-cell table:style-name="表格1.A1" office:value-type="string">
            <text:p text:style-name="P8"/>
          </table:table-cell>
          <table:table-cell table:style-name="表格1.A1" office:value-type="string">
            <text:p text:style-name="P12"/>
          </table:table-cell>
          <table:table-cell table:style-name="表格1.C1" office:value-type="string">
            <text:p text:style-name="P13">新增契約書封面。</text:p>
          </table:table-cell>
        </table:table-row>
        <table:table-row table:style-name="表格1.1">
          <table:table-cell table:style-name="表格1.A1" office:value-type="string">
            <text:p text:style-name="Standard"><text:span text:style-name="T33">經濟部水利署</text:span><text:span text:style-name="T33">○○○分署</text:span><text:span text:style-name="T33">委託設計監造服務契約</text:span></text:p>
          </table:table-cell>
          <table:table-cell table:style-name="表格1.A1" office:value-type="string">
            <text:p text:style-name="P27">經濟部水利署委託設計監造服務契約範本</text:p>
          </table:table-cell>
          <table:table-cell table:style-name="表格1.C1" office:value-type="string">
            <text:p text:style-name="P13">契約書表頭文字酌修。</text:p>
          </table:table-cell>
        </table:table-row>
        <table:table-row table:style-name="表格1.4">
          <table:table-cell table:style-name="表格1.A4" office:value-type="string">
            <text:p text:style-name="P9">第八條 <text:s text:c="2"/>履約管理</text:p>
            <text:p text:style-name="P14">……</text:p>
            <text:p text:style-name="P21">十七、其他：</text:p>
            <text:p text:style-name="P14">……</text:p>
            <text:p text:style-name="P43"/>
            <text:p text:style-name="P44"/>
            <text:p text:style-name="P44"/>
            <text:p text:style-name="P44"/>
            <text:p text:style-name="P44"/>
            <text:p text:style-name="P44"/>
            <text:p text:style-name="P45"><text:span text:style-name="T26">（十）乙方應依</text:span><text:span text:style-name="T14">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河川分署辦理採購金額一億元以上之工程及水資源分署或臺北水源特定區管理分署或水利規劃分署辦理採購金額二億元以上之工程，監造單位應另案提報職業安全衛生監督查核計畫；河川分署辦理採購金額未達一億元之工程及水資源分署或臺北水源特定區管理分署或水利規劃分署辦理未達二億元之工程，得併入監造計畫辦理之。)；依第13點所定，於規劃、設計時，依職業安全衛生法規提供安全衛生注意事項、圖說、規範、經費明細表及_____(由甲方依個案實際需要，於招標時載明)等資料，以納入工程之招標文件及契約。另</text:span><text:span text:style-name="T14">於設計階段，應就設計成果實施施工風險評估，檢視其施工安全衛生相關事項是否完備，提出安全衛生圖文資料及所需安全衛生費用等，送請甲方納入工程招標及契約文件，要求施工單位據以執行，並編製設計階段</text:span><text:soft-page-break/><text:span text:style-name="T14">之施工風險評估報告，提供施工者辦理施工規劃階段施工風險評估之參考</text:span><text:span text:style-name="T14">。</text:span></text:p>
            <text:p text:style-name="P46"><text:span text:style-name="T25">（十一）</text:span><text:span text:style-name="T14">乙方履約標的如涉監造者，除</text:span><text:span text:style-name="T30">「經濟部水利署工程監造注意事項」規定免提報者，</text:span><text:span text:style-name="T14">屬公告金額以上之工程採購，應提報其監造計畫。監造計畫之內容除甲方及「水利工程減碳作業參考指引(施工篇)-工地節能減碳抽查紀錄表」另有規定外，應包括：</text:span></text:p>
            <text:p text:style-name="P47"><text:span text:style-name="T27">1.</text:span><text:span text:style-name="T14">查核金額</text:span><text:span text:style-name="T27">以上工程：監造範圍、監造組織及權責分工、品質計畫審查作業程序、施工計畫審查作業程序、材料與設備抽驗程序及標準、施工抽查程序及標準、品質稽核、文件紀錄管理系統等。</text:span></text:p>
            <text:p text:style-name="P47"><text:span text:style-name="T27">2.新臺幣1千萬元以上未達</text:span><text:span text:style-name="T14">查核金額</text:span><text:span text:style-name="T27">之工程：監造範圍、監造組織及權責分工、品質計畫審查作業程序、施工計畫審查作業程序、材料與設備抽驗程序及標準、施工抽查程序及標準、文件紀錄管理系統等。</text:span></text:p>
            <text:p text:style-name="P47"><text:span text:style-name="T27">3.</text:span><text:span text:style-name="T14"> 公告金額</text:span><text:span text:style-name="T27">以上未達新臺幣1千萬元之工程：監造組織及權責分工、品質計畫審查作業程序、施工計畫審查作業程序、材料與設備抽驗程序及標準、施工抽查程序及標準等。</text:span></text:p>
            <text:p text:style-name="P48">工程具機電設備者，並應增訂設備功能運轉測試等抽驗程序及標準。</text:p>
            <text:p text:style-name="P48"/>
            <text:p text:style-name="P50"><text:span text:style-name="T25">(十二) 乙方應依</text:span><text:span text:style-name="T14">環境部「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4">……</text:p>
            <text:p text:style-name="P51"><text:span text:style-name="T14">(十四) 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52">□垃圾焚化廠焚化再生粒料：可運用於「基地及路堤填築」、「級配粒料基層」、「級配粒料底層」、「控制性低強度回填材料」及「低密度再生透水混凝土」等工作項目，相關規範依照環境部訂定之「垃圾焚化廠焚化底渣再利用管理方式」。</text:p>
            <text:p text:style-name="P52"/>
            <text:p text:style-name="P52"/>
            <text:p text:style-name="P52"/>
            <text:p text:style-name="P14"><text:soft-page-break/>……</text:p>
            <text:p text:style-name="P53"><text:span text:style-name="T15">(十七) □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span></text:p>
            <text:p text:style-name="P34"><text:span text:style-name="T15"><text:s text:c="3"/>(</text:span><text:span text:style-name="T19">十八) 其他：＿＿＿。(由甲方於招標時載明)</text:span></text:p>
          </table:table-cell>
          <table:table-cell table:style-name="表格1.A4" office:value-type="string">
            <text:p text:style-name="P9">第八條 <text:s text:c="2"/>履約管理</text:p>
            <text:p text:style-name="P14">……</text:p>
            <text:p text:style-name="P21">十七、其他：</text:p>
            <text:p text:style-name="P14">……</text:p>
            <text:p text:style-name="P54">(十) 乙方研擬招標文件內容，基於採購特性及實際需要訂定特殊技術規格，或於招標文件要求或提及特定之商標或商名、專利、設計或型式、特定來源地、生產者或供應者時，應特別提報甲方辦理審查，並於提出招標文件前先向甲方書面說明其必要性。</text:p>
            <text:p text:style-name="P55"/>
            <text:p text:style-name="P56"><text:span text:style-name="T25">（十一）</text:span><text:span text:style-name="T26">乙方應依</text:span><text:span text:style-name="T14">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8"><text:span text:style-name="T25">（十二）</text:span><text:span text:style-name="T14">乙方履約標的如涉監造者，除</text:span><text:span text:style-name="T30">「經濟部水利署工程監造注意事項」規定免提報者，</text:span><text:span text:style-name="T14">屬</text:span><text:span text:style-name="T14">新臺幣1百萬元</text:span><text:span text:style-name="T14">以上之工程採購，應提報其監造計畫。監造計畫之內容除甲方另有規定外，應包括：</text:span></text:p>
            <text:p text:style-name="P47"><text:span text:style-name="T27">1. </text:span><text:span text:style-name="T14">新臺幣5千萬元</text:span><text:span text:style-name="T27">以上工程：監造範圍、監造組織及權責分工、品質計畫審查作業程序、施工計畫審查作業程序、材料與設備抽驗程序及標準、施工抽查程序及標準、品質稽核、文件紀錄管理系統等。</text:span></text:p>
            <text:p text:style-name="P47"><text:span text:style-name="T27">2. 新臺幣1千萬元以上未達</text:span><text:span text:style-name="T14">新臺幣5千萬元</text:span><text:span text:style-name="T27">之工程：監造範圍、監造組織及權責分工、品質計畫審查作業程序、施工計畫審查作業程序、材料與設備抽驗程序及標準、施工抽查程序及標準、文件紀錄管理系統等。</text:span></text:p>
            <text:p text:style-name="P47"><text:span text:style-name="T27">3.</text:span><text:span text:style-name="T14"> </text:span><text:span text:style-name="T14">新臺幣1百萬元</text:span><text:span text:style-name="T27">以上未達新臺幣1千萬元之工程：監造組織及權責分工、品質計畫審查作業程序、施工計畫審查作業程序、材料與設備抽驗程序及標準、施工抽查程序及標準等。</text:span></text:p>
            <text:p text:style-name="P48">工程具機電設備者，並應增訂設備功能運轉測試等抽驗程序及標準。</text:p>
            <text:p text:style-name="P48"/>
            <text:p text:style-name="P48"/>
            <text:p text:style-name="P59"><text:span text:style-name="T25">(十三) 乙方應依</text:span><text:span text:style-name="T14">行政院環境保護署(下稱環保署)</text:span><text:span text:style-name="T14">「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4">……</text:p>
            <text:p text:style-name="P60">(十五) 為推動循環經濟政策，如有可使用以下再生材料之工作項目(由甲方於招標時擇定)，乙方應將再生材料妥適納入設計成果中：</text:p>
            <text:p text:style-name="P61">□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61"><text:span text:style-name="T15"/></text:p>
            <text:p text:style-name="P61"><text:span text:style-name="T15"/></text:p>
            <text:p text:style-name="P14"><text:soft-page-break/>……</text:p>
            <text:p text:style-name="P17"><text:s text:c="3"/>(十八) 其他：＿＿＿。(由甲方於招標時載明)</text:p>
          </table:table-cell>
          <table:table-cell table:style-name="表格1.C4" office:value-type="string">
            <text:p text:style-name="P23"/>
            <text:p text:style-name="P22"/>
            <text:p text:style-name="P22"/>
            <text:p text:style-name="P22"/>
            <text:p text:style-name="P31"><text:span text:style-name="T14">第8條第17款第3目與第10目內容語意相同，</text:span><text:span text:style-name="T15">比照工程會</text:span><text:span text:style-name="T15">「公共工程</text:span><text:span text:style-name="T14">技術服務契約範本」刪除第10目，並將第11目至第18目</text:span><text:span text:style-name="T14">移列第10目至第17目</text:span><text:span text:style-name="T14">。(工程會112710修訂)</text:span></text:p>
            <text:p text:style-name="P22"/>
            <text:p text:style-name="P22"/>
            <text:list xml:id="list4003546482" text:style-name="WW8Num7">
              <text:list-item>
                <text:p text:style-name="P32"><text:span text:style-name="T15">第8條第17款第10目新增文字說明</text:span><text:span text:style-name="T15">辦理職業安全衛生監督查核計畫及</text:span><text:span text:style-name="T15">施工風險評估。</text:span></text:p>
              </text:list-item>
              <text:list-item>
                <text:p text:style-name="P32"><text:span text:style-name="T15">依據勞動部加強公共工程職業安全衛生管理作業要點第12點第(二)項</text:span><text:span text:style-name="T15">規定</text:span><text:span text:style-name="T15">訂定工程監督查核計畫及實施方式</text:span><text:span text:style-name="T15">。</text:span></text:p>
              </text:list-item>
              <text:list-item>
                <text:p text:style-name="P32"><text:span text:style-name="T15">依據</text:span><text:span text:style-name="T15">政府採購法第70之1條。</text:span></text:p>
              </text:list-item>
              <text:list-item>
                <text:p text:style-name="P32"><text:span text:style-name="T15">依職業安全衛生法第5條第2項：「工程之設計或施工者，應於設計或施工規劃階段實施風險評估。」</text:span><text:span text:style-name="T15">。</text:span></text:p>
              </text:list-item>
              <text:list-item>
                <text:p text:style-name="P32"><text:span text:style-name="T15">依據經濟部水利署所屬機關興辦水利工程執行職業安全衛生及環境保護措施管理作業要點第2點:「</text:span><text:span text:style-name="T15">辦理水利工程建設應於規劃、設計階段，依工程規模及特性，分析潛在施工危險進行施工風險</text:span><text:span text:style-name="T15">評估</text:span><text:span text:style-name="T15">…</text:span><text:span text:style-name="T15">」。</text:span></text:p>
              </text:list-item>
            </text:list>
            <text:p text:style-name="P16"/>
            <text:p text:style-name="P16"/>
            <text:p text:style-name="P16"/>
            <text:p text:style-name="P16"/>
            <text:p text:style-name="P16"><text:soft-page-break/></text:p>
            <text:p text:style-name="P16"/>
            <text:p text:style-name="P16"/>
            <text:list xml:id="list2204803632" text:style-name="WW8Num5">
              <text:list-item>
                <text:p text:style-name="P33"><text:span text:style-name="T15">第8條第17款第11目比照工</text:span><text:span text:style-name="T14">程會</text:span><text:span text:style-name="T14">「公共工程技術服務契約範本」</text:span><text:span text:style-name="T15">修正</text:span><text:span text:style-name="T14">工程金額以工程級距名稱表示及文字酌修。(工程會112710修訂)</text:span></text:p>
              </text:list-item>
              <text:list-item>
                <text:p text:style-name="P33"><text:span text:style-name="T14">依據本署</text:span><text:span text:style-name="T14">111年7月12日經水工字第11105272960號函</text:span><text:span text:style-name="T14">減碳作業新增。</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第8條第17款第12目及第14目配合112年8月22日環境部組織改造酌修文字。</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list xml:id="list3052445811" text:style-name="WW8Num2">
              <text:list-item>
                <text:p text:style-name="P63">依工程會111年7月25日工程企字第1110100361號函暨112年7月10日工程企字第1120100433號函新增並修正。</text:p>
              </text:list-item>
              <text:list-item>
                <text:p text:style-name="P62"><text:span text:style-name="T14">第8條第17款新增第17目，為加強關鍵基礎設施（或機關指定之設施）廠商履約人員管理，載明廠商履約人員於履約前（包含可行性研究、規劃、設計、監造及其他額外服務），應經機關審查同意，始得進場或參與工作，屬臨時性人員者，依特性另訂管理機制，爰新增選項供機關勾選。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p>
              </text:list-item>
            </text:list>
          </table:table-cell>
        </table:table-row>
        <table:table-row table:style-name="表格1.5">
          <table:table-cell table:style-name="表格1.A4" office:value-type="string">
            <text:p text:style-name="P30"><text:span text:style-name="T9">第九條 <text:s text:c="2"/></text:span><text:span text:style-name="T9">履約標的品管</text:span></text:p>
            <text:p text:style-name="P14">……</text:p>
            <text:p text:style-name="P64"><text:span text:style-name="T14">二、乙方應依工程會「公共工程節能減碳檢核注意事項」及經濟部水利署「水利工程減碳作業參考指引(規劃設計篇)」及「水利工程減碳作業參考指引(施工篇)」等相關規定辦理減碳作業。</text:span></text:p>
            <text:p text:style-name="P14">……</text:p>
            <text:p text:style-name="P14"/>
            <text:p text:style-name="P30"/>
            <text:p text:style-name="P30"/>
            <text:p text:style-name="P64"><text:span text:style-name="T14">六、前條第14款之監造人力計畫表所列乙方</text:span><text:span text:style-name="T15">派遣人員未依契約約定到工者，除</text:span><text:span text:style-name="T14">依契約金額扣除當日應到工人員薪資外，</text:span><text:span text:style-name="T15">每人每日懲罰性違約金新臺幣______元</text:span><text:span text:style-name="T14">（由</text:span><text:span text:style-name="T31">甲方</text:span><text:span text:style-name="T14">於招標時載明</text:span><text:span text:style-name="T28">；未載明者以新臺幣伍仟元計</text:span><text:span text:style-name="T14">）</text:span><text:span text:style-name="T28">；</text:span><text:span text:style-name="T14">其他：_______（由</text:span><text:span text:style-name="T31">甲方</text:span><text:span text:style-name="T14">於招標時載明）。</text:span><text:span text:style-name="T15">上開懲罰性違約金之總額，以契約價金總額20%為上限</text:span><text:span text:style-name="T9">。</text:span></text:p>
            <text:p text:style-name="P66">七、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p>
            <text:p text:style-name="P67">(一) 規劃設計執行計畫內涉及現況調查、鑑界、現地會勘、各階段說明會議及審查會議時，經甲方通知應到場說明者。未到場之處置：</text:p>
            <text:p text:style-name="P69"><text:span text:style-name="T29">除契約另有其他規定者，</text:span><text:span text:style-name="T28">每人每次懲罰性違約金新臺幣＿</text:span><text:soft-page-break/><text:span text:style-name="T28">＿＿＿元（由甲方於招標時載明；未載明者以新臺幣伍仟元計）</text:span><text:span text:style-name="T29">。</text:span></text:p>
            <text:p text:style-name="P67">(二) 工程查驗、初驗、驗收及複驗時，經甲方通知應到場說明、協驗者。未到場之處置：</text:p>
            <text:p text:style-name="P71"><text:span text:style-name="T29">除契約另有其他規定者，</text:span><text:span text:style-name="T28">每人每次懲罰性違約金新臺幣＿＿＿＿元（由甲方於招標時載明；未載明者以新臺幣伍仟元計）</text:span><text:span text:style-name="T29">。</text:span></text:p>
            <text:p text:style-name="P68">(三) 配合工程施工查核小組於預先通知查核時到場說明。未到場之處置：</text:p>
            <text:p text:style-name="P71"><text:span text:style-name="T29">除契約另有其他規定者，</text:span><text:span text:style-name="T28">每人每次懲罰性違約金新臺幣＿＿＿＿元（由甲方於招標時載明；未載明者以新臺幣伍仟元計）</text:span><text:span text:style-name="T29">。</text:span></text:p>
            <text:p text:style-name="P68">(四) 除前述情形外，視甲方需要配合甲方通知應到場參與工程監造相關事宜，惟每□月□星期□其他：______（由甲方於招標時載明；未載明者以月計）以不逾＿＿次為原則（由甲方於招標時載明，未載明者無次數限制）。未到場之處置：</text:p>
            <text:p text:style-name="P70"><text:span text:style-name="T29">除契約另有其他規定者，</text:span><text:span text:style-name="T28">每人每次懲罰性違約金新臺幣＿＿＿＿元（由甲方於招標時載明；未載明者以新臺幣伍仟元計）。</text:span></text:p>
            <text:p text:style-name="P14">……</text:p>
            <text:p text:style-name="P65">九、本案委託技術服務範圍若包括監造者，乙方監督查核人員未能有效執行空氣污染及噪音防制監督查核者，經甲方通知後，應即更換之，若因監督查核不實致甲方受損害者，每次扣______點（由甲方於招標時載明），上開懲罰性違約金之總額，以監造服務之契約價金總額20%為上限。</text:p>
          </table:table-cell>
          <table:table-cell table:style-name="表格1.A4" office:value-type="string">
            <text:p text:style-name="P30"><text:span text:style-name="T9">第九條 <text:s text:c="2"/></text:span><text:span text:style-name="T9">履約標的品管</text:span></text:p>
            <text:p text:style-name="P14">……</text:p>
            <text:p text:style-name="P14"/>
            <text:p text:style-name="P14"/>
            <text:p text:style-name="P14"/>
            <text:p text:style-name="P14"/>
            <text:p text:style-name="P14"/>
            <text:p text:style-name="P14"/>
            <text:p text:style-name="P14"/>
            <text:p text:style-name="P72">五、前條第14款之監造人力計畫表所列乙方派遣人員未依契約約定到工者，除依契約金額扣除當日應到工人員薪資外，每人每日扣2點。上開懲罰性違約金之總額，以契約價金總額20%為上限。</text:p>
            <text:p text:style-name="P72">六、 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p>
            <text:p text:style-name="P74">(一) 規劃設計執行計畫內涉及現況調查、鑑界、現地會勘、各階段說明會議及審查會議時，經甲方通知應到場說明者。未到場之處置：</text:p>
            <text:p text:style-name="P75">除契約另有其他規定者，每人次扣2點。</text:p>
            <text:p text:style-name="P74">(二) 工程查驗、初驗、驗收及複驗時，經甲方通知應到場說明、協驗者。未到場之處置：</text:p>
            <text:p text:style-name="P75"><text:soft-page-break/>除契約另有其他規定者，每人次扣2點。</text:p>
            <text:p text:style-name="P76">(三) 配合工程施工查核小組於預先通知查核時到場說明。未到場之處置：</text:p>
            <text:p text:style-name="P77">除契約另有其他規定者，每人次扣1至3點。</text:p>
            <text:p text:style-name="P74">(四) 除前述情形外，視甲方需要配合甲方通知應到場參與工程監造相關事宜，惟每□月□星期□其他：______（由甲方於招標時載明；未載明者以月計）以不逾＿＿次為原則（由甲方於招標時載明，未載明者無次數限制）。未到場之處置：</text:p>
            <text:p text:style-name="P77">除契約另有其他規定者，每人次扣2點。</text:p>
            <text:p text:style-name="P77"/>
            <text:p text:style-name="P77"/>
            <text:p text:style-name="P77"/>
            <text:p text:style-name="P77"/>
            <text:p text:style-name="P77"/>
            <text:p text:style-name="P77"/>
            <text:p text:style-name="P77"/>
            <text:p text:style-name="P77"/>
            <text:p text:style-name="P77"/>
            <text:p text:style-name="P77"/>
            <text:p text:style-name="P14">……</text:p>
            <text:p text:style-name="P72">八、本案委託技術服務範圍若包括監造者，乙方監督查核人員未能有效執行空氣污染及噪音防制監督查核者，經甲方通知後，應即更換之，若因監督查核不實致甲方受損害者，每次扣______點（由甲方於招標時載明），上開懲罰性違約金之總額，以監造服務之契約價金總額百分之二十為上限。</text:p>
          </table:table-cell>
          <table:table-cell table:style-name="表格1.C4" office:value-type="string">
            <text:p text:style-name="P23"/>
            <text:p text:style-name="P22"/>
            <text:p text:style-name="P31"><text:span text:style-name="T14">依據工程會</text:span><text:span text:style-name="T14">111年8月31日工程技字第1110201019號函</text:span><text:span text:style-name="T14">及本署</text:span><text:span text:style-name="T14">111年11月8日經水工字第11105391460號函及111年7月12日經水工字第11105272960號函</text:span><text:span text:style-name="T14">相關</text:span><text:span text:style-name="T14">減碳作業</text:span><text:span text:style-name="T14">新增，並將第2款至第8款移列第3款至第9款。</text:span></text:p>
            <text:p text:style-name="P22"/>
            <text:p text:style-name="P31"><text:span text:style-name="T15">第6款、第7款第1項至第4項懲罰性違約金扣罰</text:span><text:span text:style-name="T15">比照工程會</text:span><text:span text:style-name="T15">「公共工程</text:span><text:span text:style-name="T14">技術服務契約範本」</text:span><text:span text:style-name="T15">修正。</text:span><text:span text:style-name="T14">(工程會112710修訂)</text:span></text:p>
            <text:p text:style-name="P16"/>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1"><text:span text:style-name="T15">依行政院「公文書橫式書寫數字使用原則」酌修文字。</text:span><text:span text:style-name="T14"> </text:span></text:p>
          </table:table-cell>
        </table:table-row>
        <table:table-row table:style-name="表格1.5">
          <table:table-cell table:style-name="表格1.A4" office:value-type="string">
            <text:p text:style-name="P9">第十四條 <text:s/>權利及責任</text:p>
            <text:p text:style-name="P14">……</text:p>
            <text:p text:style-name="P78"><text:span text:style-name="T14">三、乙方履約結果涉及履約標的所產出之智慧財產權（包含專利權、商標權、著作權、營業秘密等）者：(由甲方於招標時載明，互補項目得複選。如僅涉及著作權者，請就第1目至第6目及第10目勾選。</text:span><text:span text:style-name="T32">註釋及舉例文字，免載於招標文件</text:span><text:span text:style-name="T14">)</text:span></text:p>
            <text:p text:style-name="P79">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80">2.履約標的如非完全客製化而產生之著作，建議約定由乙方享有著作人格權及著作財產權，甲方則享有不限時間、地域、次數、非專屬、無償利用、並得再轉授權第三人之權利，乙方承諾對甲方及其再授權利用之第三人不行<text:soft-page-break/>使著作人格權。</text:p>
            <text:p text:style-name="P81">（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82">【1】□重製權 <text:s text:c="4"/>【2】□公開口述權</text:p>
            <text:p text:style-name="P82">【3】□公開播送權 【4】□公開上映權</text:p>
            <text:p text:style-name="P82">【5】□公開演出權 【6】□公開傳輸權</text:p>
            <text:p text:style-name="P82">【7】□公開展示權 【8】□改作權</text:p>
            <text:p text:style-name="P82">【9】□編輯權 <text:s text:c="4"/>【10】□出租權</text:p>
            <text:p text:style-name="P83">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84">（二）□以乙方為著作人，其下列著作財產權於著作完成同時讓與甲方，乙方並承諾對甲方及其同意利用之人不行使其著作人格權。（項目由甲方於招標時勾選）</text:p>
            <text:p text:style-name="P82">【1】□重製權 <text:s text:c="4"/>【2】□公開口述權</text:p>
            <text:p text:style-name="P82">【3】□公開播送權 【4】□公開上映權</text:p>
            <text:p text:style-name="P82">【5】□公開演出權 【6】□公開傳輸權</text:p>
            <text:p text:style-name="P82">【7】□公開展示權 【8】□改作權</text:p>
            <text:p text:style-name="P82">【9】□編輯權 <text:s text:c="4"/>【10】□出租權</text:p>
            <text:p text:style-name="P83">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85">（三）□以乙方為著作人，甲方取得著作財產權，乙方並承諾對甲方及其同意利用之人不行使其著作人格權。</text:p>
            <text:p text:style-name="P83">例：甲方專用或甲方特殊需求規格所開發之著作，甲方取得著作財產權之全部。</text:p>
            <text:p text:style-name="P86">（四）□甲方與乙方共同享有著作人格權及著作財產權。</text:p>
            <text:p text:style-name="P83">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88">（五）□甲方有權永久無償利用該著作財產權。</text:p>
            <text:p text:style-name="P83">例：履約標的包括已在一般消費市場銷售之套裝資訊軟體，甲方依乙方或第三人之授權契約條款取得永久<text:soft-page-break/>無償使用權。</text:p>
            <text:p text:style-name="P89">（六）□以甲方為著作人，並由甲方取得著作財產權之全部，乙方於完成該著作時，經甲方同意：（項目由甲方於招標時勾選）</text:p>
            <text:p text:style-name="P90">【1】□取得使用授權與再授權之權利，於每次使用時均不需徵得甲方之同意。</text:p>
            <text:p text:style-name="P90">【2】□取得使用授權與再授權之權利，於每次使用均需徵得甲方同意。</text:p>
            <text:p text:style-name="P91">（七）□甲方取得部分權利（內容由甲方於招標時載明）。</text:p>
            <text:p text:style-name="P91">（八）□甲方取得全部權利。</text:p>
            <text:p text:style-name="P91">（九）□甲方取得授權（內容由甲方於招標時載明）。</text:p>
            <text:p text:style-name="P91">（十）□其他。（內容由甲方於招標時載明）</text:p>
            <text:p text:style-name="P83">例：甲方得就其取得之著作財產權，允許乙方支付對價，授權乙方使用。</text:p>
            <text:p text:style-name="P92">（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p text:style-name="P92"/>
            <text:p text:style-name="P93"/>
          </table:table-cell>
          <table:table-cell table:style-name="表格1.A4" office:value-type="string">
            <text:p text:style-name="P9">第十四條 <text:s/>權利及責任</text:p>
            <text:p text:style-name="P14">……</text:p>
            <text:p text:style-name="P73"><text:span text:style-name="T15">三、乙方履約結果涉及履約標的所產出之智慧財產權（包含專利權、商標權、著作權、營業秘密等）者，應由乙方取得該智慧財產權擁有者之全部權利或全部授權後轉移機關。如僅需取得部分權利或部分授權，內容由甲方於招標時載明或報經甲方同意。</text:span></text:p>
          </table:table-cell>
          <table:table-cell table:style-name="表格1.C4" office:value-type="string">
            <text:p text:style-name="P20"/>
            <text:p text:style-name="P22"/>
            <text:p text:style-name="P31"><text:span text:style-name="T15">比照工</text:span><text:span text:style-name="T14">程會</text:span><text:span text:style-name="T14">「公共工程技術服務契約範本」</text:span><text:span text:style-name="T15">修正第14條第3款</text:span><text:span text:style-name="T14">。(工程會112710修訂)</text:span></text:p>
          </table:table-cell>
        </table:table-row>
        <table:table-row table:style-name="表格1.5">
          <table:table-cell table:style-name="表格1.A4" office:value-type="string">
            <text:p text:style-name="P30"><text:span text:style-name="T35">第2條附件</text:span><text:span text:style-name="T36">1</text:span><text:span text:style-name="T35"> <text:s/>建築工程之規劃設計監造</text:span></text:p>
            <text:p text:style-name="P14">……</text:p>
            <text:p text:style-name="P94">二、乙方提供之服務：（甲方視委託辦理項目勾選）</text:p>
            <text:p text:style-name="P95">……</text:p>
            <text:p text:style-name="P97"><text:span text:style-name="T13">□（二）設計：</text:span><text:span text:style-name="T14">（□落實環境友善措施規劃作業成果於工程設計中，甲方應另計其費用。）</text:span></text:p>
            <text:p text:style-name="P99"><text:span text:style-name="T13">□</text:span><text:span text:style-name="T14">1.基本設計：</text:span></text:p>
            <text:p text:style-name="P100">……</text:p>
            <text:p text:style-name="P1">(2)基本設計圖文資料：</text:p>
            <text:p text:style-name="P3"><text:s text:c="13"/>…… </text:p>
            <text:p text:style-name="P4">□I綱要規範。</text:p>
            <text:p text:style-name="P101"><text:span text:style-name="T11">□</text:span><text:span text:style-name="T21">J無障礙及共融式環境設計準則之研擬及檢討。</text:span></text:p>
            <text:p text:style-name="P100">……</text:p>
            <text:p text:style-name="P98">□2.細部設計：</text:p>
            <text:p text:style-name="P102">(1)細部設計圖文資料：</text:p>
            <text:p text:style-name="P103"><text:span text:style-name="T14">A建築工程圖文資料。如配置圖、平面圖、立面圖、剖面圖、排水配置圖、地質柱狀圖、天花板、門窗詳圖、裝修表</text:span><text:span text:style-name="T18">、無障礙及共融式環境空間配置圖</text:span><text:span text:style-name="T14">等</text:span><text:span text:style-name="T15">。</text:span></text:p>
            <text:p text:style-name="P103"><text:span text:style-name="T15"/></text:p>
            <text:p text:style-name="P105"><text:soft-page-break/>……</text:p>
            <text:p text:style-name="P106"><text:span text:style-name="T22">(8)</text:span><text:span text:style-name="T15">設計階段施工風險評估報告(含工程計畫概要、設計階段施工風險評估辦理方式說明、準備作業、設計方案評選、設計成果摘要說明、設計成果施工風險評估、設計階段施工風險評估成果之運用、風險資訊傳遞及風險追蹤管理及結論等</text:span><text:span text:style-name="T15">9</text:span><text:span text:style-name="T15">章節)</text:span><text:span text:style-name="T14">。</text:span></text:p>
            <text:p text:style-name="P14"><text:s text:c="8"/>……</text:p>
            <text:p text:style-name="P96">□（三）監造：</text:p>
            <text:p text:style-name="P107">1.監督施工廠商依照設計圖說施工，其工作包含：</text:p>
            <text:p text:style-name="P108">(1)擬訂監造計畫及職業安全衛生監督查核計畫並依核定之計畫內容據以執行。</text:p>
            <text:p text:style-name="P109"><text:span text:style-name="T14">(2)</text:span><text:span text:style-name="T13">派遣人員留駐工地，</text:span><text:span text:style-name="T14">持續性</text:span><text:span text:style-name="T13">監督</text:span><text:span text:style-name="T14">施工廠商按</text:span><text:span text:style-name="T14">契約及</text:span><text:span text:style-name="T14">設計圖說施工</text:span><text:span text:style-name="T14">及</text:span><text:span text:style-name="T13">查證施工廠商履約。</text:span></text:p>
            <text:p text:style-name="P109"><text:span text:style-name="T14">(3)審查及管制</text:span><text:span text:style-name="T13">施工廠商之施工計畫、品質計畫、施工圖、職業安全衛生管理計畫及施工規劃階段施工風險評估報告。</text:span></text:p>
            <text:p text:style-name="P110">……</text:p>
            <text:p text:style-name="P111"><text:span text:style-name="T13">（四）其他：</text:span><text:span text:style-name="T14">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4"><text:s text:c="8"/>……</text:p>
            <text:p text:style-name="P113"><text:span text:style-name="T14">□</text:span><text:span text:style-name="T13">14.</text:span><text:span text:style-name="T18">涉關鍵基礎設施（或甲方指定之設施），全程陪同或監督管理施工廠商及其分包廠商履約人員執行工作（含臨時性進場者）。</text:span><text:span text:style-name="T40"> </text:span></text:p>
            <text:p text:style-name="P113"><text:span text:style-name="T14">□</text:span><text:span text:style-name="T24">15.</text:span><text:span text:style-name="T14"> _______</text:span><text:span text:style-name="T13">（類似上述送審作業事項）。</text:span></text:p>
          </table:table-cell>
          <table:table-cell table:style-name="表格1.A4" office:value-type="string">
            <text:p text:style-name="P30"><text:span text:style-name="T35">第2條附件</text:span><text:span text:style-name="T36">1</text:span><text:span text:style-name="T35"> <text:s/>建築工程之規劃設計監造</text:span></text:p>
            <text:p text:style-name="P14">……</text:p>
            <text:p text:style-name="P94">二、乙方提供之服務：（甲方視委託辦理項目勾選）</text:p>
            <text:p text:style-name="P95">……</text:p>
            <text:p text:style-name="P97"><text:span text:style-name="T13">□（二）設計：</text:span><text:span text:style-name="T14">（□落實環境友善措施規劃作業成果於工程設計中，甲方應另計其費用。）</text:span></text:p>
            <text:p text:style-name="P99"><text:span text:style-name="T13">□</text:span><text:span text:style-name="T14">1.基本設計：</text:span></text:p>
            <text:p text:style-name="P100">……</text:p>
            <text:p text:style-name="P1">(2)基本設計圖文資料：</text:p>
            <text:p text:style-name="P3"><text:s text:c="13"/>…… </text:p>
            <text:p text:style-name="P4">□I綱要規範。</text:p>
            <text:p text:style-name="P2"/>
            <text:p text:style-name="P100">……</text:p>
            <text:p text:style-name="P98">□2.細部設計：</text:p>
            <text:p text:style-name="P102">(1)細部設計圖文資料：</text:p>
            <text:p text:style-name="P114"><text:span text:style-name="T14">A建築工程圖文資料。如配置圖、平面圖、立面圖、剖面圖、排水配置圖、地質柱狀圖、天花板、門窗詳圖、裝修表等</text:span><text:span text:style-name="T15">。</text:span></text:p>
            <text:p text:style-name="P114"><text:span text:style-name="T15"/></text:p>
            <text:p text:style-name="P116"><text:soft-page-break/>……</text:p>
            <text:p text:style-name="P38"/>
            <text:p text:style-name="P38"/>
            <text:p text:style-name="P38"/>
            <text:p text:style-name="P38"/>
            <text:p text:style-name="P38"/>
            <text:p text:style-name="P38"/>
            <text:p text:style-name="P96">□（三）監造：</text:p>
            <text:p text:style-name="P107">1.監督施工廠商依照設計圖說施工，其工作包含：</text:p>
            <text:p text:style-name="P108">(1)擬訂監造計畫並依核定之計畫內容據以執行。</text:p>
            <text:p text:style-name="P109"><text:span text:style-name="T14">(2)</text:span><text:span text:style-name="T13">派遣人員留駐工地，</text:span><text:span text:style-name="T14">持續性</text:span><text:span text:style-name="T13">監督</text:span><text:span text:style-name="T14">施工廠商按</text:span><text:span text:style-name="T14">契約及</text:span><text:span text:style-name="T14">設計圖說施工</text:span><text:span text:style-name="T14">及</text:span><text:span text:style-name="T13">查證施工廠商履約。</text:span></text:p>
            <text:p text:style-name="P109"><text:span text:style-name="T14">(3)審查及管制</text:span><text:span text:style-name="T13">施工廠商之施工計畫、品質計畫、施工圖。</text:span></text:p>
            <text:p text:style-name="P14"/>
            <text:p text:style-name="P14"/>
            <text:p text:style-name="P14"><text:s text:c="8"/>……</text:p>
            <text:p text:style-name="P111"><text:span text:style-name="T13">（四）其他：</text:span><text:span text:style-name="T14">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4"><text:s text:c="8"/>……</text:p>
            <text:p text:style-name="P117"><text:span text:style-name="T13">14.</text:span><text:span text:style-name="T14"> _______</text:span><text:span text:style-name="T13">（類似上述送審作業事項）。</text:span></text:p>
            <text:p text:style-name="P118"/>
            <text:p text:style-name="P119"/>
          </table:table-cell>
          <table:table-cell table:style-name="表格1.C4" office:value-type="string">
            <text:p text:style-name="P20"/>
            <text:p text:style-name="P22"/>
            <text:p text:style-name="P22"/>
            <text:p text:style-name="P22"/>
            <text:p text:style-name="P22"/>
            <text:p text:style-name="P22"/>
            <text:p text:style-name="P22"/>
            <text:p text:style-name="P22"/>
            <text:p text:style-name="P22"/>
            <text:p text:style-name="P22"/>
            <text:p text:style-name="P22">依工程會112年4月19日工程企字第1120100240號函修正，本款係依監察院111年11月15日院台教字第1112430391號函檢附審核意見（110教調14），為落實建構文化設施無障礙環境、文化平權及文化近用觀念，爰修正第2條附件1第2點，於第(二)款之「基本設計」及「細部設計」，增列無障礙及共融式環境設計準則及配置圖相關內容。</text:p>
            <text:p text:style-name="P31"><text:soft-page-break/><text:span text:style-name="T15"/></text:p>
            <text:p text:style-name="P31"><text:span text:style-name="T15">依據</text:span><text:span text:style-name="T15">政府採購法第70之1條、職業安全衛生法第5條第2項</text:span><text:span text:style-name="T15">及經濟部水利署所屬機關興辦水利工程執行職業安全衛生及環境保護措施管理作業要點第2點，新增本項以落實執行施工風險評估作業。</text:span></text:p>
            <text:p text:style-name="P22"/>
            <text:p text:style-name="P31"><text:span text:style-name="T15">依據</text:span><text:span text:style-name="T15">勞動部加強公共工程職業安全衛生管理作業要點第12點第(二)項、政府採購法第70之1條、職業安全衛生法第5條第2項</text:span><text:span text:style-name="T15">及經濟部水利署所屬機關興辦水利工程執行職業安全衛生及環境保護措施管理作業要點第2點，新增相關計畫以落實執行</text:span><text:span text:style-name="T14">職業安全衛生監督查核、管理及</text:span><text:span text:style-name="T15">施工風險評估作業。</text:span></text:p>
            <text:p text:style-name="P22"/>
            <text:p text:style-name="P22"/>
            <text:p text:style-name="P22"/>
            <text:p text:style-name="P22"/>
            <text:p text:style-name="P22"/>
            <text:p text:style-name="P22"/>
            <text:p text:style-name="P22"/>
            <text:p text:style-name="P22"/>
            <text:p text:style-name="P22"/>
            <text:p text:style-name="P22">依工程會111年7月25日工程企字第1110100361號函修正，配合工程採購契約範本修正附錄2、工地管理增訂2.7關鍵基礎設施（或機關指定之設施）人員管制特別約定，增訂第二點第（四）款第14目選項，採購履約標的涉關鍵基礎設施（或機關指定之設施）者，監造人員全程陪同或監督管理施工廠商及其分包廠商履約人員執行工作（含臨時性進場者）。原第14目未修正移列至第15目。 </text:p>
          </table:table-cell>
        </table:table-row>
        <table:table-row table:style-name="表格1.5">
          <table:table-cell table:style-name="表格1.A4" office:value-type="string">
            <text:p text:style-name="P28">第2條附件2 <text:s text:c="2"/>公共工程（不包括建築工程）之規劃設計監造</text:p>
            <text:p text:style-name="P14">……</text:p>
            <text:p text:style-name="P120">二、乙方提供之服務：（甲方視委託辦理項目勾選）</text:p>
            <text:p text:style-name="P14"><text:s text:c="3"/>……</text:p>
            <text:p text:style-name="P122"><text:span text:style-name="T13">□（二）設計：</text:span><text:span text:style-name="T14">（□落實環境友善措施規劃作業成果於工程設計中，甲方應另計其費用。）</text:span></text:p>
            <text:p text:style-name="P121">……</text:p>
            <text:p text:style-name="P122"><text:soft-page-break/><text:span text:style-name="T13">□</text:span><text:span text:style-name="T14">2.細部設計：</text:span></text:p>
            <text:p text:style-name="P123">……</text:p>
            <text:p text:style-name="P125"><text:span text:style-name="T12">(8)</text:span><text:span text:style-name="T14">設</text:span><text:span text:style-name="T13">計階段施工風險評估報告(含工程計畫概要、設計階段施工風險評估辦理方式說明、準備作業、設計方案評選、設計成果摘要說明、設計成果施工風險評估、設計階段施工風險評估成果之運用、風險資訊傳遞及風險追蹤管理及結論等</text:span><text:span text:style-name="T13">9</text:span><text:span text:style-name="T13">章節)。</text:span></text:p>
            <text:p text:style-name="P124">……</text:p>
            <text:p text:style-name="P126">□（三）監造：</text:p>
            <text:p text:style-name="P127">1.擬訂監造計畫及職業安全衛生監督查核計畫並依核定之計畫內容據以執行。</text:p>
            <text:p text:style-name="P129"><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129"><text:span text:style-name="T14">施工廠商之施工計畫、品質計畫、預定進度、施工圖、器材樣品、</text:span><text:span text:style-name="T14">趕工計畫</text:span><text:span text:style-name="T14">、</text:span><text:span text:style-name="T14">工期展延、</text:span><text:span text:style-name="T13">職業安全衛生管理計畫、施工規劃階段施工風險評估報告</text:span><text:span text:style-name="T14">與其他送審案件之審查及管制。</text:span></text:p>
            <text:p text:style-name="P128">……</text:p>
            <text:p text:style-name="P128"><text:span text:style-name="T14"/></text:p>
            <text:p text:style-name="P112"><text:span text:style-name="T13">（四）其他：</text:span><text:span text:style-name="T14">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12"><text:span text:style-name="T14"><text:s text:c="4"/></text:span><text:span text:style-name="T15">……</text:span></text:p>
            <text:p text:style-name="P87"><text:span text:style-name="T13">□7.</text:span><text:span text:style-name="T18">涉關鍵基礎設施（或甲方指定之設施），全程陪同或監督管理施工廠商及其分包廠商履約人員執行工作（含臨時性進場者）。</text:span></text:p>
            <text:p text:style-name="P87"><text:span text:style-name="T18">□8.</text:span><text:span text:style-name="T14"> _______</text:span><text:span text:style-name="T13">（類似上述送審作業事項）。</text:span></text:p>
          </table:table-cell>
          <table:table-cell table:style-name="表格1.A4" office:value-type="string">
            <text:p text:style-name="P28">第2條附件2 <text:s text:c="2"/>公共工程（不包括建築工程）之規劃設計監造</text:p>
            <text:p text:style-name="P14">……</text:p>
            <text:p text:style-name="P120">二、乙方提供之服務：（甲方視委託辦理項目勾選）</text:p>
            <text:p text:style-name="P14"><text:s text:c="3"/>……</text:p>
            <text:p text:style-name="P122"><text:span text:style-name="T13">□（二）設計：</text:span><text:span text:style-name="T14">（□落實環境友善措施規劃作業成果於工程設計中，甲方應另計其費用。）</text:span></text:p>
            <text:p text:style-name="P121">……</text:p>
            <text:p text:style-name="P122"><text:soft-page-break/><text:span text:style-name="T13">□</text:span><text:span text:style-name="T14">2.細部設計：</text:span></text:p>
            <text:p text:style-name="P123">……</text:p>
            <text:p text:style-name="P14"/>
            <text:p text:style-name="P14"/>
            <text:p text:style-name="P14"/>
            <text:p text:style-name="P14"/>
            <text:p text:style-name="P14"/>
            <text:p text:style-name="P14"/>
            <text:p text:style-name="P126">□（三）監造：</text:p>
            <text:p text:style-name="P127">1.擬訂監造計畫並依核定之計畫內容據以執行。</text:p>
            <text:p text:style-name="P129"><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129"><text:span text:style-name="T14">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130">……</text:p>
            <text:p text:style-name="P14"/>
            <text:p text:style-name="P14"/>
            <text:p text:style-name="P30"/>
            <text:p text:style-name="P112"><text:span text:style-name="T13">（四）其他：</text:span><text:span text:style-name="T14">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12"><text:span text:style-name="T14"><text:s text:c="4"/></text:span><text:span text:style-name="T15">……</text:span></text:p>
            <text:p text:style-name="P87"><text:span text:style-name="T13">□7.</text:span><text:span text:style-name="T14"> _______</text:span><text:span text:style-name="T13">（類似上述送審作業事項）。</text:span></text:p>
          </table:table-cell>
          <table:table-cell table:style-name="表格1.C4" office:value-type="string">
            <text:p text:style-name="P23"/>
            <text:p text:style-name="P22"/>
            <text:p text:style-name="P22"/>
            <text:p text:style-name="P22"/>
            <text:p text:style-name="P22"/>
            <text:p text:style-name="P22"/>
            <text:p text:style-name="P22"/>
            <text:p text:style-name="P22"><text:soft-page-break/></text:p>
            <text:p text:style-name="P22"/>
            <text:p text:style-name="P31"><text:span text:style-name="T15">依據</text:span><text:span text:style-name="T15">政府採購法第70之1條、職業安全衛生法第5條第2項</text:span><text:span text:style-name="T15">及經濟部水利署所屬機關興辦水利工程執行職業安全衛生及環境保護措施管理作業要點第2點，新增本項以落實執行施工風險評估作業。</text:span></text:p>
            <text:p text:style-name="P22"/>
            <text:p text:style-name="P22"/>
            <text:p text:style-name="P22"/>
            <text:p text:style-name="P22"/>
            <text:p text:style-name="P22"/>
            <text:p text:style-name="P31"><text:span text:style-name="T15">依據</text:span><text:span text:style-name="T15">勞動部加強公共工程職業安全衛生管理作業要點第12點第(二)項、政府採購法第70之1條、職業安全衛生法第5條第2項</text:span><text:span text:style-name="T15">及經濟部水利署所屬機關興辦水利工程執行職業安全衛生及環境保護措施管理作業要點第2點，新增相關計畫以落實執行</text:span><text:span text:style-name="T14">職業安全衛生監督查核、管理及</text:span><text:span text:style-name="T15">施工風險評估作業。</text:span></text:p>
            <text:p text:style-name="P22"/>
            <text:p text:style-name="P22"/>
            <text:p text:style-name="P22"/>
            <text:p text:style-name="P22"/>
            <text:p text:style-name="P22"/>
            <text:p text:style-name="P22">依工程會111年7月25日工程企字第1110100361號函修正，配合工程採購契約範本修正附錄2、工地管理增訂2.7關鍵基礎設施（或機關指定之設施）人員管制特別約定，增訂第二點第（四）款第7目選項，採購履約標的涉關鍵基礎設施（或機關指定之設施）者，監造人員全程陪同或監督管理施工廠商及其分包廠商履約人員執行工作（含臨時性進場者）。原第7目未修正移列至第8目。</text:p>
          </table:table-cell>
        </table:table-row>
        <table:table-row table:style-name="表格1.9">
          <table:table-cell table:style-name="表格1.A1" office:value-type="string">
            <text:p text:style-name="P29"/>
          </table:table-cell>
          <table:table-cell table:style-name="表格1.A1" office:value-type="string">
            <text:p text:style-name="P29"/>
          </table:table-cell>
          <table:table-cell table:style-name="表格1.C1" office:value-type="string">
            <text:p text:style-name="P22">尾頁新增立約人相關資料。</text:p>
          </table:table-cell>
        </table:table-row>
      </table:table>
      <text:p text:style-name="P41"/>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標楷體.渭.." svg:font-family="標楷體.渭.., 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Arial Unicode MS'" style:font-family-generic-complex="swiss" style:font-pitch-complex="variable" style:font-size-complex="12pt" style:font-style-complex="italic"/>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176cm" fo:margin-bottom="0.21cm" loext:contextual-spacing="false" fo:orphans="2" fo:widows="2" fo:hyphenation-ladder-count="no-limi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font-size="12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fo:font-size="12pt" style:font-size-asian="12pt"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style:font-family-generic="script" fo:font-size="14pt" style:text-underline-style="solid" style:text-underline-width="auto" style:text-underline-color="font-color"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text-properties fo:font-weight="normal" style:font-weight-asian="normal" style:font-size-complex="14pt"/>
    </style:style>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text-underline-style="solid" style:text-underline-width="auto" style:text-underline-color="font-color" fo:font-weight="normal"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1.501cm" fo:margin-bottom="0.385cm" fo:margin-left="1.501cm" fo:margin-right="1.446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7cm" fo:margin-top="1.018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技服範本修正對照表1120710</dc:title>
    <dc:subject/>
    <meta:keyword/>
    <meta:initial-creator>shs7632</meta:initial-creator>
    <meta:creation-date>2023-10-19T09:27:00</meta:creation-date>
    <dc:date>2023-11-24T11:44:21.185000000</dc:date>
    <meta:print-date>2023-11-07T09:23:00</meta:print-date>
    <meta:editing-cycles>34</meta:editing-cycles>
    <meta:editing-duration>PT4H56M4S</meta:editing-duration>
    <meta:document-statistic meta:table-count="1" meta:image-count="0" meta:object-count="0" meta:page-count="8" meta:paragraph-count="221" meta:word-count="9630" meta:character-count="10258" meta:non-whitespace-character-count="10097"/>
    <meta:generator>LibreOffice/6.4.7.2$Windows_X86_64 LibreOffice_project/639b8ac485750d5696d7590a72ef1b496725cfb5</meta:generator>
  </office:meta>
</office:document-meta>
</file>