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9.463cm" fo:margin-left="-0.199cm" table:align="left" style:writing-mode="lr-tb"/>
    </style:style>
    <style:style style:name="表格1.A" style:family="table-column">
      <style:table-column-properties style:column-width="14.972cm"/>
    </style:style>
    <style:style style:name="表格1.B" style:family="table-column">
      <style:table-column-properties style:column-width="14.974cm"/>
    </style:style>
    <style:style style:name="表格1.C" style:family="table-column">
      <style:table-column-properties style:column-width="9.5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8.262cm" fo:margin-left="2.249cm" table:align="left" style:writing-mode="lr-tb"/>
    </style:style>
    <style:style style:name="表格2.A" style:family="table-column">
      <style:table-column-properties style:column-width="4.244cm"/>
    </style:style>
    <style:style style:name="表格2.B" style:family="table-column">
      <style:table-column-properties style:column-width="4.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442cm" fo:margin-left="2.314cm" table:align="left" style:writing-mode="lr-tb"/>
    </style:style>
    <style:style style:name="表格3.A" style:family="table-column">
      <style:table-column-properties style:column-width="1.903cm"/>
    </style:style>
    <style:style style:name="表格3.B" style:family="table-column">
      <style:table-column-properties style:column-width="1.901cm"/>
    </style:style>
    <style:style style:name="表格3.C" style:family="table-column">
      <style:table-column-properties style:column-width="1.905cm"/>
    </style:style>
    <style:style style:name="表格3.F" style:family="table-column">
      <style:table-column-properties style:column-width="1.92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21cm" fo:margin-left="0cm" table:align="left" style:writing-mode="lr-tb"/>
    </style:style>
    <style:style style:name="表格4.A" style:family="table-column">
      <style:table-column-properties style:column-width="1.191cm"/>
    </style:style>
    <style:style style:name="表格4.B" style:family="table-column">
      <style:table-column-properties style:column-width="1.251cm"/>
    </style:style>
    <style:style style:name="表格4.D" style:family="table-column">
      <style:table-column-properties style:column-width="2.251cm"/>
    </style:style>
    <style:style style:name="表格4.E" style:family="table-column">
      <style:table-column-properties style:column-width="2.249cm"/>
    </style:style>
    <style:style style:name="表格4.G" style:family="table-column">
      <style:table-column-properties style:column-width="0.75cm"/>
    </style:style>
    <style:style style:name="表格4.H" style:family="table-column">
      <style:table-column-properties style:column-width="0.751cm"/>
    </style:style>
    <style:style style:name="表格4.K" style:family="table-column">
      <style:table-column-properties style:column-width="0.76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K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A4" style:family="table-cell">
      <style:table-cell-properties style:vertical-align="top" fo:padding-left="0.191cm" fo:padding-right="0.191cm" fo:padding-top="0cm" fo:padding-bottom="0cm" fo:border="none" style:writing-mode="lr-tb"/>
    </style:style>
    <style:style style:name="表格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K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 style:family="table">
      <style:table-properties style:width="14.21cm" fo:margin-left="0cm" table:align="left" style:writing-mode="lr-tb"/>
    </style:style>
    <style:style style:name="表格5.A" style:family="table-column">
      <style:table-column-properties style:column-width="1.191cm"/>
    </style:style>
    <style:style style:name="表格5.B" style:family="table-column">
      <style:table-column-properties style:column-width="1.251cm"/>
    </style:style>
    <style:style style:name="表格5.D" style:family="table-column">
      <style:table-column-properties style:column-width="6.75cm"/>
    </style:style>
    <style:style style:name="表格5.E" style:family="table-column">
      <style:table-column-properties style:column-width="0.75cm"/>
    </style:style>
    <style:style style:name="表格5.F" style:family="table-column">
      <style:table-column-properties style:column-width="0.751cm"/>
    </style:style>
    <style:style style:name="表格5.I" style:family="table-column">
      <style:table-column-properties style:column-width="0.76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I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5.A4" style:family="table-cell">
      <style:table-cell-properties style:vertical-align="top" fo:padding-left="0.191cm" fo:padding-right="0.191cm" fo:padding-top="0cm" fo:padding-bottom="0cm" fo:border="none" style:writing-mode="lr-tb"/>
    </style:style>
    <style:style style:name="表格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I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8.262cm" fo:margin-left="2.249cm" table:align="left" style:writing-mode="lr-tb"/>
    </style:style>
    <style:style style:name="表格2.A" style:family="table-column">
      <style:table-column-properties style:column-width="4.244cm"/>
    </style:style>
    <style:style style:name="表格2.B" style:family="table-column">
      <style:table-column-properties style:column-width="4.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442cm" fo:margin-left="2.314cm" table:align="left" style:writing-mode="lr-tb"/>
    </style:style>
    <style:style style:name="表格3.A" style:family="table-column">
      <style:table-column-properties style:column-width="1.903cm"/>
    </style:style>
    <style:style style:name="表格3.B" style:family="table-column">
      <style:table-column-properties style:column-width="1.901cm"/>
    </style:style>
    <style:style style:name="表格3.C" style:family="table-column">
      <style:table-column-properties style:column-width="1.905cm"/>
    </style:style>
    <style:style style:name="表格3.F" style:family="table-column">
      <style:table-column-properties style:column-width="1.92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21cm" fo:margin-left="0cm" table:align="left" style:writing-mode="lr-tb"/>
    </style:style>
    <style:style style:name="表格4.A" style:family="table-column">
      <style:table-column-properties style:column-width="1.191cm"/>
    </style:style>
    <style:style style:name="表格4.B" style:family="table-column">
      <style:table-column-properties style:column-width="1.251cm"/>
    </style:style>
    <style:style style:name="表格4.D" style:family="table-column">
      <style:table-column-properties style:column-width="2.251cm"/>
    </style:style>
    <style:style style:name="表格4.E" style:family="table-column">
      <style:table-column-properties style:column-width="2.249cm"/>
    </style:style>
    <style:style style:name="表格4.G" style:family="table-column">
      <style:table-column-properties style:column-width="0.75cm"/>
    </style:style>
    <style:style style:name="表格4.H" style:family="table-column">
      <style:table-column-properties style:column-width="0.751cm"/>
    </style:style>
    <style:style style:name="表格4.K" style:family="table-column">
      <style:table-column-properties style:column-width="0.76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K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A4" style:family="table-cell">
      <style:table-cell-properties style:vertical-align="top" fo:padding-left="0.191cm" fo:padding-right="0.191cm" fo:padding-top="0cm" fo:padding-bottom="0cm" fo:border="none" style:writing-mode="lr-tb"/>
    </style:style>
    <style:style style:name="表格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K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 style:family="table">
      <style:table-properties style:width="14.21cm" fo:margin-left="0cm" table:align="left" style:writing-mode="lr-tb"/>
    </style:style>
    <style:style style:name="表格5.A" style:family="table-column">
      <style:table-column-properties style:column-width="1.191cm"/>
    </style:style>
    <style:style style:name="表格5.B" style:family="table-column">
      <style:table-column-properties style:column-width="1.251cm"/>
    </style:style>
    <style:style style:name="表格5.D" style:family="table-column">
      <style:table-column-properties style:column-width="6.75cm"/>
    </style:style>
    <style:style style:name="表格5.E" style:family="table-column">
      <style:table-column-properties style:column-width="0.75cm"/>
    </style:style>
    <style:style style:name="表格5.F" style:family="table-column">
      <style:table-column-properties style:column-width="0.751cm"/>
    </style:style>
    <style:style style:name="表格5.I" style:family="table-column">
      <style:table-column-properties style:column-width="0.76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I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5.A4" style:family="table-cell">
      <style:table-cell-properties style:vertical-align="top" fo:padding-left="0.191cm" fo:padding-right="0.191cm" fo:padding-top="0cm" fo:padding-bottom="0cm" fo:border="none" style:writing-mode="lr-tb"/>
    </style:style>
    <style:style style:name="表格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I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_33_0">
      <style:paragraph-properties fo:line-height="0.635cm"/>
      <style:text-properties fo:color="#ff0000" style:font-name="標楷體" style:text-underline-style="solid" style:text-underline-width="auto" style:text-underline-color="font-color" style:font-name-complex="標楷體" style:font-size-complex="14pt"/>
    </style:style>
    <style:style style:name="P3" style:family="paragraph" style:parent-style-name="_33_0">
      <style:paragraph-properties fo:margin-left="3.528cm" fo:margin-right="0cm" fo:line-height="0.635cm" fo:text-indent="-0.988cm" style:auto-text-indent="false"/>
    </style:style>
    <style:style style:name="P4" style:family="paragraph" style:parent-style-name="_33_0">
      <style:paragraph-properties fo:margin-left="3.461cm" fo:margin-right="0cm" fo:line-height="0.635cm" fo:text-indent="-0.395cm" style:auto-text-indent="false"/>
    </style:style>
    <style:style style:name="P5" style:family="paragraph" style:parent-style-name="_33_0">
      <style:paragraph-properties fo:margin-left="4.126cm" fo:margin-right="0cm" fo:line-height="0.635cm" fo:text-indent="-0.376cm" style:auto-text-indent="false"/>
    </style:style>
    <style:style style:name="P6" style:family="paragraph" style:parent-style-name="_33_0">
      <style:paragraph-properties fo:margin-left="4.249cm" fo:margin-right="0cm" fo:line-height="0.635cm" fo:text-indent="-0.499cm" style:auto-text-indent="false"/>
    </style:style>
    <style:style style:name="P7" style:family="paragraph" style:parent-style-name="_33_0">
      <style:paragraph-properties fo:margin-left="3.612cm" fo:margin-right="0cm" fo:line-height="0.635cm" fo:text-indent="-0.365cm" style:auto-text-indent="false"/>
    </style:style>
    <style:style style:name="P8" style:family="paragraph" style:parent-style-name="_33_0">
      <style:paragraph-properties fo:margin-left="2.501cm" fo:margin-right="0cm" fo:line-height="0.635cm" fo:text-indent="0cm" style:auto-text-indent="false"/>
    </style:style>
    <style:style style:name="P9" style:family="paragraph" style:parent-style-name="_33_0">
      <style:paragraph-properties fo:margin-left="3.75cm" fo:margin-right="0cm" fo:line-height="0.635cm" fo:text-indent="-1.21cm" style:auto-text-indent="false"/>
    </style:style>
    <style:style style:name="P10" style:family="paragraph" style:parent-style-name="_33_0">
      <style:paragraph-properties fo:margin-left="3.748cm" fo:margin-right="0cm" fo:line-height="0.635cm" fo:text-indent="-0.785cm" style:auto-text-indent="false"/>
    </style:style>
    <style:style style:name="P11" style:family="paragraph" style:parent-style-name="_33_0">
      <style:paragraph-properties fo:margin-left="3.748cm" fo:margin-right="0cm" fo:line-height="0.635cm" fo:text-indent="-0.785cm" style:auto-text-indent="false"/>
      <style:text-properties fo:color="#ff0000" style:font-name="標楷體" style:text-underline-style="solid" style:text-underline-width="auto" style:text-underline-color="font-color" style:font-name-complex="標楷體" style:font-size-complex="14pt"/>
    </style:style>
    <style:style style:name="P12" style:family="paragraph" style:parent-style-name="_33_0">
      <style:paragraph-properties fo:margin-left="3.754cm" fo:margin-right="0cm" fo:line-height="0.635cm" fo:text-indent="-0.751cm" style:auto-text-indent="false"/>
    </style:style>
    <style:style style:name="P13" style:family="paragraph" style:parent-style-name="Standard">
      <style:paragraph-properties fo:margin-left="3.754cm" fo:margin-right="0cm" fo:line-height="0.635cm" fo:text-align="justify" style:justify-single-word="false" fo:text-indent="-0.751cm" style:auto-text-indent="false"/>
    </style:style>
    <style:style style:name="P14" style:family="paragraph" style:parent-style-name="Standard">
      <style:paragraph-properties fo:margin-left="3.754cm" fo:margin-right="0cm" fo:line-height="0.635cm" fo:text-align="justify" style:justify-single-word="false" fo:text-indent="-0.751cm" style:auto-text-indent="false">
        <style:tab-stops>
          <style:tab-stop style:position="2.223cm"/>
        </style:tab-stops>
      </style:paragraph-properties>
    </style:style>
    <style:style style:name="P15" style:family="paragraph" style:parent-style-name="Standard">
      <style:paragraph-properties fo:margin-left="3.754cm" fo:margin-right="0cm" fo:line-height="0.635cm" fo:text-align="justify" style:justify-single-word="false" fo:text-indent="-0.751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_33_0">
      <style:paragraph-properties fo:margin-left="3.457cm" fo:margin-right="0cm" fo:line-height="0.635cm" fo:text-indent="-0.494cm" style:auto-text-indent="false"/>
    </style:style>
    <style:style style:name="P17" style:family="paragraph" style:parent-style-name="_33_0">
      <style:paragraph-properties fo:margin-left="3.457cm" fo:margin-right="0cm" fo:line-height="0.635cm" fo:text-indent="-0.494cm" style:auto-text-indent="false"/>
      <style:text-properties fo:color="#ff0000" style:font-name="標楷體" style:text-underline-style="solid" style:text-underline-width="auto" style:text-underline-color="font-color" style:font-name-complex="標楷體" style:font-size-complex="14pt"/>
    </style:style>
    <style:style style:name="P18" style:family="paragraph" style:parent-style-name="_33_0">
      <style:paragraph-properties fo:margin-left="3.457cm" fo:margin-right="0cm" fo:line-height="0.635cm" fo:text-indent="-0.494cm" style:auto-text-indent="false"/>
      <style:text-properties fo:color="#ff0000" style:font-name="標楷體" style:text-underline-style="solid" style:text-underline-width="auto" style:text-underline-color="font-color" style:font-name-complex="標楷體" style:font-size-complex="14pt" style:font-weight-complex="bold"/>
    </style:style>
    <style:style style:name="P19" style:family="paragraph" style:parent-style-name="_33_0">
      <style:paragraph-properties fo:margin-left="3.799cm" fo:margin-right="0cm" fo:line-height="0.635cm" fo:text-indent="-0.76cm" style:auto-text-indent="false"/>
      <style:text-properties fo:color="#ff0000" style:font-name="標楷體" style:text-underline-style="solid" style:text-underline-width="auto" style:text-underline-color="font-color" style:font-name-complex="標楷體" style:font-size-complex="14pt"/>
    </style:style>
    <style:style style:name="P20" style:family="paragraph" style:parent-style-name="_33_0">
      <style:paragraph-properties fo:margin-left="3.912cm" fo:margin-right="0cm" fo:line-height="0.635cm" fo:text-indent="-0.529cm" style:auto-text-indent="false"/>
    </style:style>
    <style:style style:name="P21" style:family="paragraph" style:parent-style-name="_33_0">
      <style:paragraph-properties fo:margin-left="3.881cm" fo:margin-right="0cm" fo:line-height="0.635cm" fo:text-indent="-0.494cm" style:auto-text-indent="false"/>
    </style:style>
    <style:style style:name="P22" style:family="paragraph" style:parent-style-name="Standard">
      <style:paragraph-properties fo:margin-left="3.881cm" fo:margin-right="0cm" fo:line-height="0.635cm" fo:text-align="justify" style:justify-single-word="false" fo:text-indent="-0.494cm" style:auto-text-indent="false"/>
    </style:style>
    <style:style style:name="P23" style:family="paragraph" style:parent-style-name="Standard">
      <style:paragraph-properties fo:margin-left="3.881cm" fo:margin-right="0cm" fo:line-height="0.635cm" fo:text-align="justify" style:justify-single-word="false" fo:text-indent="-0.494cm" style:auto-text-indent="false">
        <style:tab-stops>
          <style:tab-stop style:position="2.223cm"/>
        </style:tab-stops>
      </style:paragraph-properties>
    </style:style>
    <style:style style:name="P24" style:family="paragraph" style:parent-style-name="Standard">
      <style:paragraph-properties fo:margin-left="3.881cm" fo:margin-right="0cm" fo:line-height="0.635cm" fo:text-align="justify" style:justify-single-word="false" fo:text-indent="-0.494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3.881cm" fo:margin-right="0cm" fo:line-height="0.635cm" fo:text-align="justify" style:justify-single-word="false" fo:text-indent="-0.494cm" style:auto-text-indent="false">
        <style:tab-stops>
          <style:tab-stop style:position="2.223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weight-complex="bold"/>
    </style:style>
    <style:style style:name="P26" style:family="paragraph" style:parent-style-name="Standard">
      <style:paragraph-properties fo:margin-left="3.881cm" fo:margin-right="0cm" fo:line-height="0.635cm" fo:text-align="justify" style:justify-single-word="false" fo:text-indent="-0.494cm" style:auto-text-indent="false">
        <style:tab-stops>
          <style:tab-stop style:position="2.223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27" style:family="paragraph" style:parent-style-name="Standard">
      <style:paragraph-properties fo:margin-left="3.881cm" fo:margin-right="0cm" fo:line-height="0.635cm" fo:text-align="justify" style:justify-single-word="false" fo:text-indent="-0.494cm" style:auto-text-indent="false">
        <style:tab-stops>
          <style:tab-stop style:position="2.223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8" style:family="paragraph" style:parent-style-name="_33_0">
      <style:paragraph-properties fo:margin-left="4.128cm" fo:margin-right="0cm" fo:line-height="0.635cm" fo:text-indent="-0.741cm" style:auto-text-indent="false"/>
    </style:style>
    <style:style style:name="P29" style:family="paragraph" style:parent-style-name="_33_0">
      <style:paragraph-properties fo:margin-left="3.62cm" fo:margin-right="0cm" fo:line-height="0.635cm" fo:text-indent="-0.741cm" style:auto-text-indent="false"/>
    </style:style>
    <style:style style:name="P30" style:family="paragraph" style:parent-style-name="_33_0">
      <style:paragraph-properties fo:margin-left="3.281cm" fo:margin-right="0cm" fo:line-height="0.635cm" fo:text-indent="-0.741cm" style:auto-text-indent="false"/>
    </style:style>
    <style:style style:name="P31" style:family="paragraph" style:parent-style-name="_33_0">
      <style:paragraph-properties fo:margin-left="2.963cm" fo:margin-right="0cm" fo:line-height="0.635cm" fo:text-indent="0cm" style:auto-text-indent="false"/>
      <style:text-properties style:font-name="標楷體" style:font-name-complex="標楷體" style:font-size-complex="14pt"/>
    </style:style>
    <style:style style:name="P32" style:family="paragraph" style:parent-style-name="_33_0">
      <style:paragraph-properties fo:margin-left="2.963cm" fo:margin-right="0cm" fo:line-height="0.635cm" fo:text-indent="0cm" style:auto-text-indent="false"/>
    </style:style>
    <style:style style:name="P33" style:family="paragraph" style:parent-style-name="_33_0">
      <style:paragraph-properties fo:margin-left="2.963cm" fo:margin-right="0cm" fo:line-height="0.635cm" fo:text-indent="0cm" style:auto-text-indent="false"/>
      <style:text-properties fo:color="#ff0000" style:font-name="標楷體" style:text-underline-style="solid" style:text-underline-width="auto" style:text-underline-color="font-color" style:font-name-complex="標楷體" style:font-size-complex="14pt"/>
    </style:style>
    <style:style style:name="P34" style:family="paragraph" style:parent-style-name="_33_0">
      <style:paragraph-properties fo:margin-left="0cm" fo:margin-right="0cm" fo:line-height="0.635cm" fo:text-indent="0cm" style:auto-text-indent="false"/>
      <style:text-properties style:font-name="標楷體" style:font-name-complex="標楷體" style:font-size-complex="14pt"/>
    </style:style>
    <style:style style:name="P35" style:family="paragraph" style:parent-style-name="_33_0">
      <style:paragraph-properties fo:margin-left="0cm" fo:margin-right="0cm" fo:line-height="0.811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36" style:family="paragraph" style:parent-style-name="_33_0">
      <style:paragraph-properties fo:margin-left="3.519cm" fo:margin-right="0cm" fo:line-height="0.635cm" fo:text-indent="-1.526cm" style:auto-text-indent="false"/>
    </style:style>
    <style:style style:name="P37" style:family="paragraph" style:parent-style-name="_33_0">
      <style:paragraph-properties fo:margin-left="3.454cm" fo:margin-right="0cm" fo:line-height="0.635cm" fo:text-indent="-0.953cm" style:auto-text-indent="false"/>
    </style:style>
    <style:style style:name="P38" style:family="paragraph" style:parent-style-name="_33_0">
      <style:paragraph-properties fo:margin-left="4.131cm" fo:margin-right="0cm" fo:line-height="0.635cm" fo:text-indent="-0.875cm" style:auto-text-indent="false"/>
    </style:style>
    <style:style style:name="P39" style:family="paragraph" style:parent-style-name="_33_0">
      <style:paragraph-properties fo:margin-left="3.747cm" fo:margin-right="0cm" fo:line-height="0.635cm" fo:text-indent="-0.499cm" style:auto-text-indent="false"/>
    </style:style>
    <style:style style:name="P40" style:family="paragraph" style:parent-style-name="_33_0">
      <style:paragraph-properties fo:margin-left="3.747cm" fo:margin-right="0cm" fo:line-height="0.635cm" fo:text-indent="-0.499cm" style:auto-text-indent="false"/>
      <style:text-properties fo:color="#ff0000" style:font-name="標楷體" style:text-underline-style="solid" style:text-underline-width="auto" style:text-underline-color="font-color" style:font-name-complex="標楷體"/>
    </style:style>
    <style:style style:name="P41" style:family="paragraph" style:parent-style-name="_33_0">
      <style:paragraph-properties fo:margin-left="3.942cm" fo:margin-right="0cm" fo:line-height="0.635cm" fo:text-indent="-1.191cm" style:auto-text-indent="false"/>
    </style:style>
    <style:style style:name="P42" style:family="paragraph" style:parent-style-name="_33_0">
      <style:paragraph-properties fo:margin-left="3.45cm" fo:margin-right="0cm" fo:line-height="0.635cm" fo:text-indent="-0.949cm" style:auto-text-indent="false"/>
    </style:style>
    <style:style style:name="P43" style:family="paragraph" style:parent-style-name="_33_0">
      <style:paragraph-properties fo:margin-left="-0.004cm" fo:margin-right="0cm" fo:line-height="0.635cm" fo:text-indent="2cm" style:auto-text-indent="false"/>
    </style:style>
    <style:style style:name="P44" style:family="paragraph" style:parent-style-name="_33_0">
      <style:paragraph-properties fo:margin-left="3.242cm" fo:margin-right="0cm" fo:line-height="0.635cm" fo:text-indent="-0.706cm" style:auto-text-indent="false"/>
    </style:style>
    <style:style style:name="P45" style:family="paragraph" style:parent-style-name="_33_0">
      <style:paragraph-properties fo:margin-left="3.244cm" fo:margin-right="0cm" fo:line-height="0.635cm" fo:text-indent="-0.746cm" style:auto-text-indent="false"/>
    </style:style>
    <style:style style:name="P46" style:family="paragraph" style:parent-style-name="_33_0">
      <style:paragraph-properties fo:margin-left="3.244cm" fo:margin-right="0cm" fo:line-height="0.635cm" fo:text-indent="-0.746cm" style:auto-text-indent="false"/>
      <style:text-properties fo:color="#ff0000" style:font-name="標楷體" style:text-underline-style="solid" style:text-underline-width="auto" style:text-underline-color="font-color" style:font-name-complex="標楷體" style:font-size-complex="14pt"/>
    </style:style>
    <style:style style:name="P47" style:family="paragraph" style:parent-style-name="_33_0">
      <style:paragraph-properties fo:margin-left="-0.004cm" fo:margin-right="0cm" fo:line-height="0.635cm" fo:text-indent="2.505cm" style:auto-text-indent="false"/>
    </style:style>
    <style:style style:name="P48" style:family="paragraph" style:parent-style-name="_33_0">
      <style:paragraph-properties fo:margin-left="4.189cm" fo:margin-right="0cm" fo:line-height="0.635cm" fo:text-indent="-0.938cm" style:auto-text-indent="false"/>
    </style:style>
    <style:style style:name="P49" style:family="paragraph" style:parent-style-name="_33_0">
      <style:paragraph-properties fo:margin-left="-0.004cm" fo:margin-right="0cm" fo:line-height="0.635cm" fo:text-indent="2.499cm" style:auto-text-indent="false"/>
    </style:style>
    <style:style style:name="P50" style:family="paragraph" style:parent-style-name="_33_0">
      <style:paragraph-properties fo:margin-left="3.246cm" fo:margin-right="0cm" fo:line-height="0.635cm" fo:text-indent="-0.751cm" style:auto-text-indent="false"/>
    </style:style>
    <style:style style:name="P51" style:family="paragraph" style:parent-style-name="_33_0">
      <style:paragraph-properties fo:margin-left="3.284cm" fo:margin-right="0cm" fo:line-height="0.635cm" fo:text-indent="-0.783cm" style:auto-text-indent="false"/>
    </style:style>
    <style:style style:name="P52" style:family="paragraph" style:parent-style-name="_33_0">
      <style:paragraph-properties fo:margin-left="3.951cm" fo:margin-right="0cm" fo:line-height="0.635cm" fo:text-indent="-0.988cm" style:auto-text-indent="false"/>
    </style:style>
    <style:style style:name="P53" style:family="paragraph" style:parent-style-name="Standard">
      <style:paragraph-properties fo:margin-left="3.951cm" fo:margin-right="0cm" fo:line-height="0.635cm" fo:text-align="justify" style:justify-single-word="false" fo:text-indent="-0.988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margin-left="3.951cm" fo:margin-right="0cm" fo:line-height="0.635cm" fo:text-align="justify" style:justify-single-word="false" fo:text-indent="-0.988cm" style:auto-text-indent="false">
        <style:tab-stops>
          <style:tab-stop style:position="2.223cm"/>
        </style:tab-stops>
      </style:paragraph-properties>
    </style:style>
    <style:style style:name="P55" style:family="paragraph" style:parent-style-name="Standard">
      <style:paragraph-properties fo:margin-left="3.951cm" fo:margin-right="0cm" fo:line-height="0.635cm" fo:text-align="justify" style:justify-single-word="false" fo:text-indent="-0.988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_33_0">
      <style:paragraph-properties fo:margin-left="2.96cm" fo:margin-right="0cm" fo:line-height="0.635cm" fo:text-indent="0cm" style:auto-text-indent="false"/>
    </style:style>
    <style:style style:name="P57" style:family="paragraph" style:parent-style-name="_33_0">
      <style:paragraph-properties fo:margin-left="2.96cm" fo:margin-right="0cm" fo:line-height="0.635cm" fo:text-indent="0cm" style:auto-text-indent="false"/>
      <style:text-properties fo:color="#ff0000" style:font-name="標楷體" style:text-underline-style="solid" style:text-underline-width="auto" style:text-underline-color="font-color" style:font-name-complex="標楷體" style:font-size-complex="14pt"/>
    </style:style>
    <style:style style:name="P58" style:family="paragraph" style:parent-style-name="_33_0">
      <style:paragraph-properties fo:margin-left="3.36cm" fo:margin-right="0cm" fo:line-height="0.635cm" fo:text-indent="-0.4cm" style:auto-text-indent="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end" style:justify-single-word="false"/>
      <style:text-properties style:font-name="標楷體" style:font-name-asian="標楷體" style:font-name-complex="標楷體" style:font-size-complex="12pt" style:font-weight-complex="bold"/>
    </style:style>
    <style:style style:name="P6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4" style:family="paragraph" style:parent-style-name="Standard">
      <style:paragraph-properties fo:line-height="0.706cm" fo:text-align="justify" style:justify-single-word="false">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6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706cm" fo:text-align="justify" style:justify-single-word="false" style:snap-to-layout-grid="false">
        <style:tab-stops>
          <style:tab-stop style:position="1.002cm"/>
          <style:tab-stop style:position="2.039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706cm" fo:text-align="justify" style:justify-single-word="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706cm" fo:text-align="justify" style:justify-single-word="false">
        <style:tab-stops>
          <style:tab-stop style:position="2.281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paragraph-properties fo:line-height="0.706cm" fo:text-align="justify" style:justify-single-word="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line-height="0.706cm" fo:text-align="justify" style:justify-single-word="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font-weight-complex="bold"/>
    </style:style>
    <style:style style:name="P7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style-complex="italic"/>
    </style:style>
    <style:style style:name="P7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渭.." style:font-size-complex="14pt"/>
    </style:style>
    <style:style style:name="P79"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0" style:family="paragraph" style:parent-style-name="Standard">
      <style:paragraph-properties fo:line-height="0.706cm" fo:text-align="justify" style:justify-single-word="false"/>
      <style:text-properties style:font-name="標楷體" fo:font-size="14pt" fo:letter-spacing="-0.007cm" style:font-name-asian="標楷體" style:font-size-asian="14pt" style:font-name-complex="標楷體" style:font-size-complex="14pt"/>
    </style:style>
    <style:style style:name="P8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line-height="0.635cm" fo:text-align="justify" style:justify-single-word="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line-height="0.706cm" fo:text-align="justify" style:justify-single-word="false"/>
    </style:style>
    <style:style style:name="P86" style:family="paragraph" style:parent-style-name="Standard">
      <style:paragraph-properties fo:line-height="0.67cm" fo:text-align="justify" style:justify-single-wor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87"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88" style:family="paragraph" style:parent-style-name="Standard">
      <style:paragraph-properties fo:line-height="0.706cm" fo:text-align="justify" style:justify-single-word="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89" style:family="paragraph" style:parent-style-name="Standard">
      <style:paragraph-properties fo:line-height="0.706cm" style:snap-to-layout-grid="false">
        <style:tab-stops>
          <style:tab-stop style:position="1.905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90" style:family="paragraph" style:parent-style-name="Standard">
      <style:paragraph-properties fo:line-height="0.494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91" style:family="paragraph" style:parent-style-name="Standard">
      <style:paragraph-properties fo:line-height="0.882cm" fo:text-align="justify" style:justify-single-wor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92" style:family="paragraph" style:parent-style-name="Standard">
      <style:paragraph-properties fo:line-height="0.635cm" fo:text-align="justify" style:justify-single-wor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93" style:family="paragraph" style:parent-style-name="Standard">
      <style:paragraph-properties fo:line-height="0.706cm" style:snap-to-layout-grid="false">
        <style:tab-stops>
          <style:tab-stop style:position="1.905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style>
    <style:style style:name="P94"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95"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96" style:family="paragraph" style:parent-style-name="Standard">
      <style:paragraph-properties fo:line-height="0.706cm" fo:text-align="justify" style:justify-single-word="false">
        <style:tab-stops>
          <style:tab-stop style:position="3.013cm"/>
        </style:tab-stops>
      </style:paragraph-properties>
      <style:text-properties fo:color="#ff0000" style:font-name="標楷體" fo:font-size="14pt" style:font-name-asian="標楷體" style:font-size-asian="14pt" style:font-name-complex="標楷體" style:font-size-complex="14pt"/>
    </style:style>
    <style:style style:name="P97" style:family="paragraph" style:parent-style-name="Standard">
      <style:paragraph-properties fo:line-height="0.706cm" fo:text-align="justify" style:justify-single-word="false"/>
      <style:text-properties fo:color="#ff0000" style:font-name="標楷體" fo:font-size="14pt" fo:language="en" fo:country="US" style:text-underline-style="solid" style:text-underline-width="auto" style:text-underline-color="font-color" style:letter-kerning="true" style:font-name-asian="標楷體" style:font-size-asian="14pt" style:language-asian="zh" style:country-asian="TW" style:font-name-complex="標楷體" style:font-size-complex="14pt" style:language-complex="ar" style:country-complex="SA" style:font-weight-complex="bold"/>
    </style:style>
    <style:style style:name="P98" style:family="paragraph" style:parent-style-name="Standard">
      <style:paragraph-properties fo:line-height="0.564cm"/>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99" style:family="paragraph" style:parent-style-name="Standard">
      <style:paragraph-properties fo:line-height="0.706cm" fo:text-align="justify" style:justify-single-word="false"/>
      <style:text-properties fo:color="#ff0000" style:text-line-through-style="solid" style:text-line-through-type="single" style:font-name="標楷體" fo:font-size="14pt" style:font-name-asian="標楷體" style:font-size-asian="14pt" style:font-name-complex="標楷體" style:font-size-complex="14pt"/>
    </style:style>
    <style:style style:name="P100" style:family="paragraph" style:parent-style-name="Standard">
      <style:paragraph-properties fo:line-height="0.706cm" fo:text-align="justify" style:justify-single-word="false"/>
      <style:text-properties fo:color="#0070c0" style:font-name="標楷體" fo:font-size="14pt" style:font-name-asian="標楷體" style:font-size-asian="14pt" style:font-name-complex="標楷體" style:font-size-complex="14pt"/>
    </style:style>
    <style:style style:name="P101" style:family="paragraph" style:parent-style-name="Standard">
      <style:paragraph-properties fo:line-height="0.635cm" style:snap-to-layout-grid="false"/>
    </style:style>
    <style:style style:name="P102"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style>
    <style:style style:name="P103"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04"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05"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2pt" style:font-weight-complex="bold"/>
    </style:style>
    <style:style style:name="P107" style:family="paragraph" style:parent-style-name="Standard">
      <style:paragraph-properties fo:line-height="0.706cm" fo:text-align="justify"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108" style:family="paragraph" style:parent-style-name="Standard">
      <style:text-properties fo:color="#000000" style:font-name="標楷體" fo:font-size="10pt" style:font-name-asian="標楷體" style:font-size-asian="10pt" style:font-name-complex="標楷體" style:font-size-complex="10pt"/>
    </style:style>
    <style:style style:name="P109"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110" style:family="paragraph" style:parent-style-name="Standard">
      <style:paragraph-properties fo:line-height="0.564cm" fo:text-align="center" style:justify-single-word="false"/>
      <style:text-properties fo:color="#000000" style:font-name="標楷體" fo:font-size="10pt" style:font-name-asian="標楷體" style:font-size-asian="10pt" style:font-name-complex="標楷體" style:font-size-complex="10pt"/>
    </style:style>
    <style:style style:name="P111" style:family="paragraph" style:parent-style-name="Standard">
      <style:paragraph-properties fo:line-height="0.282cm"/>
      <style:text-properties fo:color="#000000" style:font-name="標楷體" fo:font-size="10pt" style:font-name-asian="標楷體" style:font-size-asian="10pt" style:font-name-complex="標楷體" style:font-size-complex="10pt"/>
    </style:style>
    <style:style style:name="P112" style:family="paragraph" style:parent-style-name="Standard">
      <style:paragraph-properties fo:line-height="0.282cm" fo:text-align="center" style:justify-single-word="false"/>
      <style:text-properties fo:color="#000000" style:font-name="標楷體" fo:font-size="10pt" style:font-name-asian="標楷體" style:font-size-asian="10pt" style:font-name-complex="標楷體" style:font-size-complex="10pt"/>
    </style:style>
    <style:style style:name="P113" style:family="paragraph" style:parent-style-name="Standard">
      <style:paragraph-properties fo:line-height="0.282cm" style:snap-to-layout-grid="false"/>
      <style:text-properties fo:color="#000000" style:font-name="標楷體" fo:font-size="10pt" style:font-name-asian="標楷體" style:font-size-asian="10pt" style:font-name-complex="標楷體" style:font-size-complex="10pt"/>
    </style:style>
    <style:style style:name="P114"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15"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16" style:family="paragraph" style:parent-style-name="Standard">
      <style:paragraph-properties fo:line-height="0.635cm"/>
      <style:text-properties fo:color="#000000" style:font-name="標楷體" style:font-name-asian="標楷體" style:font-name-complex="標楷體" style:font-size-complex="12pt"/>
    </style:style>
    <style:style style:name="P117"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118"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119" style:family="paragraph" style:parent-style-name="Standard">
      <style:paragraph-properties fo:line-height="0.564cm"/>
    </style:style>
    <style:style style:name="P120" style:family="paragraph" style:parent-style-name="Standard">
      <style:paragraph-properties fo:line-height="0.706cm" fo:text-align="justify" style:justify-single-word="false"/>
      <style:text-properties style:text-underline-style="solid" style:text-underline-width="auto" style:text-underline-color="font-color"/>
    </style:style>
    <style:style style:name="P121" style:family="paragraph" style:parent-style-name="Standard">
      <style:paragraph-properties fo:margin-left="1.249cm" fo:margin-right="0cm" fo:line-height="0.706cm" fo:text-align="justify" style:justify-single-word="false" fo:text-indent="-1.249cm" style:auto-text-indent="false"/>
    </style:style>
    <style:style style:name="P122" style:family="paragraph" style:parent-style-name="Standard">
      <style:paragraph-properties fo:margin-left="1.249cm" fo:margin-right="0cm" fo:line-height="0.706cm" fo:text-align="justify" style:justify-single-word="false" fo:text-indent="-1.249cm" style:auto-text-indent="false" style:snap-to-layout-grid="false">
        <style:tab-stops>
          <style:tab-stop style:position="1.002cm"/>
          <style:tab-stop style:position="2.039cm"/>
        </style:tab-stops>
      </style:paragraph-properties>
    </style:style>
    <style:style style:name="P123" style:family="paragraph" style:parent-style-name="Standard">
      <style:paragraph-properties fo:margin-left="1.249cm" fo:margin-right="0cm" fo:line-height="0.706cm" fo:text-align="justify" style:justify-single-word="false" fo:text-indent="-1.249cm" style:auto-text-indent="false">
        <style:tab-stops>
          <style:tab-stop style:position="2cm"/>
        </style:tab-stops>
      </style:paragraph-properties>
    </style:style>
    <style:style style:name="P124" style:family="paragraph" style:parent-style-name="Standard">
      <style:paragraph-properties fo:margin-left="1.249cm" fo:margin-right="0cm" fo:line-height="0.706cm" fo:text-align="justify" style:justify-single-word="false" fo:text-indent="-1.249cm" style:auto-text-indent="false">
        <style:tab-stops>
          <style:tab-stop style:position="2.286cm"/>
        </style:tab-stops>
      </style:paragraph-properties>
    </style:style>
    <style:style style:name="P125" style:family="paragraph" style:parent-style-name="Standard">
      <style:paragraph-properties fo:margin-left="1.249cm" fo:margin-right="0cm" fo:line-height="0.706cm" fo:text-align="justify" style:justify-single-word="false" fo:text-indent="-1.249cm" style:auto-text-indent="false">
        <style:tab-stops>
          <style:tab-stop style:position="3.013cm"/>
        </style:tab-stops>
      </style:paragraph-properties>
    </style:style>
    <style:style style:name="P126" style:family="paragraph" style:parent-style-name="Standard">
      <style:paragraph-properties fo:margin-left="1.249cm" fo:margin-right="0cm" fo:line-height="0.706cm" fo:text-align="justify" style:justify-single-word="false" fo:text-indent="-1.249cm" style:auto-text-indent="false"/>
      <style:text-properties officeooo:paragraph-rsid="0019cf97"/>
    </style:style>
    <style:style style:name="P127" style:family="paragraph" style:parent-style-name="Standard">
      <style:paragraph-properties fo:margin-left="1.249cm" fo:margin-right="0cm" fo:line-height="0.706cm" fo:text-align="justify" style:justify-single-word="false" fo:text-indent="-1.249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1.249cm" fo:margin-right="0cm" fo:line-height="0.706cm" fo:text-align="justify" style:justify-single-word="false" fo:text-indent="-1.24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249cm" fo:margin-right="0cm" fo:line-height="0.706cm" fo:text-align="justify" style:justify-single-word="false" fo:text-indent="-1.249cm" style:auto-text-indent="false"/>
      <style:text-properties style:font-name="標楷體" fo:font-size="14pt" style:font-name-asian="標楷體" style:font-size-asian="14pt" style:font-name-complex="標楷體" style:font-size-complex="14pt" style:font-weight-complex="bold"/>
    </style:style>
    <style:style style:name="P130" style:family="paragraph" style:parent-style-name="Standard">
      <style:paragraph-properties fo:margin-left="1.249cm" fo:margin-right="0cm" fo:line-height="0.706cm" fo:text-align="justify" style:justify-single-word="false" fo:text-indent="-1.249cm" style:auto-text-indent="false"/>
      <style:text-properties style:font-name="標楷體" fo:font-size="14pt" style:font-name-asian="標楷體" style:font-size-asian="14pt" style:font-name-complex="標楷體.渭.." style:font-size-complex="14pt"/>
    </style:style>
    <style:style style:name="P131" style:family="paragraph" style:parent-style-name="Standard">
      <style:paragraph-properties fo:margin-left="1.249cm" fo:margin-right="0cm" fo:line-height="0.776cm" fo:text-align="justify" style:justify-single-word="false" fo:text-indent="-1.24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132" style:family="paragraph" style:parent-style-name="Standard">
      <style:paragraph-properties fo:margin-left="1.249cm" fo:margin-right="0cm" fo:line-height="0.706cm" fo:text-align="justify" style:justify-single-word="false" fo:text-indent="-1.24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33" style:family="paragraph" style:parent-style-name="Standard">
      <style:paragraph-properties fo:margin-left="2.164cm" fo:margin-right="0cm" fo:line-height="0.706cm" fo:text-align="justify" style:justify-single-word="false" fo:text-indent="-1.166cm" style:auto-text-indent="false"/>
    </style:style>
    <style:style style:name="P134" style:family="paragraph" style:parent-style-name="Standard">
      <style:paragraph-properties fo:margin-left="2.277cm" fo:margin-right="0cm" fo:line-height="0.706cm" fo:text-align="justify" style:justify-single-word="false" fo:text-indent="-1.249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2.277cm" fo:margin-right="0cm" fo:line-height="0.635cm" fo:text-align="justify" style:justify-single-word="false" fo:text-indent="-1.249cm" style:auto-text-indent="false"/>
    </style:style>
    <style:style style:name="P136" style:family="paragraph" style:parent-style-name="Standard">
      <style:paragraph-properties fo:margin-left="0.557cm" fo:margin-right="0cm" fo:line-height="0.706cm" fo:text-align="justify" style:justify-single-word="false" fo:text-indent="-0.557cm" style:auto-text-indent="false"/>
    </style:style>
    <style:style style:name="P137" style:family="paragraph" style:parent-style-name="Standard">
      <style:paragraph-properties fo:margin-left="0.557cm" fo:margin-right="0cm" fo:line-height="0.706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557cm" fo:margin-right="0cm" fo:line-height="0.706cm" fo:text-align="justify" style:justify-single-word="false" fo:text-indent="-0.557cm" style:auto-text-indent="false" style:text-autospace="non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557cm" fo:margin-right="0cm" fo:line-height="0.706cm" fo:text-align="justify" style:justify-single-word="false" fo:text-indent="-0.557cm" style:auto-text-indent="false"/>
      <style:text-properties fo:color="#0070c0" style:font-name="標楷體" fo:font-size="14pt" style:font-name-asian="標楷體" style:font-size-asian="14pt" style:font-name-complex="標楷體" style:font-size-complex="14pt"/>
    </style:style>
    <style:style style:name="P140" style:family="paragraph" style:parent-style-name="Standard">
      <style:paragraph-properties fo:margin-left="2.244cm" fo:margin-right="0cm" fo:line-height="0.706cm" fo:text-align="justify" style:justify-single-word="false" fo:text-indent="-1.249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cm" fo:margin-right="0cm" fo:line-height="0.706cm" fo:text-align="justify" style:justify-single-word="false" fo:text-indent="2.247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2.247cm" fo:margin-right="0cm" fo:line-height="0.706cm" fo:text-align="justify" style:justify-single-word="false" fo:text-indent="-0.494cm" style:auto-text-indent="false"/>
    </style:style>
    <style:style style:name="P144" style:family="paragraph" style:parent-style-name="Standard">
      <style:paragraph-properties fo:margin-left="2.746cm" fo:margin-right="0cm" fo:line-height="0.706cm" fo:text-align="justify" style:justify-single-word="false" fo:text-indent="-0.499cm" style:auto-text-indent="false"/>
    </style:style>
    <style:style style:name="P145" style:family="paragraph" style:parent-style-name="Standard">
      <style:paragraph-properties fo:margin-left="1.752cm" fo:margin-right="0cm" fo:line-height="0.67cm" fo:text-align="justify" style:justify-single-word="false"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46" style:family="paragraph" style:parent-style-name="Standard">
      <style:paragraph-properties fo:margin-left="1.75cm" fo:margin-right="0cm" fo:line-height="0.706cm" fo:text-align="justify" style:justify-single-word="false" fo:text-indent="-0.746cm" style:auto-text-indent="false"/>
    </style:style>
    <style:style style:name="P147" style:family="paragraph" style:parent-style-name="Standard">
      <style:paragraph-properties fo:margin-left="1.753cm" fo:margin-right="0cm" fo:line-height="0.706cm" fo:text-align="justify" style:justify-single-word="false" fo:text-indent="0cm" style:auto-text-indent="false"/>
    </style:style>
    <style:style style:name="P148" style:family="paragraph" style:parent-style-name="Standard">
      <style:paragraph-properties fo:margin-left="0cm" fo:margin-right="0cm" fo:line-height="0.706cm" fo:text-align="justify" style:justify-single-word="false" fo:text-indent="1.748cm" style:auto-text-indent="false"/>
    </style:style>
    <style:style style:name="P149" style:family="paragraph" style:parent-style-name="Standard">
      <style:paragraph-properties fo:margin-left="0cm" fo:margin-right="0cm" fo:line-height="0.706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75cm" fo:margin-right="0cm" fo:line-height="0.706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1.75cm" fo:margin-right="0cm" fo:line-height="0.706cm" fo:text-align="justify" style:justify-single-word="false" fo:text-indent="-0.751cm" style:auto-text-indent="false"/>
    </style:style>
    <style:style style:name="P152" style:family="paragraph" style:parent-style-name="Standard">
      <style:paragraph-properties fo:margin-left="2.274cm" fo:margin-right="0cm" fo:line-height="0.706cm" fo:text-align="justify" style:justify-single-word="false" fo:text-indent="-1.249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cm" fo:margin-right="0cm" fo:line-height="0.706cm" fo:text-align="justify" style:justify-single-word="false" fo:text-indent="2.277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cm" fo:margin-right="0cm" fo:line-height="0.706cm" fo:text-align="justify" style:justify-single-word="false" fo:text-indent="2.27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55" style:family="paragraph" style:parent-style-name="Standard">
      <style:paragraph-properties fo:margin-left="0cm" fo:margin-right="0cm" fo:line-height="0.635cm" fo:text-align="justify" style:justify-single-word="false" fo:text-indent="2.277cm" style:auto-text-indent="false" style:snap-to-layout-grid="false">
        <style:tab-stops>
          <style:tab-stop style:position="4.128cm"/>
        </style:tab-stops>
      </style:paragraph-properties>
      <style:text-properties fo:color="#000000" style:font-name="標楷體" fo:font-size="14pt" style:font-name-asian="標楷體" style:font-size-asian="14pt" style:font-name-complex="標楷體"/>
    </style:style>
    <style:style style:name="P156" style:family="paragraph" style:parent-style-name="Standard">
      <style:paragraph-properties fo:margin-left="1.279cm" fo:margin-right="0cm" fo:line-height="0.706cm" fo:text-align="justify" style:justify-single-word="false" fo:text-indent="-1.279cm" style:auto-text-indent="false"/>
    </style:style>
    <style:style style:name="P157" style:family="paragraph" style:parent-style-name="Standard">
      <style:paragraph-properties fo:margin-left="1.279cm" fo:margin-right="0cm" fo:line-height="0.706cm" fo:text-align="justify" style:justify-single-word="false" fo:text-indent="-1.279cm" style:auto-text-indent="false">
        <style:tab-stops>
          <style:tab-stop style:position="3.013cm"/>
        </style:tab-stops>
      </style:paragraph-properties>
    </style:style>
    <style:style style:name="P158" style:family="paragraph" style:parent-style-name="Standard">
      <style:paragraph-properties fo:margin-left="1.279cm" fo:margin-right="0cm" fo:line-height="0.706cm" fo:text-align="justify" style:justify-single-word="false" fo:text-indent="-1.279cm" style:auto-text-indent="false">
        <style:tab-stops>
          <style:tab-stop style:position="1.752cm"/>
        </style:tab-stops>
      </style:paragraph-properties>
    </style:style>
    <style:style style:name="P159" style:family="paragraph" style:parent-style-name="Standard">
      <style:paragraph-properties fo:margin-left="1.279cm" fo:margin-right="0cm" fo:line-height="0.706cm" fo:text-align="justify" style:justify-single-word="false" fo:text-indent="-1.279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1.776cm" fo:margin-right="0cm" fo:line-height="0.706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2.281cm" fo:margin-right="0cm" fo:line-height="0.706cm" fo:text-align="justify" style:justify-single-word="false" fo:text-indent="-0.499cm" style:auto-text-indent="false"/>
    </style:style>
    <style:style style:name="P162" style:family="paragraph" style:parent-style-name="Standard">
      <style:paragraph-properties fo:margin-left="2.776cm" fo:margin-right="0cm" fo:line-height="0.706cm" fo:text-align="justify" style:justify-single-word="false" fo:text-indent="-0.499cm" style:auto-text-indent="false"/>
    </style:style>
    <style:style style:name="P163" style:family="paragraph" style:parent-style-name="Standard">
      <style:paragraph-properties fo:margin-left="2.776cm" fo:margin-right="0cm" fo:line-height="0.70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1.785cm" fo:margin-right="0cm" fo:line-height="0.706cm" fo:text-align="justify" style:justify-single-word="false" fo:text-indent="-0.751cm" style:auto-text-indent="false"/>
    </style:style>
    <style:style style:name="P165" style:family="paragraph" style:parent-style-name="Standard">
      <style:paragraph-properties fo:margin-left="1.782cm" fo:margin-right="0cm" fo:line-height="0.706cm" fo:text-align="justify" style:justify-single-word="false" fo:text-indent="0cm" style:auto-text-indent="false"/>
    </style:style>
    <style:style style:name="P166" style:family="paragraph" style:parent-style-name="Standard">
      <style:paragraph-properties fo:margin-left="0cm" fo:margin-right="0cm" fo:line-height="0.706cm" fo:text-align="justify" style:justify-single-word="false" fo:text-indent="1.778cm" style:auto-text-indent="false"/>
      <style:text-properties officeooo:paragraph-rsid="000e3e45"/>
    </style:style>
    <style:style style:name="P167" style:family="paragraph" style:parent-style-name="Standard">
      <style:paragraph-properties fo:margin-left="0cm" fo:margin-right="0cm" fo:line-height="0.706cm" fo:text-align="justify" style:justify-single-word="false" fo:text-indent="1.778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1.78cm" fo:margin-right="0cm" fo:line-height="0.706cm" fo:text-align="justify" style:justify-single-word="false" fo:text-indent="-0.746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69" style:family="paragraph" style:parent-style-name="Standard">
      <style:paragraph-properties fo:margin-left="1.78cm" fo:margin-right="0.101cm" fo:line-height="0.706cm" fo:text-align="justify" style:justify-single-word="false" fo:text-indent="-0.751cm" style:auto-text-indent="false">
        <style:tab-stops>
          <style:tab-stop style:position="3.858cm"/>
        </style:tab-stops>
      </style:paragraph-properties>
    </style:style>
    <style:style style:name="P170" style:family="paragraph" style:parent-style-name="Standard">
      <style:paragraph-properties fo:margin-left="1.78cm" fo:margin-right="0cm" fo:line-height="0.706cm" fo:text-align="justify" style:justify-single-word="false" fo:text-indent="-0.751cm" style:auto-text-indent="false"/>
    </style:style>
    <style:style style:name="P171" style:family="paragraph" style:parent-style-name="Standard">
      <style:paragraph-properties fo:margin-left="0.543cm" fo:margin-right="0cm" fo:line-height="0.706cm" fo:text-align="justify" style:justify-single-word="false" fo:text-indent="-0.543cm" style:auto-text-indent="false" style:text-autospace="none"/>
    </style:style>
    <style:style style:name="P172" style:family="paragraph" style:parent-style-name="Standard">
      <style:paragraph-properties fo:margin-left="0.543cm" fo:margin-right="0cm" fo:line-height="0.706cm" fo:text-align="justify" style:justify-single-word="false" fo:text-indent="-0.543cm" style:auto-text-indent="false" style:text-autospace="none"/>
      <style:text-properties style:font-name="標楷體" fo:font-size="14pt" style:font-name-asian="標楷體" style:font-size-asian="14pt" style:font-size-complex="14pt"/>
    </style:style>
    <style:style style:name="P173" style:family="paragraph" style:parent-style-name="Standard">
      <style:paragraph-properties fo:margin-left="0.543cm" fo:margin-right="0cm" fo:line-height="0.706cm" fo:text-align="justify" style:justify-single-word="false" fo:text-indent="-0.543cm" style:auto-text-indent="false" style:text-autospace="non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2.245cm" fo:margin-right="0cm" fo:line-height="0.706cm" fo:text-align="justify" style:justify-single-word="false" fo:text-indent="-1.496cm" style:auto-text-indent="false"/>
    </style:style>
    <style:style style:name="P175" style:family="paragraph" style:parent-style-name="Standard">
      <style:paragraph-properties fo:margin-left="1.499cm" fo:margin-right="0cm" fo:line-height="0.706cm" fo:text-align="justify" style:justify-single-word="false" fo:text-indent="-0.005cm" style:auto-text-indent="false"/>
    </style:style>
    <style:style style:name="P176" style:family="paragraph" style:parent-style-name="Standard">
      <style:paragraph-properties fo:margin-left="0cm" fo:margin-right="0cm" fo:line-height="0.706cm" fo:text-align="justify" style:justify-single-word="false" fo:text-indent="0.751cm" style:auto-text-indent="false"/>
      <style:text-properties style:font-name="標楷體" fo:font-size="14pt" style:font-name-asian="標楷體" style:font-size-asian="14pt" style:font-name-complex="標楷體" style:font-size-complex="14pt" style:font-style-complex="italic"/>
    </style:style>
    <style:style style:name="P177" style:family="paragraph" style:parent-style-name="Standard">
      <style:paragraph-properties fo:margin-left="1.393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1.027cm" fo:margin-right="0cm" fo:line-height="0.706cm" fo:text-align="justify" style:justify-single-word="false" fo:text-indent="-1.027cm" style:auto-text-indent="false"/>
    </style:style>
    <style:style style:name="P179" style:family="paragraph" style:parent-style-name="Standard">
      <style:paragraph-properties fo:margin-left="1.027cm" fo:margin-right="0cm" fo:line-height="0.706cm" fo:text-align="justify" style:justify-single-word="false" fo:text-indent="-1.027cm" style:auto-text-indent="false"/>
      <style:text-properties style:font-name="標楷體" fo:font-size="14pt" style:letter-kerning="true" style:font-name-asian="標楷體" style:font-size-asian="14pt" style:font-name-complex="標楷體" style:font-size-complex="14pt"/>
    </style:style>
    <style:style style:name="P180" style:family="paragraph" style:parent-style-name="Standard">
      <style:paragraph-properties fo:margin-left="2.023cm" fo:margin-right="0cm" fo:line-height="0.706cm" fo:text-align="justify" style:justify-single-word="false" fo:text-indent="-1.249cm" style:auto-text-indent="false"/>
    </style:style>
    <style:style style:name="P181" style:family="paragraph" style:parent-style-name="Standard">
      <style:paragraph-properties fo:margin-left="1.52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1.244cm" fo:margin-right="0cm" fo:line-height="0.706cm" fo:text-align="justify" style:justify-single-word="false" fo:text-indent="-0.464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1.748cm" fo:margin-right="0cm" fo:line-height="0.706cm" fo:text-align="justify" style:justify-single-word="false" fo:text-indent="-1.748cm" style:auto-text-indent="false"/>
    </style:style>
    <style:style style:name="P184" style:family="paragraph" style:parent-style-name="Standard">
      <style:paragraph-properties fo:margin-left="1.748cm" fo:margin-right="0cm" fo:line-height="0.706cm" fo:text-align="justify" style:justify-single-word="false" fo:text-indent="-1.748cm" style:auto-text-indent="false" style:snap-to-layout-grid="false"/>
    </style:style>
    <style:style style:name="P185" style:family="paragraph" style:parent-style-name="Standard">
      <style:paragraph-properties fo:margin-left="1.748cm" fo:margin-right="0cm" fo:line-height="0.706cm" fo:text-align="justify" style:justify-single-word="false" fo:text-indent="-1.748cm" style:auto-text-indent="false">
        <style:tab-stops>
          <style:tab-stop style:position="2cm"/>
        </style:tab-stops>
      </style:paragraph-properties>
    </style:style>
    <style:style style:name="P186" style:family="paragraph" style:parent-style-name="Standard">
      <style:paragraph-properties fo:margin-left="1.748cm" fo:margin-right="0cm" fo:line-height="0.706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1.748cm" fo:margin-right="0cm" fo:line-height="0.706cm" fo:text-align="justify" style:justify-single-word="false" fo:text-indent="-1.748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1.748cm" fo:margin-right="0cm" fo:margin-top="0cm" fo:margin-bottom="0.318cm" loext:contextual-spacing="false" fo:line-height="0.706cm" fo:text-align="justify" style:justify-single-word="false" fo:text-indent="-1.748cm" style:auto-text-indent="false"/>
      <style:text-properties fo:color="#ff0000" style:font-name="標楷體" fo:font-size="14pt" style:font-name-asian="標楷體" style:font-size-asian="14pt" style:font-name-complex="標楷體"/>
    </style:style>
    <style:style style:name="P189" style:family="paragraph" style:parent-style-name="Standard">
      <style:paragraph-properties fo:margin-left="2.252cm" fo:margin-right="0cm" fo:line-height="0.706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2.247cm" fo:margin-right="0cm" fo:line-height="0.706cm" fo:text-align="justify" style:justify-single-word="false" fo:text-indent="-0.499cm" style:auto-text-indent="false" style:snap-to-layout-grid="false"/>
    </style:style>
    <style:style style:name="P191" style:family="paragraph" style:parent-style-name="Standard">
      <style:paragraph-properties fo:margin-left="0cm" fo:margin-right="0cm" fo:line-height="0.706cm" fo:text-align="justify" style:justify-single-word="false" fo:text-indent="1.249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2.499cm" fo:margin-right="0cm" fo:line-height="0.706cm" fo:text-align="justify" style:justify-single-word="false" fo:text-indent="-1.251cm" style:auto-text-indent="false"/>
    </style:style>
    <style:style style:name="P193" style:family="paragraph" style:parent-style-name="Standard">
      <style:paragraph-properties fo:margin-left="1.778cm" fo:margin-right="0cm" fo:line-height="0.706cm" fo:text-align="justify" style:justify-single-word="false" fo:text-indent="-1.778cm" style:auto-text-indent="false"/>
    </style:style>
    <style:style style:name="P194" style:family="paragraph" style:parent-style-name="Standard">
      <style:paragraph-properties fo:margin-left="1.778cm" fo:margin-right="0cm" fo:line-height="0.706cm" fo:text-align="justify" style:justify-single-word="false" fo:text-indent="-1.778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1.279cm" fo:margin-right="0cm" fo:line-height="0.706cm" fo:text-align="justify" style:justify-single-word="false" fo:text-indent="-1.249cm" style:auto-text-indent="false"/>
    </style:style>
    <style:style style:name="P196" style:family="paragraph" style:parent-style-name="Standard">
      <style:paragraph-properties fo:margin-left="1.279cm" fo:margin-right="0cm" fo:line-height="0.706cm" fo:text-align="justify" style:justify-single-word="false" fo:text-indent="-1.249cm" style:auto-text-indent="false" style:snap-to-layout-grid="false">
        <style:tab-stops>
          <style:tab-stop style:position="1.002cm"/>
          <style:tab-stop style:position="2.039cm"/>
        </style:tab-stops>
      </style:paragraph-properties>
    </style:style>
    <style:style style:name="P197" style:family="paragraph" style:parent-style-name="Standard">
      <style:paragraph-properties fo:margin-left="1.279cm" fo:margin-right="0cm" fo:line-height="0.706cm" fo:text-align="justify" style:justify-single-word="false" fo:text-indent="-1.249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1.279cm" fo:margin-right="0cm" fo:line-height="0.706cm" fo:text-align="justify" style:justify-single-word="false" fo:text-indent="-1.249cm" style:auto-text-indent="false"/>
      <style:text-properties style:font-name="標楷體" fo:font-size="14pt" style:font-name-asian="標楷體" style:font-size-asian="14pt" style:font-name-complex="標楷體" style:font-size-complex="14pt" style:font-weight-complex="bold"/>
    </style:style>
    <style:style style:name="P199" style:family="paragraph" style:parent-style-name="Standard">
      <style:paragraph-properties fo:margin-left="1.279cm" fo:margin-right="0cm" fo:line-height="0.706cm" fo:text-align="justify" style:justify-single-word="false" fo:text-indent="-1.249cm" style:auto-text-indent="false"/>
      <style:text-properties style:font-name="標楷體" fo:font-size="14pt" style:font-name-asian="標楷體" style:font-size-asian="14pt" style:font-name-complex="標楷體.渭.." style:font-size-complex="14pt"/>
    </style:style>
    <style:style style:name="P200" style:family="paragraph" style:parent-style-name="Standard">
      <style:paragraph-properties fo:margin-left="1.778cm" fo:margin-right="0cm" fo:line-height="0.706cm" fo:text-align="justify" style:justify-single-word="false" fo:text-indent="-1.748cm" style:auto-text-indent="false"/>
    </style:style>
    <style:style style:name="P201" style:family="paragraph" style:parent-style-name="Standard">
      <style:paragraph-properties fo:margin-left="1.778cm" fo:margin-right="0cm" fo:line-height="0.706cm" fo:text-align="justify" style:justify-single-word="false" fo:text-indent="-1.748cm" style:auto-text-indent="false" style:snap-to-layout-grid="false"/>
    </style:style>
    <style:style style:name="P202" style:family="paragraph" style:parent-style-name="Standard">
      <style:paragraph-properties fo:margin-left="1.778cm" fo:margin-right="0cm" fo:line-height="0.706cm" fo:text-align="justify" style:justify-single-word="false" fo:text-indent="-1.748cm" style:auto-text-indent="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03" style:family="paragraph" style:parent-style-name="Standard">
      <style:paragraph-properties fo:margin-left="2.524cm" fo:margin-right="0cm" fo:line-height="0.706cm" fo:text-align="justify" style:justify-single-word="false" fo:text-indent="-1.245cm" style:auto-text-indent="false" style:snap-to-layout-grid="false">
        <style:tab-stops>
          <style:tab-stop style:position="1.905cm"/>
          <style:tab-stop style:position="2.886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04" style:family="paragraph" style:parent-style-name="Standard">
      <style:paragraph-properties fo:margin-left="2.522cm" fo:margin-right="0cm" fo:line-height="0.706cm" fo:text-align="justify" style:justify-single-word="false" fo:text-indent="-1.24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05" style:family="paragraph" style:parent-style-name="Standard">
      <style:paragraph-properties fo:margin-left="0cm" fo:margin-right="0cm" fo:line-height="0.706cm" fo:text-align="justify" style:justify-single-word="false" fo:text-indent="1.279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1.279cm" fo:margin-right="0cm" fo:line-height="0.706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1.995cm" fo:margin-right="0cm" fo:line-height="0.706cm" fo:text-align="justify" style:justify-single-word="false" fo:text-indent="-1.245cm" style:auto-text-indent="false"/>
    </style:style>
    <style:style style:name="P208" style:family="paragraph" style:parent-style-name="Standard">
      <style:paragraph-properties fo:margin-left="1.995cm" fo:margin-right="0cm" fo:line-height="0.706cm" fo:text-align="justify" style:justify-single-word="false" fo:text-indent="-1.245cm" style:auto-text-indent="false" style:snap-to-layout-grid="false">
        <style:tab-stops>
          <style:tab-stop style:position="1.002cm"/>
          <style:tab-stop style:position="2.039cm"/>
        </style:tab-stops>
      </style:paragraph-properties>
    </style:style>
    <style:style style:name="P209" style:family="paragraph" style:parent-style-name="Standard">
      <style:paragraph-properties fo:margin-left="1.995cm" fo:margin-right="0cm" fo:line-height="0.706cm" fo:text-align="justify" style:justify-single-word="false" fo:text-indent="-1.245cm" style:auto-text-indent="false">
        <style:tab-stops>
          <style:tab-stop style:position="2cm"/>
        </style:tab-stops>
      </style:paragraph-properties>
    </style:style>
    <style:style style:name="P210" style:family="paragraph" style:parent-style-name="Standard">
      <style:paragraph-properties fo:margin-left="1.995cm" fo:margin-right="0cm" fo:line-height="0.706cm" fo:text-align="justify" style:justify-single-word="false" fo:text-indent="-1.245cm" style:auto-text-indent="false" style:snap-to-layout-grid="false">
        <style:tab-stops>
          <style:tab-stop style:position="1.002cm"/>
          <style:tab-stop style:position="2.039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995cm" fo:margin-right="0cm" fo:line-height="0.706cm" fo:text-align="justify" style:justify-single-word="false" fo:text-indent="-1.245cm" style:auto-text-indent="false"/>
      <style:text-properties style:font-name="標楷體" fo:font-size="14pt" style:font-name-asian="標楷體" style:font-size-asian="14pt" style:font-name-complex="標楷體.渭.." style:font-size-complex="14pt"/>
    </style:style>
    <style:style style:name="P212" style:family="paragraph" style:parent-style-name="Standard">
      <style:paragraph-properties fo:margin-left="1.995cm" fo:margin-right="0cm" fo:line-height="0.706cm" fo:text-align="justify" style:justify-single-word="false" fo:text-indent="-1.245cm" style:auto-text-indent="false">
        <style:tab-stops>
          <style:tab-stop style:position="2cm"/>
        </style:tab-stops>
      </style:paragraph-properties>
      <style:text-properties style:font-name="標楷體" fo:font-size="14pt" style:font-name-asian="標楷體" style:font-size-asian="14pt" style:font-name-complex="標楷體.渭.." style:font-size-complex="14pt"/>
    </style:style>
    <style:style style:name="P213" style:family="paragraph" style:parent-style-name="Standard">
      <style:paragraph-properties fo:margin-left="1.995cm" fo:margin-right="0cm" fo:line-height="0.706cm" fo:text-align="justify" style:justify-single-word="false" fo:text-indent="-1.245cm" style:auto-text-indent="false"/>
      <style:text-properties style:font-name="標楷體" fo:font-size="14pt" style:letter-kerning="true" style:font-name-asian="標楷體" style:font-size-asian="14pt" style:font-name-complex="標楷體" style:font-size-complex="14pt"/>
    </style:style>
    <style:style style:name="P214" style:family="paragraph" style:parent-style-name="Standard">
      <style:paragraph-properties fo:margin-left="2.75cm" fo:margin-right="0cm" fo:line-height="0.706cm" fo:text-align="justify" style:justify-single-word="false" fo:text-indent="-0.751cm" style:auto-text-indent="false" style:snap-to-layout-grid="false"/>
    </style:style>
    <style:style style:name="P215" style:family="paragraph" style:parent-style-name="Standard">
      <style:paragraph-properties fo:margin-left="2.75cm" fo:margin-right="0cm" fo:line-height="0.706cm" fo:text-align="justify" style:justify-single-word="false" fo:text-indent="-0.751cm" style:auto-text-indent="false" style:snap-to-layout-grid="false">
        <style:tab-stops>
          <style:tab-stop style:position="2.494cm"/>
        </style:tab-stops>
      </style:paragraph-properties>
    </style:style>
    <style:style style:name="P216" style:family="paragraph" style:parent-style-name="Standard">
      <style:paragraph-properties fo:margin-left="2.75cm" fo:margin-right="0cm" fo:line-height="0.706cm" fo:text-align="justify" style:justify-single-word="false" fo:text-indent="-0.751cm" style:auto-text-indent="false" style:snap-to-layout-grid="false">
        <style:tab-stops>
          <style:tab-stop style:position="2.752cm"/>
        </style:tab-stops>
      </style:paragraph-properties>
    </style:style>
    <style:style style:name="P217" style:family="paragraph" style:parent-style-name="Standard">
      <style:paragraph-properties fo:margin-left="2.75cm" fo:margin-right="0cm"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2.75cm" fo:margin-right="0cm" fo:line-height="0.635cm" fo:text-align="justify" style:justify-single-word="false" fo:text-indent="-0.751cm" style:auto-text-indent="false"/>
    </style:style>
    <style:style style:name="P219" style:family="paragraph" style:parent-style-name="Standard">
      <style:paragraph-properties fo:margin-left="2.745cm" fo:margin-right="0cm" fo:line-height="0.706cm" fo:text-align="justify" style:justify-single-word="false" fo:text-indent="-0.746cm" style:auto-text-indent="false" style:snap-to-layout-grid="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2.745cm" fo:margin-right="0cm" fo:line-height="0.706cm" fo:text-align="justify" style:justify-single-word="false" fo:text-indent="-0.746cm" style:auto-text-indent="false" style:snap-to-layout-grid="false"/>
    </style:style>
    <style:style style:name="P221" style:family="paragraph" style:parent-style-name="Standard">
      <style:paragraph-properties fo:margin-left="2.745cm" fo:margin-right="0cm" fo:line-height="0.706cm" fo:text-align="justify" style:justify-single-word="false" fo:text-indent="-0.746cm" style:auto-text-indent="false" style:snap-to-layout-grid="false">
        <style:tab-stops>
          <style:tab-stop style:position="2.494cm"/>
        </style:tab-stops>
      </style:paragraph-properties>
    </style:style>
    <style:style style:name="P222" style:family="paragraph" style:parent-style-name="Standard">
      <style:paragraph-properties fo:margin-left="2.753cm" fo:margin-right="0cm" fo:line-height="0.706cm" fo:text-align="justify" style:justify-single-word="false" fo:text-indent="-0.751cm" style:auto-text-indent="false"/>
    </style:style>
    <style:style style:name="P223" style:family="paragraph" style:parent-style-name="Standard">
      <style:paragraph-properties fo:margin-left="2.327cm" fo:margin-right="0cm" fo:line-height="0.706cm" fo:text-align="justify" style:justify-single-word="false" fo:text-indent="-2.327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0cm" fo:margin-right="0cm" fo:line-height="0.706cm" fo:text-align="justify" style:justify-single-word="false" fo:text-indent="0.78cm" style:auto-text-indent="false" style:snap-to-layout-grid="false">
        <style:tab-stops>
          <style:tab-stop style:position="1.002cm"/>
          <style:tab-stop style:position="2.039cm"/>
        </style:tab-stops>
      </style:paragraph-properties>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0cm" fo:margin-right="0cm" fo:line-height="0.706cm" fo:text-align="justify" style:justify-single-word="false" fo:text-indent="0.78cm" style:auto-text-indent="false"/>
      <style:text-properties style:font-name="標楷體" fo:font-size="14pt" style:letter-kerning="true" style:font-name-asian="標楷體" style:font-size-asian="14pt" style:font-name-complex="標楷體" style:font-size-complex="14pt"/>
    </style:style>
    <style:style style:name="P226" style:family="paragraph" style:parent-style-name="Standard">
      <style:paragraph-properties fo:margin-left="2.025cm" fo:margin-right="0cm" fo:line-height="0.706cm" fo:text-align="justify" style:justify-single-word="false" fo:text-indent="-1.245cm" style:auto-text-indent="false"/>
    </style:style>
    <style:style style:name="P227" style:family="paragraph" style:parent-style-name="Standard">
      <style:paragraph-properties fo:margin-left="2.025cm" fo:margin-right="0cm" fo:line-height="0.706cm" fo:text-align="justify" style:justify-single-word="false" fo:text-indent="-1.245cm" style:auto-text-indent="false" style:snap-to-layout-grid="false">
        <style:tab-stops>
          <style:tab-stop style:position="2.494cm"/>
        </style:tab-stops>
      </style:paragraph-properties>
    </style:style>
    <style:style style:name="P228" style:family="paragraph" style:parent-style-name="Standard">
      <style:paragraph-properties fo:margin-left="2.025cm" fo:margin-right="0cm" fo:line-height="0.706cm" fo:text-align="justify" style:justify-single-word="false" fo:text-indent="-1.245cm" style:auto-text-indent="false">
        <style:tab-stops>
          <style:tab-stop style:position="2cm"/>
        </style:tab-stops>
      </style:paragraph-properties>
    </style:style>
    <style:style style:name="P229" style:family="paragraph" style:parent-style-name="Standard">
      <style:paragraph-properties fo:margin-left="2.025cm" fo:margin-right="0cm" fo:line-height="0.706cm" fo:text-align="justify" style:justify-single-word="false" fo:text-indent="-1.245cm" style:auto-text-indent="false" style:snap-to-layout-grid="false">
        <style:tab-stops>
          <style:tab-stop style:position="1.002cm"/>
          <style:tab-stop style:position="2.039cm"/>
        </style:tab-stops>
      </style:paragraph-properties>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2.025cm" fo:margin-right="0cm" fo:line-height="0.706cm" fo:text-align="justify" style:justify-single-word="false" fo:text-indent="-1.245cm" style:auto-text-indent="false"/>
      <style:text-properties style:font-name="標楷體" fo:font-size="14pt" style:font-name-asian="標楷體" style:font-size-asian="14pt" style:font-name-complex="標楷體.渭.." style:font-size-complex="14pt"/>
    </style:style>
    <style:style style:name="P231" style:family="paragraph" style:parent-style-name="Standard">
      <style:paragraph-properties fo:margin-left="2.025cm" fo:margin-right="0cm" fo:line-height="0.706cm" fo:text-align="justify" style:justify-single-word="false" fo:text-indent="-1.245cm" style:auto-text-indent="false"/>
      <style:text-properties fo:color="#ff0000" style:font-name="標楷體" fo:font-size="14pt" style:text-underline-style="solid" style:text-underline-width="auto" style:text-underline-color="font-color" style:font-name-asian="標楷體" style:font-size-asian="14pt" style:font-name-complex="標楷體.渭.." style:font-size-complex="14pt"/>
    </style:style>
    <style:style style:name="P232" style:family="paragraph" style:parent-style-name="Standard">
      <style:paragraph-properties fo:margin-left="2.78cm" fo:margin-right="0cm" fo:line-height="0.706cm" fo:text-align="justify" style:justify-single-word="false" fo:text-indent="-0.751cm" style:auto-text-indent="false" style:snap-to-layout-grid="false"/>
    </style:style>
    <style:style style:name="P233" style:family="paragraph" style:parent-style-name="Standard">
      <style:paragraph-properties fo:margin-left="2.78cm" fo:margin-right="0cm" fo:line-height="0.706cm" fo:text-align="justify" style:justify-single-word="false" fo:text-indent="-0.751cm" style:auto-text-indent="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34" style:family="paragraph" style:parent-style-name="Standard">
      <style:paragraph-properties fo:margin-left="2.783cm" fo:margin-right="0cm" fo:line-height="0.706cm" fo:text-align="justify" style:justify-single-word="false" fo:text-indent="-0.751cm" style:auto-text-indent="false"/>
    </style:style>
    <style:style style:name="P235" style:family="paragraph" style:parent-style-name="Standard">
      <style:paragraph-properties fo:margin-left="2.33cm" fo:margin-right="0cm" fo:line-height="0.706cm" fo:text-align="justify" style:justify-single-word="false" fo:text-indent="-2.297cm"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1.993cm" fo:margin-right="0cm" fo:line-height="0.706cm" fo:text-align="justify" style:justify-single-word="false" fo:text-indent="-1.249cm" style:auto-text-indent="false"/>
    </style:style>
    <style:style style:name="P237" style:family="paragraph" style:parent-style-name="Standard">
      <style:paragraph-properties fo:margin-left="1.998cm" fo:margin-right="0cm" fo:line-height="0.706cm" fo:text-align="justify" style:justify-single-word="false" fo:text-indent="-1.245cm" style:auto-text-indent="false"/>
    </style:style>
    <style:style style:name="P238" style:family="paragraph" style:parent-style-name="Standard">
      <style:paragraph-properties fo:margin-left="1.998cm" fo:margin-right="0cm" fo:line-height="0.706cm" fo:text-align="justify" style:justify-single-word="false" fo:text-indent="-1.245cm" style:auto-text-indent="false" style:snap-to-layout-grid="false">
        <style:tab-stops>
          <style:tab-stop style:position="2.494cm"/>
        </style:tab-stops>
      </style:paragraph-properties>
    </style:style>
    <style:style style:name="P239" style:family="paragraph" style:parent-style-name="Standard">
      <style:paragraph-properties fo:margin-left="1.998cm" fo:margin-right="0cm" fo:line-height="0.706cm" fo:text-align="justify" style:justify-single-word="false" fo:text-indent="-1.245cm" style:auto-text-indent="false">
        <style:tab-stops>
          <style:tab-stop style:position="2cm"/>
        </style:tab-stops>
      </style:paragraph-properties>
    </style:style>
    <style:style style:name="P240" style:family="paragraph" style:parent-style-name="Standard">
      <style:paragraph-properties fo:margin-left="1.998cm" fo:margin-right="0cm" fo:line-height="0.706cm" fo:text-align="justify" style:justify-single-word="false" fo:text-indent="-1.245cm" style:auto-text-indent="false">
        <style:tab-stops>
          <style:tab-stop style:position="1.752cm"/>
        </style:tab-stops>
      </style:paragraph-properties>
    </style:style>
    <style:style style:name="P241" style:family="paragraph" style:parent-style-name="Standard">
      <style:paragraph-properties fo:margin-left="1.998cm" fo:margin-right="0cm" fo:line-height="0.706cm" fo:text-align="justify" style:justify-single-word="false" fo:text-indent="-1.245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1.998cm" fo:margin-right="0cm" fo:line-height="0.706cm" fo:text-align="justify" style:justify-single-word="false" fo:text-indent="-1.245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1.998cm" fo:margin-right="0cm" fo:line-height="0.706cm" fo:text-align="justify" style:justify-single-word="false" fo:text-indent="-1.245cm" style:auto-text-indent="false"/>
      <style:text-properties style:font-name="標楷體" fo:font-size="14pt" style:font-name-asian="標楷體" style:font-size-asian="14pt" style:font-name-complex="標楷體" style:font-size-complex="14pt" style:font-weight-complex="bold"/>
    </style:style>
    <style:style style:name="P244" style:family="paragraph" style:parent-style-name="Standard">
      <style:paragraph-properties fo:margin-left="2.492cm" fo:margin-right="0cm" fo:line-height="0.706cm" fo:text-align="justify" style:justify-single-word="false" fo:text-indent="-1.748cm" style:auto-text-indent="false"/>
    </style:style>
    <style:style style:name="P245" style:family="paragraph" style:parent-style-name="Standard">
      <style:paragraph-properties fo:margin-left="2.492cm" fo:margin-right="0cm" fo:line-height="0.706cm" fo:text-align="justify" style:justify-single-word="false" fo:text-indent="-1.748cm" style:auto-text-indent="false" style:snap-to-layout-grid="false">
        <style:tab-stops>
          <style:tab-stop style:position="2.494cm"/>
        </style:tab-stops>
      </style:paragraph-properties>
      <style:text-properties officeooo:paragraph-rsid="0012bba6"/>
    </style:style>
    <style:style style:name="P246" style:family="paragraph" style:parent-style-name="Standard">
      <style:paragraph-properties fo:margin-left="2.496cm" fo:margin-right="0cm" fo:line-height="0.706cm" fo:text-align="justify" style:justify-single-word="false" fo:text-indent="-1.743cm" style:auto-text-indent="false" style:snap-to-layout-grid="false">
        <style:tab-stops>
          <style:tab-stop style:position="2.494cm"/>
        </style:tab-stops>
      </style:paragraph-properties>
    </style:style>
    <style:style style:name="P247" style:family="paragraph" style:parent-style-name="Standard">
      <style:paragraph-properties fo:margin-left="2.496cm" fo:margin-right="0cm" fo:line-height="0.706cm" fo:text-align="justify" style:justify-single-word="false" fo:text-indent="-1.743cm" style:auto-text-indent="false">
        <style:tab-stops>
          <style:tab-stop style:position="2cm"/>
        </style:tab-stops>
      </style:paragraph-properties>
    </style:style>
    <style:style style:name="P248" style:family="paragraph" style:parent-style-name="Standard">
      <style:paragraph-properties fo:margin-left="2.496cm" fo:margin-right="0cm" fo:line-height="0.706cm" fo:text-align="justify" style:justify-single-word="false" fo:text-indent="-1.743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49" style:family="paragraph" style:parent-style-name="Standard">
      <style:paragraph-properties fo:margin-left="1.998cm" fo:margin-right="0cm" fo:line-height="0.706cm" fo:text-align="justify" style:justify-single-word="false" fo:text-indent="0.002cm" style:auto-text-indent="false" style:snap-to-layout-grid="false">
        <style:tab-stops>
          <style:tab-stop style:position="2.494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渭.." style:font-size-complex="10pt"/>
    </style:style>
    <style:style style:name="P250" style:family="paragraph" style:parent-style-name="Standard">
      <style:paragraph-properties fo:margin-left="2.498cm" fo:margin-right="0cm" fo:line-height="0.706cm" fo:text-align="justify" style:justify-single-word="false" fo:text-indent="-1.74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51" style:family="paragraph" style:parent-style-name="Standard">
      <style:paragraph-properties fo:margin-left="2.498cm" fo:margin-right="0cm" fo:line-height="0.706cm" fo:text-align="justify" style:justify-single-word="false" fo:text-indent="-0.499cm" style:auto-text-indent="false">
        <style:tab-stops>
          <style:tab-stop style:position="2.806cm"/>
        </style:tab-stops>
      </style:paragraph-properties>
    </style:style>
    <style:style style:name="P252" style:family="paragraph" style:parent-style-name="Standard">
      <style:paragraph-properties fo:margin-left="2.498cm" fo:margin-right="0cm" fo:line-height="0.706cm" fo:text-align="justify" style:justify-single-word="false" fo:text-indent="-0.499cm" style:auto-text-indent="false">
        <style:tab-stops>
          <style:tab-stop style:position="2.806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53" style:family="paragraph" style:parent-style-name="Standard">
      <style:paragraph-properties fo:margin-left="2.498cm" fo:margin-right="0cm" fo:line-height="0.635cm" fo:text-align="justify" style:justify-single-word="false" fo:text-indent="-0.499cm" style:auto-text-indent="false"/>
    </style:style>
    <style:style style:name="P254" style:family="paragraph" style:parent-style-name="Standard">
      <style:paragraph-properties fo:margin-left="0cm" fo:margin-right="0cm" fo:line-height="0.706cm" fo:text-align="justify" style:justify-single-word="false" fo:text-indent="0.499cm" style:auto-text-indent="false"/>
    </style:style>
    <style:style style:name="P255" style:family="paragraph" style:parent-style-name="Standard">
      <style:paragraph-properties fo:margin-left="2.028cm" fo:margin-right="0cm" fo:line-height="0.706cm" fo:text-align="justify" style:justify-single-word="false" fo:text-indent="-1.249cm" style:auto-text-indent="false"/>
    </style:style>
    <style:style style:name="P256" style:family="paragraph" style:parent-style-name="Standard">
      <style:paragraph-properties fo:margin-left="2.028cm" fo:margin-right="0cm" fo:line-height="0.706cm" fo:text-align="justify" style:justify-single-word="false" fo:text-indent="-1.245cm" style:auto-text-indent="false"/>
    </style:style>
    <style:style style:name="P257" style:family="paragraph" style:parent-style-name="Standard">
      <style:paragraph-properties fo:margin-left="2.028cm" fo:margin-right="0cm" fo:line-height="0.706cm" fo:text-align="justify" style:justify-single-word="false" fo:text-indent="-1.245cm" style:auto-text-indent="false" style:snap-to-layout-grid="false">
        <style:tab-stops>
          <style:tab-stop style:position="2.494cm"/>
        </style:tab-stops>
      </style:paragraph-properties>
    </style:style>
    <style:style style:name="P258" style:family="paragraph" style:parent-style-name="Standard">
      <style:paragraph-properties fo:margin-left="2.028cm" fo:margin-right="0cm" fo:line-height="0.706cm" fo:text-align="justify" style:justify-single-word="false" fo:text-indent="-1.245cm" style:auto-text-indent="false">
        <style:tab-stops>
          <style:tab-stop style:position="2.281cm"/>
        </style:tab-stops>
      </style:paragraph-properties>
    </style:style>
    <style:style style:name="P259" style:family="paragraph" style:parent-style-name="Standard">
      <style:paragraph-properties fo:margin-left="2.028cm" fo:margin-right="0cm" fo:line-height="0.706cm" fo:text-align="justify" style:justify-single-word="false" fo:text-indent="-1.245cm" style:auto-text-indent="false">
        <style:tab-stops>
          <style:tab-stop style:position="2.281cm"/>
        </style:tab-stops>
      </style:paragraph-properties>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2.028cm" fo:margin-right="0cm" fo:line-height="0.706cm" fo:text-align="justify" style:justify-single-word="false" fo:text-indent="-1.245cm" style:auto-text-indent="false"/>
      <style:text-properties style:font-name="標楷體" fo:font-size="14pt" style:letter-kerning="true" style:font-name-asian="標楷體" style:font-size-asian="14pt" style:font-name-complex="標楷體" style:font-size-complex="14pt"/>
    </style:style>
    <style:style style:name="P261" style:family="paragraph" style:parent-style-name="Standard">
      <style:paragraph-properties fo:margin-left="2.027cm" fo:margin-right="0cm" fo:line-height="0.706cm" fo:text-align="justify" style:justify-single-word="false" fo:text-indent="-1.743cm" style:auto-text-indent="false"/>
    </style:style>
    <style:style style:name="P262" style:family="paragraph" style:parent-style-name="Standard">
      <style:paragraph-properties fo:margin-left="2.028cm" fo:margin-right="0cm" fo:line-height="0.706cm" fo:text-align="justify" style:justify-single-word="false" fo:text-indent="0cm" style:auto-text-indent="false"/>
    </style:style>
    <style:style style:name="P263" style:family="paragraph" style:parent-style-name="Standard">
      <style:paragraph-properties fo:margin-left="2.028cm" fo:margin-right="0cm" fo:line-height="0.706cm" fo:text-align="justify" style:justify-single-word="false" fo:text-indent="0cm" style:auto-text-indent="false">
        <style:tab-stops>
          <style:tab-stop style:position="2cm"/>
        </style:tab-stops>
      </style:paragraph-properties>
    </style:style>
    <style:style style:name="P264" style:family="paragraph" style:parent-style-name="Standard">
      <style:paragraph-properties fo:margin-left="2.028cm" fo:margin-right="0cm" fo:line-height="0.706cm" fo:text-align="justify" style:justify-single-word="false" fo:text-indent="-1.74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65" style:family="paragraph" style:parent-style-name="Standard">
      <style:paragraph-properties fo:margin-left="1.251cm" fo:margin-right="0cm" fo:line-height="0.706cm" fo:text-align="justify" style:justify-single-word="false" fo:text-indent="-1.25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66" style:family="paragraph" style:parent-style-name="Standard">
      <style:paragraph-properties fo:margin-left="1.998cm" fo:margin-right="0cm" fo:line-height="0.706cm" fo:text-align="justify" style:justify-single-word="false" fo:text-indent="0cm" style:auto-text-indent="false"/>
    </style:style>
    <style:style style:name="P267" style:family="paragraph" style:parent-style-name="Standard">
      <style:paragraph-properties fo:margin-left="1.998cm" fo:margin-right="0cm" fo:line-height="0.706cm" fo:text-align="justify" style:justify-single-word="false" fo:text-indent="0cm" style:auto-text-indent="false">
        <style:tab-stops>
          <style:tab-stop style:position="2cm"/>
        </style:tab-stops>
      </style:paragraph-properties>
    </style:style>
    <style:style style:name="P268" style:family="paragraph" style:parent-style-name="Standard">
      <style:paragraph-properties fo:margin-left="1.998cm" fo:margin-right="0cm" fo:line-height="0.706cm" fo:text-align="justify" style:justify-single-word="false" fo:text-indent="0cm" style:auto-text-indent="false"/>
      <style:text-properties style:font-name="標楷體" fo:font-size="14pt" style:font-name-asian="標楷體" style:font-size-asian="14pt" style:font-name-complex="標楷體.渭.." style:font-size-complex="14pt"/>
    </style:style>
    <style:style style:name="P269" style:family="paragraph" style:parent-style-name="Standard">
      <style:paragraph-properties fo:margin-left="2.247cm" fo:margin-right="0cm" fo:line-height="0.706cm" fo:text-align="justify" style:justify-single-word="false" fo:text-indent="0cm" style:auto-text-indent="false"/>
      <style:text-properties style:font-name="標楷體" fo:font-size="14pt" style:font-name-asian="標楷體" style:font-size-asian="14pt" style:font-name-complex="標楷體.渭.." style:font-size-complex="14pt"/>
    </style:style>
    <style:style style:name="P270" style:family="paragraph" style:parent-style-name="Standard">
      <style:paragraph-properties fo:margin-left="2cm" fo:margin-right="0cm" fo:line-height="0.706cm" fo:text-align="justify" style:justify-single-word="false" fo:text-indent="-0.002cm" style:auto-text-indent="false">
        <style:tab-stops>
          <style:tab-stop style:position="2cm"/>
        </style:tab-stops>
      </style:paragraph-properties>
    </style:style>
    <style:style style:name="P271" style:family="paragraph" style:parent-style-name="Standard">
      <style:paragraph-properties fo:margin-left="2cm" fo:margin-right="0cm" fo:line-height="0.706cm" fo:text-align="justify" style:justify-single-word="false" fo:text-indent="-0.002cm" style:auto-text-indent="false">
        <style:tab-stops>
          <style:tab-stop style:position="2cm"/>
        </style:tab-stops>
      </style:paragraph-properties>
      <style:text-properties style:font-name="標楷體" fo:font-size="14pt" style:font-name-asian="標楷體" style:font-size-asian="14pt" style:font-name-complex="標楷體.渭.." style:font-size-complex="14pt"/>
    </style:style>
    <style:style style:name="P272" style:family="paragraph" style:parent-style-name="Standard">
      <style:paragraph-properties fo:margin-left="2cm" fo:margin-right="0cm" fo:line-height="0.635cm" fo:text-align="justify" style:justify-single-word="false" fo:text-indent="0cm" style:auto-text-indent="false"/>
    </style:style>
    <style:style style:name="P273" style:family="paragraph" style:parent-style-name="Standard">
      <style:paragraph-properties fo:margin-left="2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274" style:family="paragraph" style:parent-style-name="Standard">
      <style:paragraph-properties fo:margin-left="2.023cm" fo:margin-right="0cm" fo:line-height="0.706cm" fo:text-align="justify" style:justify-single-word="false" fo:text-indent="0cm" style:auto-text-indent="false">
        <style:tab-stops>
          <style:tab-stop style:position="2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渭.." style:font-size-complex="14pt"/>
    </style:style>
    <style:style style:name="P275" style:family="paragraph" style:parent-style-name="Standard">
      <style:paragraph-properties fo:margin-left="2.028cm" fo:margin-right="0cm" fo:line-height="0.706cm" fo:text-align="justify" style:justify-single-word="false" fo:text-indent="0.002cm" style:auto-text-indent="false">
        <style:tab-stops>
          <style:tab-stop style:position="2cm"/>
        </style:tab-stops>
      </style:paragraph-properties>
    </style:style>
    <style:style style:name="P276" style:family="paragraph" style:parent-style-name="Standard">
      <style:paragraph-properties fo:margin-left="1.235cm" fo:margin-right="0cm" fo:line-height="0.706cm" fo:text-align="justify" style:justify-single-word="false" fo:text-indent="-1.235cm" style:auto-text-indent="false">
        <style:tab-stops>
          <style:tab-stop style:position="0.751cm"/>
        </style:tab-stops>
      </style:paragraph-properties>
    </style:style>
    <style:style style:name="P277" style:family="paragraph" style:parent-style-name="Standard">
      <style:paragraph-properties fo:margin-left="1.235cm" fo:margin-right="0cm" fo:line-height="0.706cm" fo:text-align="justify" style:justify-single-word="false" fo:text-indent="-1.235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278" style:family="paragraph" style:parent-style-name="Standard">
      <style:paragraph-properties fo:margin-left="1.498cm" fo:margin-right="0cm" fo:line-height="0.706cm" fo:text-align="justify" style:justify-single-word="false" fo:text-indent="-0.499cm" style:auto-text-indent="false"/>
    </style:style>
    <style:style style:name="P279" style:family="paragraph" style:parent-style-name="Standard">
      <style:paragraph-properties fo:margin-left="1.498cm" fo:margin-right="0cm" fo:line-height="0.706cm" fo:text-align="justify" style:justify-single-word="false" fo:text-indent="-0.499cm" style:auto-text-indent="false">
        <style:tab-stops>
          <style:tab-stop style:position="2.752cm"/>
        </style:tab-stops>
      </style:paragraph-properties>
    </style:style>
    <style:style style:name="P280" style:family="paragraph" style:parent-style-name="Standard">
      <style:paragraph-properties fo:margin-left="1.498cm" fo:margin-right="0cm" fo:line-height="0.706cm" fo:text-align="justify" style:justify-single-word="false" fo:text-indent="-0.499cm" style:auto-text-indent="false">
        <style:tab-stops>
          <style:tab-stop style:position="2.752cm"/>
        </style:tab-stops>
      </style:paragraph-properties>
      <style:text-properties style:font-name="標楷體" fo:font-size="14pt" fo:letter-spacing="-0.007cm" style:font-name-asian="標楷體" style:font-size-asian="14pt" style:font-name-complex="標楷體" style:font-size-complex="14pt"/>
    </style:style>
    <style:style style:name="P281" style:family="paragraph" style:parent-style-name="Standard">
      <style:paragraph-properties fo:margin-left="1.528cm" fo:margin-right="0cm" fo:line-height="0.706cm" fo:text-align="justify" style:justify-single-word="false" fo:text-indent="-0.499cm" style:auto-text-indent="false">
        <style:tab-stops>
          <style:tab-stop style:position="0.751cm"/>
        </style:tab-stops>
      </style:paragraph-properties>
    </style:style>
    <style:style style:name="P282" style:family="paragraph" style:parent-style-name="Standard">
      <style:paragraph-properties fo:margin-left="1.528cm" fo:margin-right="0cm" fo:line-height="0.706cm" fo:text-align="justify" style:justify-single-word="false" fo:text-indent="-0.499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283" style:family="paragraph" style:parent-style-name="Standard">
      <style:paragraph-properties fo:margin-left="1.528cm" fo:margin-right="0cm" fo:line-height="0.706cm" fo:text-align="justify" style:justify-single-word="false" fo:text-indent="-0.499cm" style:auto-text-indent="false"/>
      <style:text-properties style:font-name="標楷體" fo:font-size="14pt" fo:letter-spacing="-0.007cm" style:font-name-asian="標楷體" style:font-size-asian="14pt" style:font-name-complex="標楷體" style:font-size-complex="14pt"/>
    </style:style>
    <style:style style:name="P284" style:family="paragraph" style:parent-style-name="Standard">
      <style:paragraph-properties fo:margin-left="3.246cm" fo:margin-right="0cm" fo:line-height="0.706cm" fo:text-align="justify" style:justify-single-word="false" fo:text-indent="-1.247cm" style:auto-text-indent="false"/>
      <style:text-properties fo:color="#ff0000"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P285" style:family="paragraph" style:parent-style-name="Standard">
      <style:paragraph-properties fo:margin-left="1.275cm" fo:margin-right="0cm" fo:line-height="0.706cm" fo:text-align="justify" style:justify-single-word="false" fo:text-indent="-1.245cm" style:auto-text-indent="false"/>
    </style:style>
    <style:style style:name="P286" style:family="paragraph" style:parent-style-name="Standard">
      <style:paragraph-properties fo:margin-left="2.328cm" fo:margin-right="0cm" fo:line-height="0.706cm" fo:text-align="justify" style:justify-single-word="false" fo:text-indent="-1.2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287" style:family="paragraph" style:parent-style-name="Standard">
      <style:paragraph-properties fo:margin-left="1.251cm" fo:margin-right="0cm" fo:line-height="0.706cm" fo:text-align="justify" style:justify-single-word="false" fo:text-indent="-0.002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88" style:family="paragraph" style:parent-style-name="Standard">
      <style:paragraph-properties fo:margin-left="0.998cm" fo:margin-right="0cm" fo:line-height="0.706cm" fo:text-align="justify" style:justify-single-word="false" fo:text-indent="-0.998cm" style:auto-text-indent="false"/>
    </style:style>
    <style:style style:name="P289" style:family="paragraph" style:parent-style-name="Standard">
      <style:paragraph-properties fo:margin-left="0.998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0.998cm" fo:margin-right="0cm" fo:line-height="0.706cm" fo:text-align="justify" style:justify-single-word="false" fo:text-indent="-0.998cm" style:auto-text-indent="false"/>
      <style:text-properties style:font-name="標楷體" fo:font-size="14pt" style:letter-kerning="true" style:font-name-asian="標楷體" style:font-size-asian="14pt" style:font-name-complex="標楷體" style:font-size-complex="14pt"/>
    </style:style>
    <style:style style:name="P291" style:family="paragraph" style:parent-style-name="Standard">
      <style:paragraph-properties fo:margin-left="0.998cm" fo:margin-right="0cm" fo:line-height="0.635cm" fo:text-align="justify" style:justify-single-word="false" fo:text-indent="-0.998cm" style:auto-text-indent="false" style:snap-to-layout-grid="false"/>
    </style:style>
    <style:style style:name="P292" style:family="paragraph" style:parent-style-name="Standard">
      <style:paragraph-properties fo:margin-left="0.998cm" fo:margin-right="0cm" fo:line-height="0.635cm" fo:text-align="justify" style:justify-single-word="false" fo:text-indent="-0.998cm" style:auto-text-indent="false" style:snap-to-layout-grid="false"/>
      <style:text-properties fo:color="#000000" style:font-name="標楷體" fo:font-size="14pt" style:font-name-asian="標楷體" style:font-size-asian="14pt" style:font-name-complex="標楷體"/>
    </style:style>
    <style:style style:name="P293" style:family="paragraph" style:parent-style-name="Standard">
      <style:paragraph-properties fo:margin-left="2.492cm" fo:margin-right="0cm" fo:line-height="0.706cm" fo:text-align="justify" style:justify-single-word="false" fo:text-indent="-0.499cm" style:auto-text-indent="false">
        <style:tab-stops>
          <style:tab-stop style:position="2cm"/>
        </style:tab-stops>
      </style:paragraph-properties>
    </style:style>
    <style:style style:name="P294" style:family="paragraph" style:parent-style-name="Standard">
      <style:paragraph-properties fo:margin-left="2.492cm" fo:margin-right="0cm" fo:line-height="0.635cm" fo:text-align="justify" style:justify-single-word="false" fo:text-indent="-0.499cm" style:auto-text-indent="false"/>
    </style:style>
    <style:style style:name="P295" style:family="paragraph" style:parent-style-name="Standard">
      <style:paragraph-properties fo:margin-left="3.24cm" fo:margin-right="0cm" fo:line-height="0.706cm" fo:text-align="justify" style:justify-single-word="false" fo:text-indent="-0.746cm" style:auto-text-indent="false"/>
    </style:style>
    <style:style style:name="P296" style:family="paragraph" style:parent-style-name="Standard">
      <style:paragraph-properties fo:margin-left="0cm" fo:margin-right="0cm" fo:line-height="0.706cm" fo:text-align="justify" style:justify-single-word="false" fo:text-indent="2cm" style:auto-text-indent="false"/>
    </style:style>
    <style:style style:name="P297" style:family="paragraph" style:parent-style-name="Standard">
      <style:paragraph-properties fo:margin-left="2.528cm" fo:margin-right="0cm" fo:line-height="0.706cm" fo:text-align="justify" style:justify-single-word="false" fo:text-indent="-1.748cm" style:auto-text-indent="false"/>
    </style:style>
    <style:style style:name="P298" style:family="paragraph" style:parent-style-name="Standard">
      <style:paragraph-properties fo:margin-left="1.517cm" fo:margin-right="0cm" fo:line-height="0.706cm" fo:text-align="justify" style:justify-single-word="false"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99" style:family="paragraph" style:parent-style-name="Standard">
      <style:paragraph-properties fo:margin-left="3.173cm" fo:margin-right="0cm" fo:line-height="0.706cm" fo:text-align="justify" style:justify-single-word="false" fo:text-indent="-2.42cm" style:auto-text-indent="false">
        <style:tab-stops>
          <style:tab-stop style:position="1.752cm"/>
        </style:tab-stops>
      </style:paragraph-properties>
    </style:style>
    <style:style style:name="P300" style:family="paragraph" style:parent-style-name="Standard">
      <style:paragraph-properties fo:margin-left="1.997cm" fo:margin-right="0cm" fo:line-height="0.706cm" fo:text-align="justify" style:justify-single-word="false" fo:text-indent="-1.247cm" style:auto-text-indent="false"/>
      <style:text-properties style:font-name="標楷體" fo:font-size="14pt" fo:letter-spacing="-0.007cm" style:font-name-asian="標楷體" style:font-size-asian="14pt" style:font-name-complex="標楷體" style:font-size-complex="14pt"/>
    </style:style>
    <style:style style:name="P301" style:family="paragraph" style:parent-style-name="Standard">
      <style:paragraph-properties fo:margin-left="2.034cm" fo:margin-right="0cm" fo:line-height="0.706cm" fo:text-align="justify" style:justify-single-word="false" fo:text-indent="-1.284cm" style:auto-text-indent="false"/>
      <style:text-properties style:font-name="標楷體" fo:font-size="14pt" style:font-name-asian="標楷體" style:font-size-asian="14pt" style:font-name-complex="標楷體" style:font-size-complex="14pt"/>
    </style:style>
    <style:style style:name="P302" style:family="paragraph" style:parent-style-name="Standard">
      <style:paragraph-properties fo:margin-left="2.03cm" fo:margin-right="0cm" fo:line-height="0.706cm" fo:text-align="justify" style:justify-single-word="false" fo:text-indent="-1.247cm" style:auto-text-indent="false"/>
      <style:text-properties style:font-name="標楷體" fo:font-size="14pt" fo:letter-spacing="-0.007cm" style:font-name-asian="標楷體" style:font-size-asian="14pt" style:font-name-complex="標楷體" style:font-size-complex="14pt"/>
    </style:style>
    <style:style style:name="P303" style:family="paragraph" style:parent-style-name="Standard">
      <style:paragraph-properties fo:margin-left="2.067cm" fo:margin-right="0cm" fo:line-height="0.706cm" fo:text-align="justify" style:justify-single-word="false" fo:text-indent="-1.284cm" style:auto-text-indent="false"/>
      <style:text-properties style:font-name="標楷體" fo:font-size="14pt" style:font-name-asian="標楷體" style:font-size-asian="14pt" style:font-name-complex="標楷體" style:font-size-complex="14pt"/>
    </style:style>
    <style:style style:name="P304" style:family="paragraph" style:parent-style-name="Standard">
      <style:paragraph-properties fo:margin-left="1.027cm" fo:margin-right="0cm" fo:line-height="0.706cm" fo:text-align="justify" style:justify-single-word="false" fo:text-indent="-1.018cm" style:auto-text-indent="false"/>
    </style:style>
    <style:style style:name="P305" style:family="paragraph" style:parent-style-name="Standard">
      <style:paragraph-properties fo:margin-left="1.027cm" fo:margin-right="0cm" fo:line-height="0.706cm" fo:text-align="justify" style:justify-single-word="false" fo:text-indent="-1.018cm" style:auto-text-indent="false"/>
      <style:text-properties style:font-name="標楷體" fo:font-size="14pt" style:letter-kerning="true" style:font-name-asian="標楷體" style:font-size-asian="14pt" style:font-name-complex="標楷體" style:font-size-complex="14pt"/>
    </style:style>
    <style:style style:name="P306" style:family="paragraph" style:parent-style-name="Standard">
      <style:paragraph-properties fo:margin-left="1.265cm" fo:margin-right="0cm" fo:line-height="0.635cm" fo:text-align="justify" style:justify-single-word="false" fo:text-indent="-1.265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307" style:family="paragraph" style:parent-style-name="Standard">
      <style:paragraph-properties fo:margin-left="0cm" fo:margin-right="0cm" fo:line-height="0.635cm" fo:text-align="justify" style:justify-single-word="false" fo:text-indent="0.988cm" style:auto-text-indent="false"/>
    </style:style>
    <style:style style:name="P308"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style>
    <style:style style:name="P309"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310" style:family="paragraph" style:parent-style-name="Standard">
      <style:paragraph-properties fo:margin-left="2.618cm" fo:margin-right="0cm" fo:line-height="0.635cm" fo:text-indent="0cm" style:auto-text-indent="false"/>
    </style:style>
    <style:style style:name="P311" style:family="paragraph" style:parent-style-name="Standard">
      <style:paragraph-properties fo:margin-left="3.845cm" fo:margin-right="0cm" fo:line-height="0.635cm" fo:text-indent="-1.729cm" style:auto-text-indent="false"/>
    </style:style>
    <style:style style:name="P312" style:family="paragraph" style:parent-style-name="Standard">
      <style:paragraph-properties fo:margin-left="3.845cm" fo:margin-right="0cm" fo:line-height="0.635cm" fo:text-align="justify" style:justify-single-word="false" fo:text-indent="-1.729cm" style:auto-text-indent="false"/>
    </style:style>
    <style:style style:name="P313" style:family="paragraph" style:parent-style-name="Standard">
      <style:paragraph-properties fo:margin-left="3.186cm" fo:margin-right="0cm" fo:line-height="0.635cm" fo:text-indent="-0.573cm" style:auto-text-indent="false"/>
    </style:style>
    <style:style style:name="P314" style:family="paragraph" style:parent-style-name="Standard">
      <style:paragraph-properties fo:margin-left="3.18cm" fo:margin-right="0cm" fo:line-height="0.635cm" fo:text-indent="-0.568cm" style:auto-text-indent="false"/>
    </style:style>
    <style:style style:name="P315" style:family="paragraph" style:parent-style-name="Standard">
      <style:paragraph-properties fo:margin-left="3.18cm" fo:margin-right="0cm" fo:line-height="0.635cm" fo:text-indent="-1.067cm" style:auto-text-indent="false"/>
    </style:style>
    <style:style style:name="P316" style:family="paragraph" style:parent-style-name="Standard">
      <style:paragraph-properties fo:margin-left="3.374cm" fo:margin-right="0cm" fo:line-height="0.635cm" fo:text-align="justify" style:justify-single-word="false" fo:text-indent="-1.25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17" style:family="paragraph" style:parent-style-name="Standard">
      <style:paragraph-properties fo:margin-left="3.381cm" fo:margin-right="0cm" fo:line-height="0.635cm" fo:text-align="justify" style:justify-single-word="false" fo:text-indent="-0.49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18" style:family="paragraph" style:parent-style-name="Standard">
      <style:paragraph-properties fo:margin-left="3.376cm" fo:margin-right="0cm" fo:line-height="0.635cm" fo:text-align="justify" style:justify-single-word="false" fo:text-indent="-0.49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19" style:family="paragraph" style:parent-style-name="Standard">
      <style:paragraph-properties fo:margin-left="3.383cm" fo:margin-right="0cm" fo:line-height="0.635cm" fo:text-indent="-0.86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20" style:family="paragraph" style:parent-style-name="Standard">
      <style:paragraph-properties fo:margin-left="3.775cm" fo:margin-right="0cm" fo:line-height="0.635cm" fo:text-indent="-1.235cm" style:auto-text-indent="false"/>
    </style:style>
    <style:style style:name="P321" style:family="paragraph" style:parent-style-name="Standard">
      <style:paragraph-properties fo:margin-left="3.775cm" fo:margin-right="0cm" fo:line-height="0.635cm" fo:text-indent="-1.235cm" style:auto-text-indent="false"/>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3.327cm" fo:margin-right="0cm" fo:line-height="0.635cm" fo:text-indent="-0.79cm" style:auto-text-indent="false"/>
    </style:style>
    <style:style style:name="P323" style:family="paragraph" style:parent-style-name="Standard">
      <style:paragraph-properties fo:margin-left="2.997cm" fo:margin-right="0cm" fo:line-height="0.635cm" fo:text-align="justify" style:justify-single-word="false" fo:text-indent="-2.011cm" style:auto-text-indent="false"/>
    </style:style>
    <style:style style:name="P324" style:family="paragraph" style:parent-style-name="Standard">
      <style:paragraph-properties fo:margin-left="3.881cm" fo:margin-right="0cm" fo:line-height="0.635cm" fo:text-align="justify" style:justify-single-word="false" fo:text-indent="-0.878cm" style:auto-text-indent="false">
        <style:tab-stops>
          <style:tab-stop style:position="2.223cm"/>
        </style:tab-stops>
      </style:paragraph-properties>
    </style:style>
    <style:style style:name="P325" style:family="paragraph" style:parent-style-name="Standard">
      <style:paragraph-properties fo:margin-left="4.092cm" fo:margin-right="0cm" fo:line-height="0.635cm" fo:text-align="justify" style:justify-single-word="false" fo:text-indent="-0.346cm" style:auto-text-indent="false">
        <style:tab-stops>
          <style:tab-stop style:position="2.223cm"/>
        </style:tab-stops>
      </style:paragraph-properties>
    </style:style>
    <style:style style:name="P326" style:family="paragraph" style:parent-style-name="Standard">
      <style:paragraph-properties fo:margin-left="4.092cm" fo:margin-right="0cm" fo:line-height="0.635cm" fo:text-align="justify" style:justify-single-word="false" fo:text-indent="-0.346cm" style:auto-text-indent="false">
        <style:tab-stops>
          <style:tab-stop style:position="2.223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27" style:family="paragraph" style:parent-style-name="Standard">
      <style:paragraph-properties fo:margin-left="3.771cm" fo:margin-right="0cm" fo:line-height="0.635cm" fo:text-align="justify" style:justify-single-word="false" fo:text-indent="-1.274cm" style:auto-text-indent="false">
        <style:tab-stops>
          <style:tab-stop style:position="2.223cm"/>
        </style:tab-stops>
      </style:paragraph-properties>
    </style:style>
    <style:style style:name="P328" style:family="paragraph" style:parent-style-name="Standard">
      <style:paragraph-properties fo:margin-left="3.773cm" fo:margin-right="0cm" fo:line-height="0.635cm" fo:text-align="justify" style:justify-single-word="false" fo:text-indent="-0.78cm" style:auto-text-indent="false">
        <style:tab-stops>
          <style:tab-stop style:position="2.223cm"/>
        </style:tab-stops>
      </style:paragraph-properties>
    </style:style>
    <style:style style:name="P329" style:family="paragraph" style:parent-style-name="Standard">
      <style:paragraph-properties fo:margin-left="2.997cm" fo:margin-right="0cm" fo:line-height="0.635cm" fo:text-align="justify" style:justify-single-word="false" fo:text-indent="-0.998cm" style:auto-text-indent="false"/>
    </style:style>
    <style:style style:name="P330" style:family="paragraph" style:parent-style-name="Standard">
      <style:paragraph-properties fo:margin-left="3.844cm" fo:margin-right="0cm" fo:line-height="0.635cm" fo:text-align="justify" style:justify-single-word="false" fo:text-indent="-1.842cm" style:auto-text-indent="false"/>
    </style:style>
    <style:style style:name="P331" style:family="paragraph" style:parent-style-name="Standard">
      <style:paragraph-properties fo:margin-left="3.743cm" fo:margin-right="0cm" fo:line-height="0.635cm" fo:text-align="justify" style:justify-single-word="false" fo:text-indent="-0.746cm" style:auto-text-indent="false"/>
    </style:style>
    <style:style style:name="P332" style:family="paragraph" style:parent-style-name="Standard">
      <style:paragraph-properties fo:margin-left="2.993cm" fo:margin-right="0cm" fo:line-height="0.635cm" fo:text-align="justify" style:justify-single-word="false" fo:text-indent="-0.499cm" style:auto-text-indent="false">
        <style:tab-stops>
          <style:tab-stop style:position="2.858cm"/>
        </style:tab-stops>
      </style:paragraph-properties>
    </style:style>
    <style:style style:name="P333" style:family="paragraph" style:parent-style-name="Standard">
      <style:paragraph-properties fo:margin-left="2.997cm" fo:margin-right="0cm" fo:line-height="0.635cm" fo:text-align="justify" style:justify-single-word="false" fo:text-indent="-0.49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34" style:family="paragraph" style:parent-style-name="Standard">
      <style:paragraph-properties fo:margin-left="1.926cm" fo:margin-right="0cm" fo:line-height="0.635cm" fo:text-align="justify" style:justify-single-word="false" fo:text-indent="-1.482cm" style:auto-text-indent="false"/>
    </style:style>
    <style:style style:name="P335" style:family="paragraph" style:parent-style-name="Standard">
      <style:paragraph-properties fo:margin-left="1.926cm" fo:margin-right="0cm" fo:line-height="0.635cm" fo:text-align="justify" style:justify-single-word="false" fo:text-indent="-1.482cm" style:auto-text-indent="false"/>
      <style:text-properties fo:color="#000000" style:font-name="標楷體" fo:font-size="14pt" style:font-name-asian="標楷體" style:font-size-asian="14pt" style:font-name-complex="標楷體"/>
    </style:style>
    <style:style style:name="P336" style:family="paragraph" style:parent-style-name="Standard">
      <style:paragraph-properties fo:margin-left="1.926cm" fo:margin-right="0cm" fo:line-height="0.564cm" fo:text-align="justify" style:justify-single-word="false" fo:text-indent="-1.482cm" style:auto-text-indent="false"/>
      <style:text-properties fo:color="#000000" style:font-name="標楷體" fo:font-size="14pt" style:font-name-asian="標楷體" style:font-size-asian="14pt" style:font-name-complex="標楷體"/>
    </style:style>
    <style:style style:name="P337" style:family="paragraph" style:parent-style-name="Standard">
      <style:paragraph-properties fo:margin-left="1.926cm" fo:margin-right="0cm" fo:line-height="0.564cm" fo:text-align="justify" style:justify-single-word="false" fo:text-indent="-1.482cm" style:auto-text-indent="false"/>
    </style:style>
    <style:style style:name="P338" style:family="paragraph" style:parent-style-name="Standard">
      <style:paragraph-properties fo:margin-left="2.884cm" fo:margin-right="0cm" fo:line-height="0.635cm" fo:text-align="justify" style:justify-single-word="false" fo:text-indent="-0.982cm" style:auto-text-indent="false"/>
    </style:style>
    <style:style style:name="P339" style:family="paragraph" style:parent-style-name="Standard">
      <style:paragraph-properties fo:margin-left="2.909cm" fo:margin-right="0cm" fo:line-height="0.635cm" fo:text-align="justify" style:justify-single-word="false" fo:text-indent="-1.012cm" style:auto-text-indent="false"/>
    </style:style>
    <style:style style:name="P340" style:family="paragraph" style:parent-style-name="Standard">
      <style:paragraph-properties fo:margin-left="2.939cm" fo:margin-right="0cm" fo:line-height="0.635cm" fo:text-align="justify" style:justify-single-word="false" fo:text-indent="-1.037cm" style:auto-text-indent="false"/>
    </style:style>
    <style:style style:name="P341" style:family="paragraph" style:parent-style-name="Standard">
      <style:paragraph-properties fo:margin-left="3.634cm" fo:margin-right="0cm" fo:line-height="0.635cm" fo:text-align="justify" style:justify-single-word="false" fo:text-indent="-1.729cm" style:auto-text-indent="false"/>
    </style:style>
    <style:style style:name="P342" style:family="paragraph" style:parent-style-name="Standard">
      <style:paragraph-properties fo:margin-left="2.912cm" fo:margin-right="0cm" fo:line-height="0.635cm" fo:text-align="justify" style:justify-single-word="false" fo:text-indent="-1.007cm" style:auto-text-indent="false"/>
    </style:style>
    <style:style style:name="P343" style:family="paragraph" style:parent-style-name="Standard">
      <style:paragraph-properties fo:margin-left="2.909cm" fo:margin-right="0cm" fo:line-height="0.635cm" fo:text-align="justify" style:justify-single-word="false" fo:text-indent="-1.007cm" style:auto-text-indent="false"/>
    </style:style>
    <style:style style:name="P344" style:family="paragraph" style:parent-style-name="Standard">
      <style:paragraph-properties fo:margin-left="2.933cm" fo:margin-right="0cm" fo:line-height="0.635cm" fo:text-align="justify" style:justify-single-word="false" fo:text-indent="-1.032cm" style:auto-text-indent="false"/>
    </style:style>
    <style:style style:name="P345" style:family="paragraph" style:parent-style-name="Standard">
      <style:paragraph-properties fo:margin-left="3.18cm" fo:margin-right="0cm" fo:line-height="0.635cm" fo:text-align="justify" style:justify-single-word="false" fo:text-indent="-1.279cm" style:auto-text-indent="false"/>
    </style:style>
    <style:style style:name="P346" style:family="paragraph" style:parent-style-name="Standard">
      <style:paragraph-properties fo:margin-left="3.157cm" fo:margin-right="0cm" fo:line-height="0.635cm" fo:text-align="justify" style:justify-single-word="false" fo:text-indent="-1.29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47" style:family="paragraph" style:parent-style-name="Standard">
      <style:paragraph-properties fo:margin-left="3.24cm" fo:margin-right="0cm" fo:line-height="0.635cm" fo:text-align="justify" style:justify-single-word="false" fo:text-indent="-0.87cm" style:auto-text-indent="false"/>
    </style:style>
    <style:style style:name="P348" style:family="paragraph" style:parent-style-name="Standard">
      <style:paragraph-properties fo:margin-left="3.24cm" fo:margin-right="0cm" fo:line-height="0.635cm" fo:text-align="justify" style:justify-single-word="false" fo:text-indent="-0.87cm" style:auto-text-indent="false"/>
      <style:text-properties fo:color="#000000" style:font-name="標楷體" fo:font-size="14pt" style:font-name-asian="標楷體" style:font-size-asian="14pt" style:font-name-complex="標楷體" style:font-size-complex="14pt" style:font-weight-complex="bold"/>
    </style:style>
    <style:style style:name="P349" style:family="paragraph" style:parent-style-name="Standard">
      <style:paragraph-properties fo:margin-left="1.265cm" fo:margin-right="0cm" fo:line-height="0.635cm" fo:text-align="justify" style:justify-single-word="false" fo:text-indent="-1.235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350" style:family="paragraph" style:parent-style-name="Standard">
      <style:paragraph-properties fo:margin-left="2.595cm" fo:margin-right="0cm" fo:line-height="0.635cm" fo:text-indent="0cm" style:auto-text-indent="false"/>
    </style:style>
    <style:style style:name="P351" style:family="paragraph" style:parent-style-name="Standard">
      <style:paragraph-properties fo:margin-left="3.771cm" fo:margin-right="0cm" fo:line-height="0.635cm" fo:text-indent="-1.117cm" style:auto-text-indent="false"/>
    </style:style>
    <style:style style:name="P352" style:family="paragraph" style:parent-style-name="Standard">
      <style:paragraph-properties fo:margin-left="4.621cm" fo:margin-right="0cm" fo:line-height="0.635cm" fo:text-align="justify" style:justify-single-word="false" fo:text-indent="-1.235cm" style:auto-text-indent="false">
        <style:tab-stops>
          <style:tab-stop style:position="2.223cm"/>
        </style:tab-stops>
      </style:paragraph-properties>
    </style:style>
    <style:style style:name="P353" style:family="paragraph" style:parent-style-name="Standard">
      <style:paragraph-properties fo:margin-left="3.387cm" fo:margin-right="0cm" fo:line-height="0.635cm" fo:text-align="justify" style:justify-single-word="false" fo:text-indent="0cm" style:auto-text-indent="false"/>
    </style:style>
    <style:style style:name="P354" style:family="paragraph" style:parent-style-name="Standard">
      <style:paragraph-properties fo:margin-left="3.782cm" fo:margin-right="0cm" fo:line-height="0.635cm" fo:text-align="justify" style:justify-single-word="false" fo:text-indent="-0.395cm" style:auto-text-indent="false"/>
    </style:style>
    <style:style style:name="P355" style:family="paragraph" style:parent-style-name="Standard">
      <style:paragraph-properties fo:margin-left="3.78cm" fo:margin-right="0cm" fo:line-height="0.635cm" fo:text-align="justify" style:justify-single-word="false" fo:text-indent="-1.249cm" style:auto-text-indent="false">
        <style:tab-stops>
          <style:tab-stop style:position="2.858cm"/>
        </style:tab-stops>
      </style:paragraph-properties>
    </style:style>
    <style:style style:name="P356" style:family="paragraph" style:parent-style-name="Standard">
      <style:paragraph-properties fo:margin-left="3.78cm" fo:margin-right="0cm" fo:line-height="0.706cm" fo:text-align="justify" style:justify-single-word="false" fo:text-indent="-1.249cm" style:auto-text-indent="false"/>
    </style:style>
    <style:style style:name="P357" style:family="paragraph" style:parent-style-name="Standard">
      <style:paragraph-properties fo:margin-left="3.528cm" fo:margin-right="0cm" fo:line-height="0.635cm" fo:text-align="justify" style:justify-single-word="false" fo:text-indent="-0.751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58" style:family="paragraph" style:parent-style-name="Standard">
      <style:paragraph-properties fo:margin-left="3.528cm" fo:margin-right="0cm" fo:line-height="0.635cm" fo:text-align="justify" style:justify-single-word="false" fo:text-indent="-0.751cm"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359" style:family="paragraph" style:parent-style-name="Standard">
      <style:paragraph-properties fo:margin-left="3.528cm" fo:margin-right="0cm" fo:line-height="0.635cm" fo:text-align="justify" style:justify-single-word="false" fo:text-indent="-0.751cm" style:auto-text-indent="false"/>
    </style:style>
    <style:style style:name="P360"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361" style:family="paragraph" style:parent-style-name="Standard">
      <style:paragraph-properties fo:margin-left="0cm" fo:margin-right="0cm" fo:line-height="0.635cm" fo:text-indent="2.42cm" style:auto-text-indent="false"/>
    </style:style>
    <style:style style:name="P362" style:family="paragraph" style:parent-style-name="Standard">
      <style:paragraph-properties fo:margin-left="3.821cm" fo:margin-right="0cm" fo:line-height="0.635cm" fo:text-indent="-1.94cm" style:auto-text-indent="false"/>
    </style:style>
    <style:style style:name="P363" style:family="paragraph" style:parent-style-name="Standard">
      <style:paragraph-properties fo:margin-left="3.821cm" fo:margin-right="0cm" fo:line-height="0.635cm" fo:text-indent="-1.94cm" style:auto-text-indent="false"/>
      <style:text-properties fo:color="#000000" style:font-name="標楷體" fo:font-size="14pt" style:font-name-asian="標楷體" style:font-size-asian="14pt" style:font-name-complex="標楷體" style:font-size-complex="14pt"/>
    </style:style>
    <style:style style:name="P364" style:family="paragraph" style:parent-style-name="Standard">
      <style:paragraph-properties fo:margin-left="2.995cm" fo:margin-right="0cm" fo:line-height="0.635cm" fo:text-indent="-0.579cm" style:auto-text-indent="false"/>
    </style:style>
    <style:style style:name="P365" style:family="paragraph" style:parent-style-name="Standard">
      <style:paragraph-properties fo:margin-left="2.995cm" fo:margin-right="0cm" fo:line-height="0.635cm" fo:text-indent="-0.57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66" style:family="paragraph" style:parent-style-name="Standard">
      <style:paragraph-properties fo:margin-left="3.173cm" fo:margin-right="0cm" fo:line-height="0.635cm" fo:text-indent="-1.29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67" style:family="paragraph" style:parent-style-name="Standard">
      <style:paragraph-properties fo:margin-left="3.247cm" fo:margin-right="0cm" fo:line-height="0.635cm" fo:text-indent="-0.49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68" style:family="paragraph" style:parent-style-name="Standard">
      <style:paragraph-properties fo:margin-left="3.182cm" fo:margin-right="0cm" fo:line-height="0.635cm" fo:text-indent="-0.766cm" style:auto-text-indent="false"/>
    </style:style>
    <style:style style:name="P369" style:family="paragraph" style:parent-style-name="Standard">
      <style:paragraph-properties fo:margin-left="1.501cm" fo:margin-right="0cm" fo:line-height="0.635cm" fo:text-align="justify" style:justify-single-word="false" fo:text-indent="0cm" style:auto-text-indent="false"/>
    </style:style>
    <style:style style:name="P370" style:family="paragraph" style:parent-style-name="Standard">
      <style:paragraph-properties fo:margin-left="2.498cm" fo:margin-right="0cm" fo:line-height="0.635cm" fo:text-align="justify" style:justify-single-word="false" fo:text-indent="-0.998cm" style:auto-text-indent="false"/>
    </style:style>
    <style:style style:name="P371" style:family="paragraph" style:parent-style-name="Standard">
      <style:paragraph-properties fo:margin-left="2.498cm" fo:margin-right="0cm" fo:line-height="0.564cm" fo:text-align="justify" style:justify-single-word="false" fo:text-indent="-0.998cm" style:auto-text-indent="false"/>
    </style:style>
    <style:style style:name="P372" style:family="paragraph" style:parent-style-name="Standard">
      <style:paragraph-properties fo:margin-left="2.498cm" fo:margin-right="0cm" fo:line-height="0.564cm" fo:text-align="justify" style:justify-single-word="false" fo:text-indent="-0.998cm" style:auto-text-indent="false"/>
      <style:text-properties fo:color="#000000" style:font-name="標楷體" fo:font-size="14pt" style:font-name-asian="標楷體" style:font-size-asian="14pt" style:font-name-complex="標楷體"/>
    </style:style>
    <style:style style:name="P373" style:family="paragraph" style:parent-style-name="Standard">
      <style:paragraph-properties fo:margin-left="2.995cm" fo:margin-right="0cm" fo:line-height="0.635cm" fo:text-align="justify" style:justify-single-word="false" fo:text-indent="-1.496cm" style:auto-text-indent="false"/>
    </style:style>
    <style:style style:name="P374" style:family="paragraph" style:parent-style-name="Standard">
      <style:paragraph-properties fo:margin-left="2.498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375" style:family="paragraph" style:parent-style-name="Standard">
      <style:paragraph-properties fo:margin-left="2.545cm" fo:margin-right="0cm" fo:line-height="0.564cm" fo:text-align="justify" style:justify-single-word="false" fo:text-indent="-1.042cm" style:auto-text-indent="false"/>
    </style:style>
    <style:style style:name="P376" style:family="paragraph" style:parent-style-name="Standard">
      <style:paragraph-properties fo:margin-left="2.999cm" fo:margin-right="0cm" fo:line-height="0.635cm" fo:text-align="justify" style:justify-single-word="false" fo:text-indent="-1.729cm" style:auto-text-indent="false"/>
    </style:style>
    <style:style style:name="P377" style:family="paragraph" style:parent-style-name="Standard">
      <style:paragraph-properties fo:margin-left="2.928cm" fo:margin-right="0cm" fo:line-height="0.635cm" fo:text-align="justify" style:justify-single-word="false" fo:text-indent="-1.235cm" style:auto-text-indent="false"/>
    </style:style>
    <style:style style:name="P378" style:family="paragraph" style:parent-style-name="Standard">
      <style:paragraph-properties fo:margin-left="3.027cm" fo:margin-right="0cm" fo:line-height="0.635cm" fo:text-align="justify" style:justify-single-word="false" fo:text-indent="-0.998cm" style:auto-text-indent="false">
        <style:tab-stops>
          <style:tab-stop style:position="2.073cm"/>
        </style:tab-stops>
      </style:paragraph-properties>
    </style:style>
    <style:style style:name="P379" style:family="paragraph" style:parent-style-name="Standard">
      <style:paragraph-properties fo:margin-left="2.522cm" fo:margin-right="0cm" fo:line-height="0.564cm" fo:text-align="justify" style:justify-single-word="false" fo:text-indent="-1.743cm" style:auto-text-indent="false"/>
    </style:style>
    <style:style style:name="P380" style:family="paragraph" style:parent-style-name="Standard">
      <style:paragraph-properties fo:margin-left="2.522cm" fo:margin-right="0cm" fo:line-height="0.564cm" fo:text-align="justify" style:justify-single-word="false" fo:text-indent="-1.743cm" style:auto-text-indent="false"/>
      <style:text-properties fo:color="#000000" style:font-name="標楷體" fo:font-size="14pt" style:font-name-asian="標楷體" style:font-size-asian="14pt" style:font-name-complex="標楷體" style:font-size-complex="14pt"/>
    </style:style>
    <style:style style:name="P381" style:family="paragraph" style:parent-style-name="Standard">
      <style:paragraph-properties fo:margin-left="1.032cm" fo:margin-right="0cm" fo:line-height="0.635cm" fo:text-align="justify" style:justify-single-word="false" fo:text-indent="-0.998cm" style:auto-text-indent="false" style:snap-to-layout-grid="false"/>
    </style:style>
    <style:style style:name="P382" style:family="paragraph" style:parent-style-name="Standard">
      <style:paragraph-properties fo:margin-left="1.032cm" fo:margin-right="0cm" fo:line-height="0.635cm" fo:text-align="justify" style:justify-single-word="false" fo:text-indent="-0.998cm" style:auto-text-indent="false" style:snap-to-layout-grid="false"/>
      <style:text-properties fo:color="#000000" style:font-name="標楷體" fo:font-size="14pt" style:font-name-asian="標楷體" style:font-size-asian="14pt" style:font-name-complex="標楷體"/>
    </style:style>
    <style:style style:name="P383" style:family="paragraph" style:parent-style-name="Standard">
      <style:paragraph-properties fo:margin-left="1.349cm" fo:margin-right="0cm" fo:line-height="0.635cm" fo:text-align="justify" style:justify-single-word="false" fo:text-indent="-0.596cm" style:auto-text-indent="false"/>
    </style:style>
    <style:style style:name="P384" style:family="paragraph" style:parent-style-name="Standard">
      <style:paragraph-properties fo:margin-left="1.349cm" fo:margin-right="0cm" fo:line-height="0.635cm" fo:text-align="justify" style:justify-single-word="false" fo:text-indent="-0.596cm" style:auto-text-indent="false"/>
      <style:text-properties fo:color="#000000" style:font-name="標楷體" style:font-name-asian="標楷體" style:font-name-complex="標楷體" style:font-size-complex="12pt"/>
    </style:style>
    <style:style style:name="P385" style:family="paragraph" style:parent-style-name="Standard">
      <style:paragraph-properties fo:margin-left="1.693cm" fo:margin-right="0cm" fo:line-height="0.635cm" fo:text-indent="-1.693cm" style:auto-text-indent="false"/>
    </style:style>
    <style:style style:name="P386" style:family="paragraph" style:parent-style-name="Standard">
      <style:paragraph-properties fo:margin-left="1.693cm" fo:margin-right="0cm" fo:line-height="0.635cm" fo:text-indent="-1.693cm" style:auto-text-indent="false"/>
      <style:text-properties fo:color="#000000" style:font-name="標楷體" style:font-name-asian="標楷體" style:font-name-complex="標楷體" style:font-size-complex="12pt"/>
    </style:style>
    <style:style style:name="P387" style:family="paragraph" style:parent-style-name="Standard">
      <style:paragraph-properties fo:margin-left="0.901cm" fo:margin-right="0cm" fo:line-height="0.635cm" fo:text-align="justify" style:justify-single-word="false" fo:text-indent="-0.901cm" style:auto-text-indent="false"/>
    </style:style>
    <style:style style:name="P388" style:family="paragraph" style:parent-style-name="Standard">
      <style:paragraph-properties fo:margin-left="1.524cm" fo:margin-right="0cm" fo:line-height="0.635cm" fo:text-indent="-0.741cm" style:auto-text-indent="false"/>
      <style:text-properties fo:color="#000000" style:font-name="標楷體" style:font-name-asian="標楷體" style:font-name-complex="標楷體" style:font-size-complex="12pt"/>
    </style:style>
    <style:style style:name="P389" style:family="paragraph" style:parent-style-name="Standard">
      <style:paragraph-properties fo:margin-left="0.935cm" fo:margin-right="0cm" fo:line-height="0.635cm" fo:text-align="justify" style:justify-single-word="false" fo:text-indent="-0.935cm" style:auto-text-indent="false"/>
    </style:style>
    <style:style style:name="P390" style:family="paragraph" style:parent-style-name="Standard">
      <style:paragraph-properties fo:margin-left="1.702cm" fo:margin-right="0cm" fo:line-height="0.635cm" fo:text-indent="0.988cm" style:auto-text-indent="false" style:snap-to-layout-grid="false"/>
    </style:style>
    <style:style style:name="P391" style:family="paragraph" style:parent-style-name="清單段落">
      <style:paragraph-properties fo:margin-left="1.702cm" fo:margin-right="0cm" fo:line-height="0.635cm" fo:text-indent="0.988cm" style:auto-text-indent="false" style:snap-to-layout-grid="false">
        <style:tab-stops>
          <style:tab-stop style:position="1.221cm"/>
        </style:tab-stops>
      </style:paragraph-properties>
    </style:style>
    <style:style style:name="P392" style:family="paragraph" style:parent-style-name="Standard">
      <style:paragraph-properties fo:margin-left="2.752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393" style:family="paragraph" style:parent-style-name="Standard">
      <style:paragraph-properties fo:margin-left="2.498cm" fo:margin-right="0cm" fo:line-height="0.635cm" fo:text-align="justify" style:justify-single-word="false" fo:text-indent="-1.249cm" style:auto-text-indent="false"/>
      <style:text-properties fo:color="#000000" style:font-name="標楷體" fo:font-size="14pt" style:font-name-asian="標楷體" style:font-size-asian="14pt" style:font-name-complex="標楷體"/>
    </style:style>
    <style:style style:name="P394" style:family="paragraph" style:parent-style-name="Standard">
      <style:paragraph-properties fo:margin-left="0cm" fo:margin-right="0cm" fo:line-height="0.635cm" fo:text-indent="0.03cm" style:auto-text-indent="false" style:snap-to-layout-grid="false"/>
      <style:text-properties fo:color="#000000" style:font-name="標楷體" fo:font-size="14pt" style:font-name-asian="標楷體" style:font-size-asian="14pt" style:font-name-complex="標楷體"/>
    </style:style>
    <style:style style:name="P395" style:family="paragraph" style:parent-style-name="Standard">
      <style:paragraph-properties fo:margin-left="2.528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396" style:family="paragraph" style:parent-style-name="Standard">
      <style:paragraph-properties fo:margin-left="2.528cm" fo:margin-right="0cm" fo:line-height="0.635cm" fo:text-align="justify" style:justify-single-word="false" fo:text-indent="-1.249cm" style:auto-text-indent="false"/>
    </style:style>
    <style:style style:name="P397" style:family="paragraph" style:parent-style-name="Standard">
      <style:paragraph-properties fo:margin-left="0.953cm" fo:margin-right="0cm" fo:line-height="0.635cm" fo:text-indent="0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標楷體"/>
    </style:style>
    <style:style style:name="P398" style:family="paragraph" style:parent-style-name="Standard">
      <style:paragraph-properties fo:margin-left="2.247cm" fo:margin-right="0cm" fo:line-height="0.635cm" fo:text-align="justify" style:justify-single-word="false" fo:text-indent="-1.249cm" style:auto-text-indent="false"/>
      <style:text-properties fo:color="#000000" style:font-name="標楷體" fo:font-size="14pt" style:font-name-asian="標楷體" style:font-size-asian="14pt" style:font-name-complex="標楷體"/>
    </style:style>
    <style:style style:name="P399" style:family="paragraph" style:parent-style-name="Standard">
      <style:paragraph-properties fo:margin-left="4.782cm" fo:margin-right="0cm" fo:line-height="0.635cm" fo:text-align="justify" style:justify-single-word="false" fo:text-indent="-2.499cm" style:auto-text-indent="false" style:snap-to-layout-grid="false"/>
      <style:text-properties fo:color="#000000" style:font-name="標楷體" fo:font-size="14pt" style:font-name-asian="標楷體" style:font-size-asian="14pt" style:font-name-complex="標楷體"/>
    </style:style>
    <style:style style:name="P400" style:family="paragraph" style:parent-style-name="Standard">
      <style:paragraph-properties fo:margin-left="-0.004cm" fo:margin-right="0.046cm" fo:line-height="0.811cm" fo:text-align="justify" style:justify-single-word="false" fo:text-indent="0.004cm" style:auto-text-indent="false"/>
      <style:text-properties style:font-name="標楷體" fo:font-size="14pt" fo:font-weight="bold" style:font-name-asian="標楷體" style:font-size-asian="14pt" style:font-weight-asian="bold" style:font-name-complex="標楷體" style:font-size-complex="14pt"/>
    </style:style>
    <style:style style:name="P401" style:family="paragraph" style:parent-style-name="Standard">
      <style:paragraph-properties fo:margin-left="0.998cm" fo:margin-right="0cm" fo:line-height="0.706cm" fo:text-align="justify" style:justify-single-word="false" fo:text-indent="0cm" style:auto-text-indent="false"/>
    </style:style>
    <style:style style:name="P402" style:family="paragraph" style:parent-style-name="Standard">
      <style:paragraph-properties fo:margin-left="1.028cm" fo:margin-right="0cm" fo:line-height="0.706cm" fo:text-align="justify" style:justify-single-word="false" fo:text-indent="0cm" style:auto-text-indent="false"/>
    </style:style>
    <style:style style:name="P403" style:family="paragraph" style:parent-style-name="Standard">
      <style:paragraph-properties fo:margin-left="1.034cm" fo:margin-right="0cm" fo:line-height="0.706cm" fo:text-align="justify" style:justify-single-word="false" fo:text-indent="0cm" style:auto-text-indent="false"/>
      <style:text-properties style:font-name="標楷體" fo:font-size="14pt" officeooo:paragraph-rsid="000e3e45" style:font-name-asian="標楷體" style:font-size-asian="14pt" style:font-name-complex="標楷體" style:font-size-complex="14pt"/>
    </style:style>
    <style:style style:name="P404" style:family="paragraph" style:parent-style-name="區塊文字">
      <style:paragraph-properties fo:margin-left="0.356cm" fo:margin-right="0cm" fo:line-height="0.706cm" fo:text-indent="2.143cm" style:auto-text-indent="false" style:snap-to-layout-grid="false"/>
    </style:style>
    <style:style style:name="P405" style:family="paragraph" style:parent-style-name="Standard">
      <style:paragraph-properties fo:margin-left="0.554cm" fo:margin-right="0cm" fo:line-height="0.706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406" style:family="paragraph" style:parent-style-name="Standard">
      <style:paragraph-properties fo:margin-left="2.492cm" fo:margin-right="0cm" fo:line-height="0.706cm" fo:text-align="justify" style:justify-single-word="false" fo:text-indent="-1.743cm" style:auto-text-indent="false">
        <style:tab-stops>
          <style:tab-stop style:position="2.501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407" style:family="paragraph" style:parent-style-name="Standard">
      <style:paragraph-properties fo:margin-left="0.499cm" fo:margin-right="0cm" fo:line-height="0.70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408" style:family="paragraph" style:parent-style-name="Standard" style:master-page-name="Standard">
      <style:paragraph-properties fo:text-align="center" style:justify-single-word="false" style:page-number="auto"/>
    </style:style>
    <style:style style:name="P409" style:family="paragraph" style:parent-style-name="Standard" style:list-style-name="WW8Num20">
      <style:paragraph-properties fo:line-height="0.706cm" fo:text-align="justify" style:justify-single-word="false" style:text-autospace="none"/>
      <style:text-properties style:font-name="標楷體" fo:font-size="14pt" style:font-name-asian="標楷體" style:font-size-asian="14pt" style:font-name-complex="標楷體" style:font-size-complex="14pt"/>
    </style:style>
    <style:style style:name="P410" style:family="paragraph" style:parent-style-name="Standard" style:list-style-name="WW8Num9">
      <style:paragraph-properties fo:line-height="0.706cm" fo:text-align="justify" style:justify-single-word="false" style:text-autospace="none"/>
      <style:text-properties style:font-name="標楷體" fo:font-size="14pt" style:font-name-asian="標楷體" style:font-size-asian="14pt" style:font-name-complex="標楷體" style:font-size-complex="14pt"/>
    </style:style>
    <style:style style:name="P411" style:family="paragraph" style:parent-style-name="Standard" style:list-style-name="WW8Num21">
      <style:paragraph-properties fo:line-height="0.635cm"/>
      <style:text-properties style:font-name="標楷體" fo:font-size="14pt" style:font-name-asian="標楷體" style:font-size-asian="14pt" style:font-name-complex="標楷體" style:font-size-complex="14pt"/>
    </style:style>
    <style:style style:name="P412" style:family="paragraph" style:parent-style-name="Standard" style:list-style-name="WW8Num20">
      <style:paragraph-properties fo:line-height="0.706cm" fo:text-align="justify" style:justify-single-word="false" style:text-autospace="none"/>
      <style:text-properties style:font-name="標楷體" fo:font-size="14pt" style:text-underline-style="none" fo:background-color="transparent" style:font-name-asian="標楷體" style:font-size-asian="14pt" style:font-name-complex="標楷體" style:font-size-complex="14pt"/>
    </style:style>
    <style:style style:name="P413" style:family="paragraph" style:parent-style-name="Standard" style:list-style-name="WW8Num24">
      <style:paragraph-properties fo:line-height="0.635cm"/>
      <style:text-properties fo:color="#000000" style:font-name="標楷體" fo:font-size="14pt" style:font-name-asian="標楷體" style:font-size-asian="14pt" style:font-name-complex="標楷體"/>
    </style:style>
    <style:style style:name="P414" style:family="paragraph" style:parent-style-name="Standard" style:list-style-name="WW8Num21">
      <style:paragraph-properties fo:line-height="0.635cm" fo:text-align="justify" style:justify-single-word="false"/>
    </style:style>
    <style:style style:name="P415" style:family="paragraph" style:parent-style-name="Standard" style:list-style-name="WW8Num21">
      <style:paragraph-properties fo:line-height="0.635cm"/>
    </style:style>
    <style:style style:name="P416" style:family="paragraph" style:parent-style-name="Standard" style:list-style-name="WW8Num9">
      <style:paragraph-properties fo:line-height="0.706cm" fo:text-align="justify" style:justify-single-word="false" style:text-autospace="none"/>
    </style:style>
    <style:style style:name="P417" style:family="paragraph" style:parent-style-name="Standard" style:list-style-name="WW8Num20">
      <style:paragraph-properties fo:margin-left="0.63cm" fo:margin-right="0cm" fo:line-height="0.706cm" fo:text-align="justify" style:justify-single-word="false" fo:text-indent="-0.63cm" style:auto-text-indent="false" style:text-autospace="none"/>
      <style:text-properties style:font-name="標楷體" fo:font-size="14pt" style:font-name-asian="標楷體" style:font-size-asian="14pt" style:font-name-complex="標楷體" style:font-size-complex="14pt"/>
    </style:style>
    <style:style style:name="P418" style:family="paragraph" style:parent-style-name="Standard" style:list-style-name="WW8Num28">
      <style:paragraph-properties fo:margin-left="0.63cm" fo:margin-right="0cm" fo:line-height="0.706cm" fo:text-align="justify" style:justify-single-word="false" fo:text-indent="-0.63cm" style:auto-text-indent="false" style:text-autospace="none"/>
      <style:text-properties style:font-name="標楷體" fo:font-size="14pt" style:font-name-asian="標楷體" style:font-size-asian="14pt" style:font-name-complex="標楷體" style:font-size-complex="14pt"/>
    </style:style>
    <style:style style:name="P419" style:family="paragraph" style:parent-style-name="Standard" style:list-style-name="WW8Num18">
      <style:paragraph-properties fo:margin-left="0.63cm" fo:margin-right="0cm" fo:line-height="0.706cm" fo:text-align="justify" style:justify-single-word="false" fo:text-indent="-0.63cm" style:auto-text-indent="false" style:text-autospace="none"/>
      <style:text-properties style:font-name="標楷體" fo:font-size="14pt" style:font-name-asian="標楷體" style:font-size-asian="14pt" style:font-name-complex="標楷體" style:font-size-complex="14pt"/>
    </style:style>
    <style:style style:name="P420" style:family="paragraph" style:parent-style-name="Standard" style:list-style-name="WW8Num15">
      <style:paragraph-properties fo:margin-left="0.63cm" fo:margin-right="0cm" fo:line-height="0.706cm" fo:text-align="justify" style:justify-single-word="false" fo:text-indent="-0.63cm" style:auto-text-indent="false" style:text-autospace="none"/>
      <style:text-properties style:font-name="標楷體" fo:font-size="14pt" style:font-name-asian="標楷體" style:font-size-asian="14pt" style:font-name-complex="標楷體" style:font-size-complex="14pt"/>
    </style:style>
    <style:style style:name="P421" style:family="paragraph" style:parent-style-name="Standard" style:list-style-name="WW8Num10">
      <style:paragraph-properties fo:margin-left="0.63cm" fo:margin-right="0cm" fo:line-height="0.706cm" fo:text-align="justify" style:justify-single-word="false" fo:text-indent="-0.63cm" style:auto-text-indent="false" style:text-autospace="none"/>
      <style:text-properties style:font-name="標楷體" fo:font-size="14pt" style:font-name-asian="標楷體" style:font-size-asian="14pt" style:font-name-complex="標楷體" style:font-size-complex="14pt"/>
    </style:style>
    <style:style style:name="P422" style:family="paragraph" style:parent-style-name="Standard" style:list-style-name="WW8Num3">
      <style:paragraph-properties fo:margin-left="0.63cm" fo:margin-right="0cm" fo:line-height="0.706cm" fo:text-align="justify" style:justify-single-word="false" fo:text-indent="-0.63cm" style:auto-text-indent="false" style:text-autospace="none"/>
      <style:text-properties style:font-name="標楷體" fo:font-size="14pt" style:font-name-asian="標楷體" style:font-size-asian="14pt" style:font-name-complex="標楷體" style:font-size-complex="14pt"/>
    </style:style>
    <style:style style:name="P423" style:family="paragraph" style:parent-style-name="Standard" style:list-style-name="WW8Num16">
      <style:paragraph-properties fo:margin-left="0.63cm" fo:margin-right="0cm" fo:line-height="0.706cm" fo:text-align="justify" style:justify-single-word="false" fo:text-indent="-0.63cm" style:auto-text-indent="false" style:text-autospace="none"/>
      <style:text-properties style:font-name="標楷體" fo:font-size="14pt" style:font-name-asian="標楷體" style:font-size-asian="14pt" style:font-name-complex="標楷體" style:font-size-complex="14pt"/>
    </style:style>
    <style:style style:name="P424" style:family="paragraph" style:parent-style-name="Standard" style:list-style-name="WW8Num6">
      <style:paragraph-properties fo:margin-left="0.63cm" fo:margin-right="0cm" fo:line-height="0.706cm" fo:text-align="justify" style:justify-single-word="false" fo:text-indent="-0.63cm" style:auto-text-indent="false" style:text-autospace="none"/>
      <style:text-properties style:font-name="標楷體" fo:font-size="14pt" style:font-name-asian="標楷體" style:font-size-asian="14pt" style:font-name-complex="標楷體" style:font-size-complex="14pt"/>
    </style:style>
    <style:style style:name="P425" style:family="paragraph" style:parent-style-name="Standard" style:list-style-name="WW8Num6">
      <style:paragraph-properties fo:margin-left="0.63cm" fo:margin-right="0cm" fo:line-height="0.706cm" fo:text-align="justify" style:justify-single-word="false" fo:orphans="2" fo:widows="2" fo:text-indent="-0.63cm" style:auto-text-indent="false"/>
      <style:text-properties style:font-name="標楷體" fo:font-size="14pt" style:font-name-asian="標楷體" style:font-size-asian="14pt" style:font-name-complex="標楷體" style:font-size-complex="14pt"/>
    </style:style>
    <style:style style:name="P426" style:family="paragraph" style:parent-style-name="Standard" style:list-style-name="WW8Num8">
      <style:paragraph-properties fo:margin-left="0.63cm" fo:margin-right="0cm" fo:line-height="0.706cm" fo:text-align="justify" style:justify-single-word="false" fo:text-indent="-0.63cm" style:auto-text-indent="false" style:text-autospace="none"/>
      <style:text-properties style:font-name="標楷體" fo:font-size="14pt" style:font-name-asian="標楷體" style:font-size-asian="14pt" style:font-name-complex="標楷體" style:font-size-complex="14pt"/>
    </style:style>
    <style:style style:name="P427" style:family="paragraph" style:parent-style-name="Standard" style:list-style-name="WW8Num18">
      <style:paragraph-properties fo:margin-left="0.63cm" fo:margin-right="0cm" fo:line-height="0.706cm" fo:text-align="justify" style:justify-single-word="false" fo:text-indent="-0.63cm" style:auto-text-indent="false" style:text-autospace="none"/>
      <style:text-properties style:font-name="標楷體" fo:font-size="14pt" fo:background-color="transparent" style:font-name-asian="標楷體" style:font-size-asian="14pt" style:font-name-complex="標楷體" style:font-size-complex="14pt"/>
    </style:style>
    <style:style style:name="P428" style:family="paragraph" style:parent-style-name="Standard" style:list-style-name="WW8Num8">
      <style:paragraph-properties fo:margin-left="0.63cm" fo:margin-right="0cm" fo:line-height="0.706cm" fo:text-align="justify" style:justify-single-word="false" fo:text-indent="-0.63cm" style:auto-text-indent="false" style:text-autospace="none"/>
      <style:text-properties style:font-name="標楷體" fo:font-size="14pt" fo:background-color="transparent" style:font-name-asian="標楷體" style:font-size-asian="14pt" style:font-name-complex="標楷體" style:font-size-complex="14pt"/>
    </style:style>
    <style:style style:name="P429" style:family="paragraph" style:parent-style-name="Standard" style:list-style-name="WW8Num28">
      <style:paragraph-properties fo:margin-left="0.63cm" fo:margin-right="0cm" fo:line-height="0.706cm" fo:text-align="justify" style:justify-single-word="false" fo:text-indent="-0.63cm" style:auto-text-indent="false" style:text-autospace="none"/>
    </style:style>
    <style:style style:name="P430" style:family="paragraph" style:parent-style-name="Standard" style:list-style-name="WW8Num18">
      <style:paragraph-properties fo:margin-left="0.63cm" fo:margin-right="0cm" fo:line-height="0.706cm" fo:text-align="justify" style:justify-single-word="false" fo:text-indent="-0.63cm" style:auto-text-indent="false" style:text-autospace="none"/>
    </style:style>
    <style:style style:name="P431" style:family="paragraph" style:parent-style-name="Standard" style:list-style-name="WW8Num6">
      <style:paragraph-properties fo:margin-left="0.63cm" fo:margin-right="0cm" fo:line-height="0.706cm" fo:text-align="justify" style:justify-single-word="false" fo:orphans="2" fo:widows="2" fo:text-indent="-0.63cm" style:auto-text-indent="false"/>
    </style:style>
    <style:style style:name="P432" style:family="paragraph" style:parent-style-name="Standard" style:list-style-name="WW8Num18">
      <style:paragraph-properties fo:margin-left="0.63cm" fo:margin-right="0cm" fo:line-height="0.706cm" fo:text-align="justify" style:justify-single-word="false" fo:text-indent="-0.63cm" style:auto-text-indent="false" style:text-autospace="none"/>
      <style:text-properties fo:background-color="transparent"/>
    </style:style>
    <style:style style:name="P433" style:family="paragraph" style:parent-style-name="Standard" style:list-style-name="WW8Num21">
      <style:paragraph-properties fo:margin-left="4.281cm" fo:margin-right="0cm" fo:line-height="0.635cm" fo:text-align="justify" style:justify-single-word="false" fo:text-indent="-1.686cm" style:auto-text-indent="false">
        <style:tab-stops>
          <style:tab-stop style:position="4.281cm"/>
        </style:tab-stops>
      </style:paragraph-properties>
      <style:text-properties style:font-name="標楷體" fo:font-size="14pt" style:font-name-asian="標楷體" style:font-size-asian="14pt" style:font-name-complex="標楷體" style:font-size-complex="14pt"/>
    </style:style>
    <style:style style:name="P434" style:family="paragraph" style:parent-style-name="Standard" style:list-style-name="WW8Num7">
      <style:paragraph-properties fo:margin-left="4.445cm" fo:margin-right="0cm" fo:line-height="0.635cm" fo:text-indent="-3.175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435" style:family="paragraph" style:parent-style-name="Standard" style:list-style-name="WW8Num13">
      <style:paragraph-properties fo:margin-left="4.445cm" fo:margin-right="0cm" fo:line-height="0.635cm" fo:text-indent="-3.175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436" style:family="paragraph" style:parent-style-name="Standard" style:list-style-name="WW8Num7">
      <style:paragraph-properties fo:margin-left="2.858cm" fo:margin-right="0cm" fo:line-height="0.635cm" fo:text-indent="-0.635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style>
    <style:style style:name="P437" style:family="paragraph" style:parent-style-name="Standard" style:list-style-name="WW8Num13">
      <style:paragraph-properties fo:margin-left="2.858cm" fo:margin-right="0cm" fo:line-height="0.635cm" fo:text-indent="-0.635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style>
    <style:style style:name="P438" style:family="paragraph" style:parent-style-name="Standard" style:list-style-name="WW8Num13">
      <style:paragraph-properties fo:margin-left="4.531cm" fo:margin-right="0cm" fo:line-height="0.635cm" fo:text-indent="-3.251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439" style:family="paragraph" style:parent-style-name="清單段落" style:list-style-name="WW8Num2">
      <style:paragraph-properties fo:line-height="0.706cm" fo:text-align="justify" style:justify-single-word="false"/>
    </style:style>
    <style:style style:name="P440" style:family="paragraph" style:parent-style-name="清單段落" style:list-style-name="WW8Num27">
      <style:paragraph-properties fo:line-height="0.706cm" fo:text-align="justify" style:justify-single-word="false"/>
    </style:style>
    <style:style style:name="P441" style:family="paragraph" style:parent-style-name="清單段落" style:list-style-name="WW8Num29">
      <style:paragraph-properties fo:line-height="0.706cm" fo:text-align="justify" style:justify-single-word="false"/>
    </style:style>
    <style:style style:name="P442" style:family="paragraph" style:parent-style-name="清單段落" style:list-style-name="WW8Num2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43" style:family="paragraph" style:parent-style-name="清單段落" style:list-style-name="WW8Num19">
      <style:paragraph-properties fo:margin-left="4.752cm" fo:margin-right="0cm" fo:line-height="0.635cm" fo:text-align="justify" style:justify-single-word="false" fo:text-indent="-2.501cm" style:auto-text-indent="false" style:snap-to-layout-grid="false">
        <style:tab-stops>
          <style:tab-stop style:position="2.858cm"/>
          <style:tab-stop style:position="4.128cm"/>
        </style:tab-stops>
      </style:paragraph-properties>
      <style:text-properties fo:color="#000000" style:font-name="標楷體" fo:font-size="14pt" style:font-name-asian="標楷體" style:font-size-asian="14pt" style:font-name-complex="標楷體"/>
    </style:style>
    <style:style style:name="P444" style:family="paragraph" style:parent-style-name="清單段落" style:list-style-name="WW8Num19">
      <style:paragraph-properties fo:margin-left="0.988cm" fo:margin-right="0cm" fo:line-height="0.635cm" fo:text-align="justify" style:justify-single-word="false" fo:text-indent="1.263cm" style:auto-text-indent="false" style:snap-to-layout-grid="false">
        <style:tab-stops>
          <style:tab-stop style:position="2.858cm"/>
          <style:tab-stop style:position="4.128cm"/>
        </style:tab-stops>
      </style:paragraph-properties>
      <style:text-properties fo:color="#000000" style:font-name="標楷體" fo:font-size="14pt" style:font-name-asian="標楷體" style:font-size-asian="14pt" style:font-name-complex="標楷體"/>
    </style:style>
    <style:style style:name="T1" style:family="text">
      <style:text-properties style:font-name="新細明體" fo:font-size="20pt" fo:font-weight="bold" style:font-size-asian="20pt" style:font-weight-asian="bold" style:font-name-complex="新細明體" style:font-size-complex="20pt" style:font-weight-complex="bold"/>
    </style:style>
    <style:style style:name="T2" style:family="text">
      <style:text-properties style:font-name="標楷體"/>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style-complex="italic"/>
    </style:style>
    <style:style style:name="T13" style:family="text">
      <style:text-properties style:font-name="標楷體" fo:font-size="14pt" style:font-name-asian="標楷體" style:font-size-asian="14pt" style:font-name-complex="標楷體" style:font-size-complex="14pt" style:font-style-complex="italic" style:font-weight-complex="bold"/>
    </style:style>
    <style:style style:name="T14" style:family="text">
      <style:text-properties style:font-name="標楷體" fo:font-size="14pt" officeooo:rsid="00109214"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name-complex="標楷體.渭.."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渭.." style:font-size-complex="14pt"/>
    </style:style>
    <style:style style:name="T20" style:family="text">
      <style:text-properties style:font-name="標楷體" fo:font-size="14pt" fo:letter-spacing="0.007cm" style:font-name-asian="標楷體" style:font-size-asian="14pt" style:font-name-complex="標楷體" style:font-size-complex="14pt" style:font-weight-complex="bold"/>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officeooo:rsid="00109214" style:font-name-asian="標楷體1" style:font-size-asian="14pt" style:font-name-complex="標楷體" style:font-size-complex="14pt"/>
    </style:style>
    <style:style style:name="T26" style:family="text">
      <style:text-properties style:font-name="標楷體" style:font-name-complex="標楷體"/>
    </style:style>
    <style:style style:name="T27" style:family="text">
      <style:text-properties style:font-name="標楷體" style:font-name-complex="標楷體" style:font-size-complex="14pt"/>
    </style:style>
    <style:style style:name="T28" style:family="text">
      <style:text-properties style:font-name="標楷體" style:font-name-complex="標楷體" style:font-size-complex="14pt" style:font-weight-complex="bold"/>
    </style:style>
    <style:style style:name="T29" style:family="text">
      <style:text-properties style:font-name="標楷體" style:font-name-complex="標楷體.渭.." style:font-size-complex="14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size-complex="14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font-size-complex="14pt"/>
    </style:style>
    <style:style style:name="T34" style:family="text">
      <style:text-properties style:text-underline-style="solid" style:text-underline-width="auto" style:text-underline-color="font-color" style:letter-kerning="true" style:font-size-complex="10pt"/>
    </style:style>
    <style:style style:name="T35" style:family="text">
      <style:text-properties style:text-underline-style="solid" style:text-underline-width="auto" style:text-underline-color="font-color" style:letter-kerning="true" style:font-size-complex="14pt"/>
    </style:style>
    <style:style style:name="T36" style:family="text">
      <style:text-properties fo:color="#ff0000" style:font-name="標楷體" fo:font-size="14pt" style:text-underline-style="solid" style:text-underline-width="auto" style:text-underline-color="font-color" style:font-name-asian="標楷體" style:font-size-asian="14pt"/>
    </style:style>
    <style:style style:name="T37"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0" style:family="text">
      <style:text-properties fo:color="#ff0000" style:font-name="標楷體" fo:font-size="14pt" style:text-underline-style="solid" style:text-underline-width="auto" style:text-underline-color="font-color" style:font-name-asian="標楷體" style:font-size-asian="14pt" style:font-name-complex="標楷體" style:font-weight-complex="bold"/>
    </style:style>
    <style:style style:name="T41" style:family="text">
      <style:text-properties fo:color="#ff0000" style:font-name="標楷體" fo:font-size="14pt" style:text-underline-style="solid" style:text-underline-width="auto" style:text-underline-color="font-color" style:font-name-asian="標楷體" style:font-size-asian="14pt" style:font-name-complex="新細明體"/>
    </style:style>
    <style:style style:name="T42"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43" style:family="text">
      <style:text-properties fo:color="#ff0000" style:font-name="標楷體" fo:font-size="14pt" style:text-underline-style="solid" style:text-underline-width="auto" style:text-underline-color="font-color" style:font-name-asian="標楷體" style:font-size-asian="14pt" style:font-weight-complex="bold"/>
    </style:style>
    <style:style style:name="T44" style:family="text">
      <style:text-properties fo:color="#ff0000" style:font-name="標楷體" fo:font-size="14pt" style:text-underline-style="solid" style:text-underline-width="auto" style:text-underline-color="font-color" style:font-name-asian="標楷體" style:font-size-asian="14pt" style:font-name-complex="標楷體.渭.." style:font-size-complex="14pt"/>
    </style:style>
    <style:style style:name="T45" style:family="text">
      <style:text-properties fo:color="#ff0000"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6" style:family="text">
      <style:text-properties fo:color="#ff0000" style:font-name="標楷體" fo:font-size="14pt" style:text-underline-style="solid" style:text-underline-width="auto" style:text-underline-color="font-color" fo:background-color="transparent" loext:char-shading-value="0" style:font-name-asian="標楷體" style:font-size-asian="14pt" style:font-name-complex="標楷體" style:font-size-complex="14pt"/>
    </style:style>
    <style:style style:name="T47" style:family="text">
      <style:text-properties fo:color="#ff0000" style:font-name="標楷體" fo:font-size="14pt" style:text-underline-style="solid" style:text-underline-width="auto" style:text-underline-color="font-color" fo:background-color="transparent" loext:char-shading-value="0" style:font-name-asian="標楷體" style:font-size-asian="14pt" style:font-name-complex="標楷體" style:font-size-complex="14pt" style:font-weight-complex="bold"/>
    </style:style>
    <style:style style:name="T48" style:family="text">
      <style:text-properties fo:color="#ff0000" style:font-name="標楷體" fo:font-size="14pt" style:font-name-asian="標楷體" style:font-size-asian="14pt" style:font-name-complex="標楷體" style:font-size-complex="14pt"/>
    </style:style>
    <style:style style:name="T49" style:family="text">
      <style:text-properties fo:color="#ff0000" style:font-name="標楷體" fo:font-size="14pt" fo:letter-spacing="0.007cm" style:text-underline-style="solid" style:text-underline-width="auto" style:text-underline-color="font-color" style:font-name-asian="標楷體" style:font-size-asian="14pt" style:font-name-complex="標楷體" style:font-size-complex="14pt" style:font-weight-complex="bold"/>
    </style:style>
    <style:style style:name="T50" style:family="text">
      <style:text-properties fo:color="#ff0000"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T51" style:family="text">
      <style:text-properties fo:color="#ff0000" style:font-name="標楷體" fo:font-size="14pt" fo:language="en" fo:country="US" style:text-underline-style="solid" style:text-underline-width="auto" style:text-underline-color="font-color" style:letter-kerning="true" style:font-name-asian="標楷體" style:font-size-asian="14pt" style:language-asian="zh" style:country-asian="TW" style:font-name-complex="標楷體" style:font-size-complex="14pt" style:language-complex="ar" style:country-complex="SA" style:font-weight-complex="bold"/>
    </style:style>
    <style:style style:name="T52" style:family="text">
      <style:text-properties fo:color="#ff0000" style:font-name="標楷體" style:text-underline-style="solid" style:text-underline-width="auto" style:text-underline-color="font-color" style:font-name-asian="標楷體" style:font-name-complex="標楷體"/>
    </style:style>
    <style:style style:name="T53" style:family="text">
      <style:text-properties fo:color="#ff0000" style:font-name="標楷體" style:text-underline-style="solid" style:text-underline-width="auto" style:text-underline-color="font-color" style:font-name-asian="標楷體" style:font-name-complex="標楷體" style:font-size-complex="12pt"/>
    </style:style>
    <style:style style:name="T54" style:family="text">
      <style:text-properties fo:color="#ff0000" style:font-name="標楷體" style:text-underline-style="solid" style:text-underline-width="auto" style:text-underline-color="font-color" style:font-name-complex="標楷體"/>
    </style:style>
    <style:style style:name="T55" style:family="text">
      <style:text-properties fo:color="#ff0000" style:font-name="標楷體" style:text-underline-style="solid" style:text-underline-width="auto" style:text-underline-color="font-color" style:font-name-complex="標楷體" style:font-size-complex="14pt"/>
    </style:style>
    <style:style style:name="T56" style:family="text">
      <style:text-properties fo:color="#ff0000" style:font-name="標楷體" style:text-underline-style="solid" style:text-underline-width="auto" style:text-underline-color="font-color" style:font-name-complex="標楷體" style:font-size-complex="14pt" style:font-style-complex="italic" style:font-weight-complex="bold"/>
    </style:style>
    <style:style style:name="T57" style:family="text">
      <style:text-properties fo:color="#ff0000" style:font-name="標楷體" style:text-underline-style="solid" style:text-underline-width="auto" style:text-underline-color="font-color" style:font-name-complex="標楷體" style:font-size-complex="14pt" style:font-weight-complex="bold"/>
    </style:style>
    <style:style style:name="T58" style:family="text">
      <style:text-properties fo:color="#ff0000" style:font-name="標楷體" style:text-underline-style="solid" style:text-underline-width="auto" style:text-underline-color="font-color" style:font-name-complex="標楷體.渭.." style:font-size-complex="14pt"/>
    </style:style>
    <style:style style:name="T59"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0"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61" style:family="text">
      <style:text-properties fo:color="#ff0000" style:font-name="標楷體" fo:font-size="16pt" fo:letter-spacing="-0.035cm"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62"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63" style:family="text">
      <style:text-properties fo:color="#ff0000" fo:font-size="14pt" style:text-underline-style="solid" style:text-underline-width="auto" style:text-underline-color="font-color" fo:font-weight="normal" style:font-size-asian="14pt" style:font-weight-asian="normal" style:font-name-complex="標楷體" style:font-size-complex="14pt" style:font-weight-complex="normal"/>
    </style:style>
    <style:style style:name="T64" style:family="text">
      <style:text-properties fo:color="#000000" style:font-name="標楷體" fo:font-size="14pt" style:font-name-asian="標楷體" style:font-size-asian="14pt"/>
    </style:style>
    <style:style style:name="T65" style:family="text">
      <style:text-properties fo:color="#000000" style:font-name="標楷體" fo:font-size="14pt" style:font-name-asian="標楷體" style:font-size-asian="14pt" style:font-name-complex="標楷體"/>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標楷體" fo:font-size="14pt" style:font-name-asian="標楷體" style:font-size-asian="14pt" style:font-name-complex="標楷體" style:font-size-complex="14pt" style:font-weight-complex="bold"/>
    </style:style>
    <style:style style:name="T68" style:family="text">
      <style:text-properties fo:color="#000000" style:font-name="標楷體" fo:font-size="14pt" style:font-name-asian="標楷體" style:font-size-asian="14pt" style:font-name-complex="標楷體" style:font-weight-complex="bold"/>
    </style:style>
    <style:style style:name="T6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70" style:family="text">
      <style:text-properties fo:color="#000000" style:font-name="標楷體" fo:font-size="16pt" fo:font-weight="bold" style:font-name-asian="標楷體" style:font-size-asian="16pt" style:font-weight-asian="bold" style:font-name-complex="標楷體" style:font-size-complex="16pt"/>
    </style:style>
    <style:style style:name="T7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72" style:family="text">
      <style:text-properties fo:color="#000000" style:font-name="標楷體" fo:font-size="16pt" fo:letter-spacing="-0.035cm" fo:font-weight="bold" style:font-name-asian="標楷體" style:font-size-asian="16pt" style:font-weight-asian="bold" style:font-name-complex="標楷體" style:font-size-complex="16pt" style:font-weight-complex="bold"/>
    </style:style>
    <style:style style:name="T73" style:family="text">
      <style:text-properties fo:color="#000000" style:font-name="標楷體" style:font-name-asian="標楷體" style:font-name-complex="標楷體" style:font-size-complex="12pt"/>
    </style:style>
    <style:style style:name="T74" style:family="text">
      <style:text-properties fo:color="#000000" style:font-name="標楷體" fo:font-size="10pt" style:font-name-asian="標楷體" style:font-size-asian="10pt" style:font-name-complex="標楷體" style:font-size-complex="10pt"/>
    </style:style>
    <style:style style:name="T75" style:family="text">
      <style:text-properties fo:color="#000000" style:font-name="標楷體" style:font-name-complex="標楷體" style:font-size-complex="14pt"/>
    </style:style>
    <style:style style:name="T76" style:family="text">
      <style:text-properties fo:color="#000000" style:font-name="標楷體" style:font-name-complex="標楷體" style:font-size-complex="14pt" style:font-style-complex="italic" style:font-weight-complex="bold"/>
    </style:style>
    <style:style style:name="T77" style:family="text">
      <style:text-properties style:letter-kerning="true" style:font-size-complex="14pt"/>
    </style:style>
    <style:style style:name="T78" style:family="text">
      <style:text-properties fo:color="#0033cc"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79" style:family="text">
      <style:text-properties fo:color="#0033cc" style:font-name="標楷體" fo:font-size="14pt" style:text-underline-style="solid" style:text-underline-width="auto" style:text-underline-color="font-color" style:font-name-asian="標楷體" style:font-size-asian="14pt" style:font-name-complex="標楷體" style:font-size-complex="14pt"/>
    </style:style>
    <style:style style:name="T80" style:family="text">
      <style:text-properties fo:color="#0000ff" style:font-name="標楷體" fo:font-size="14pt" style:text-underline-style="solid" style:text-underline-width="auto" style:text-underline-color="font-color" style:font-name-asian="標楷體" style:font-size-asian="14pt"/>
    </style:style>
    <style:style style:name="T81"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82"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83" style:family="text">
      <style:text-properties fo:color="#0000ff" style:font-name="標楷體" fo:font-size="14pt" style:text-underline-style="solid" style:text-underline-width="auto" style:text-underline-color="font-color" style:font-name-asian="標楷體" style:font-size-asian="14pt" style:font-name-complex="標楷體.渭.." style:font-size-complex="14pt"/>
    </style:style>
    <style:style style:name="T84" style:family="text">
      <style:text-properties fo:color="#0000ff"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85" style:family="text">
      <style:text-properties fo:color="#0000ff" style:font-name="新細明體" fo:font-size="14pt" style:text-underline-style="solid" style:text-underline-width="auto" style:text-underline-color="font-color" style:font-size-asian="14pt" style:font-name-complex="新細明體" style:font-size-complex="14pt"/>
    </style:style>
    <style:style style:name="T86" style:family="text">
      <style:text-properties fo:color="#3333ff"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87" style:family="text">
      <style:text-properties fo:font-variant="normal" fo:text-transform="none" style:use-window-font-color="true" style:text-line-through-style="none" style:text-line-through-type="none" style:font-name="標楷體" fo:font-size="14pt" fo:letter-spacing="normal" fo:language="en" fo:country="US" style:letter-kerning="true" style:text-blinking="false" fo:background-color="#fbfbfb" loext:char-shading-value="0" style:font-name-asian="標楷體" style:font-size-asian="14pt" style:language-asian="zh" style:country-asian="TW" style:font-style-asian="normal" style:font-weight-asian="normal" style:font-name-complex="標楷體" style:font-size-complex="14pt" style:language-complex="ar" style:country-complex="SA"/>
    </style:style>
    <style:style style:name="T88" style:family="text">
      <style:text-properties fo:font-variant="normal" fo:text-transform="none" style:use-window-font-color="true" style:text-line-through-style="none" style:text-line-through-type="none" style:font-name="標楷體" fo:font-size="14pt" fo:letter-spacing="normal" fo:language="en" fo:country="US" officeooo:rsid="00109214" style:letter-kerning="true" style:text-blinking="false" fo:background-color="#fbfbfb" loext:char-shading-value="0" style:font-name-asian="標楷體" style:font-size-asian="14pt" style:language-asian="zh" style:country-asian="TW" style:font-style-asian="normal" style:font-weight-asian="normal" style:font-name-complex="標楷體" style:font-size-complex="14pt" style:language-complex="ar" style:country-complex="SA"/>
    </style:style>
    <style:style style:name="T89" style:family="text">
      <style:text-properties fo:font-variant="normal" fo:text-transform="none" style:use-window-font-color="true" style:text-line-through-style="none" style:text-line-through-type="none" style:font-name="標楷體" fo:font-size="14pt" fo:letter-spacing="normal" fo:language="en" fo:country="US" officeooo:rsid="00109214" style:letter-kerning="true" style:text-blinking="false" fo:background-color="#fbfbfb" loext:char-shading-value="0" style:font-name-asian="標楷體1" style:font-size-asian="14pt" style:language-asian="zh" style:country-asian="TW" style:font-style-asian="normal" style:font-weight-asian="normal" style:font-name-complex="標楷體" style:font-size-complex="14pt" style:language-complex="ar" style:country-complex="SA"/>
    </style:style>
    <style:style style:name="T90" style:family="text">
      <style:text-properties fo:font-variant="normal" fo:text-transform="none" style:text-line-through-style="none" style:text-line-through-type="none" fo:letter-spacing="normal" style:text-blinking="false" fo:background-color="#fbfbfb" loext:char-shading-value="0" style:font-style-asian="normal" style:font-weight-asian="normal"/>
    </style:style>
    <style:style style:name="T91" style:family="text">
      <style:text-properties fo:font-variant="normal" fo:text-transform="none" fo:color="#ff0000" style:font-name="標楷體" fo:font-size="14pt" fo:letter-spacing="normal" fo:language="en" fo:country="US" style:text-underline-style="solid" style:text-underline-width="auto" style:text-underline-color="font-color" style:letter-kerning="true" style:font-name-asian="標楷體" style:font-size-asian="14pt" style:language-asian="zh" style:country-asian="TW" style:font-style-asian="normal" style:font-weight-asian="normal" style:font-name-complex="標楷體" style:font-size-complex="14pt" style:language-complex="ar" style:country-complex="SA" style:font-weight-complex="bold"/>
    </style:style>
    <style:style style:name="T92" style:family="text">
      <style:text-properties fo:font-variant="normal" fo:text-transform="none" fo:color="#ff0000" style:font-name="標楷體" fo:font-size="14pt" fo:letter-spacing="normal" fo:language="en" fo:country="US" fo:font-style="normal" style:text-underline-style="solid" style:text-underline-width="auto" style:text-underline-color="font-color" fo:font-weight="normal" style:letter-kerning="true" style:font-name-asian="標楷體" style:font-size-asian="14pt" style:language-asian="zh" style:country-asian="TW" style:font-name-complex="標楷體" style:font-size-complex="14pt" style:language-complex="ar" style:country-complex="SA" style:font-weight-complex="bold"/>
    </style:style>
    <style:style style:name="T93" style:family="text">
      <style:text-properties fo:background-color="transparent" loext:char-shading-value="0"/>
    </style:style>
    <style:style style:name="T9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8"><text:span text:style-name="T1">「</text:span><text:span text:style-name="T3">經濟部水利署委託設計監造服務契約範本</text:span><text:span text:style-name="T1">」</text:span><text:span text:style-name="T3">修正對照表</text:span></text:p>
      <text:p text:style-name="P60">110年6月9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1">修正規定</text:p>
          </table:table-cell>
          <table:table-cell table:style-name="表格1.A1" office:value-type="string">
            <text:p text:style-name="P61">現行規定 (105年6月8日函頒)</text:p>
          </table:table-cell>
          <table:table-cell table:style-name="表格1.C1" office:value-type="string">
            <text:p text:style-name="P61">說明</text:p>
          </table:table-cell>
        </table:table-row>
        <table:table-row table:style-name="表格1.1">
          <table:table-cell table:style-name="表格1.A1" office:value-type="string">
            <text:p text:style-name="P85"><text:span text:style-name="T7">第一條 契約</text:span><text:span text:style-name="T6">文件及效力</text:span></text:p>
            <text:p text:style-name="P65">……</text:p>
            <text:p text:style-name="P127">三、 契約所含各種文件之內容如有不一致之處，除另有規定外，依下列原則處理：</text:p>
            <text:p text:style-name="P133"><text:span text:style-name="T10">(一) </text:span><text:span text:style-name="T38">招標文件內之投標須知及</text:span><text:span text:style-name="T10">契約條款優於招標文件內之其他文件所附記之條 <text:s/>款。但附記之條款有特別聲明者，不在此限。</text:span></text:p>
            <text:p text:style-name="P65">……</text:p>
            <text:p text:style-name="P121"><text:span text:style-name="T10">八、 </text:span><text:span text:style-name="T38">經雙方代表人或其授權人簽署</text:span><text:span text:style-name="T10">契約正本2份，甲方及乙方各執1份，並由雙方各依</text:span><text:span text:style-name="T38">印花稅法之</text:span><text:span text:style-name="T10">規定</text:span><text:span text:style-name="T38">繳納</text:span><text:span text:style-name="T10">印花稅。副本</text:span><text:span text:style-name="T18"> 6 </text:span><text:span text:style-name="T10">份，由甲方、乙方及相關機關、單位分別執用。副本如有誤繕，以正本為準。</text:span></text:p>
          </table:table-cell>
          <table:table-cell table:style-name="表格1.A1" office:value-type="string">
            <text:p text:style-name="P85"><text:span text:style-name="T7">第一條 契約</text:span><text:span text:style-name="T6">文件及效力</text:span></text:p>
            <text:p text:style-name="P65">……</text:p>
            <text:p text:style-name="P127">三、 契約所含各種文件之內容如有不一致之處，除另有規定外，依下列原則處理：</text:p>
            <text:p text:style-name="P134">(一) 契約條款優於招標文件內之其他文件所附記之條款。但附記之條款有特別聲明者，不在此限。</text:p>
            <text:p text:style-name="P65">……</text:p>
            <text:p text:style-name="P65"/>
            <text:p text:style-name="P121"><text:span text:style-name="T10">八、 契約正本2份，甲方及乙方各執1份，並由雙方各依規定貼用印花稅</text:span><text:span text:style-name="T38">票</text:span><text:span text:style-name="T10">。副本</text:span><text:span text:style-name="T18"> 6 </text:span><text:span text:style-name="T10">份，由甲方、乙方及相關機關、單位分別執用。副本如有誤繕，以正本為準。</text:span></text:p>
          </table:table-cell>
          <table:table-cell table:style-name="表格1.C1" office:value-type="string">
            <text:p text:style-name="P137">1.比照工程會「工程採購契約範本」第1條第3款第1目，修正第3款第1目。(工程會1050615修訂)</text:p>
            <text:p text:style-name="P137">2.比照工程會「工程採購契約範本」第1條第8款，修正第8款。(工程會1050615修訂)</text:p>
            <text:p text:style-name="P137">3.第8款，印花稅法規定之納稅方式，除貼用印花稅票外，尚包括繳款書繳納等方式，爰酌修文字。(工程會1090115修訂)</text:p>
          </table:table-cell>
        </table:table-row>
        <table:table-row table:style-name="表格1.1">
          <table:table-cell table:style-name="表格1.A1" office:value-type="string">
            <text:p text:style-name="P63">第三條 <text:s/>契約價金之給付</text:p>
            <text:p text:style-name="P65">一、 契約價金結算方式：</text:p>
            <text:p text:style-name="P65">……</text:p>
            <text:p text:style-name="P140">(五) 履約標的如涉前條其他服務項目，甲方另行支付費用（由甲方擇一於招標時載明）：</text:p>
            <text:p text:style-name="P141">□總包價法</text:p>
            <text:p text:style-name="P141">□服務成本加公費法</text:p>
            <text:p text:style-name="P141">□按月、按日或按時計酬法</text:p>
            <text:p text:style-name="P65"/>
            <text:p text:style-name="P65">二、計價方式：</text:p>
            <text:p text:style-name="P121"><text:span text:style-name="T10">(一) 總包價法：依公告固定或決標時議定服務費新臺幣</text:span><text:span text:style-name="T64">__________</text:span><text:span text:style-name="T10">元(由甲方於決標後填寫，請招標機關及投標廠商參考本條附件</text:span><text:span text:style-name="T38">1</text:span><text:span text:style-name="T10">之附表編列服務費用明細表，決標後依決標結果調整納入契約執行）。</text:span></text:p>
            <text:p text:style-name="P65">(二) 建造費用百分比法。</text:p>
            <text:p text:style-name="P142">1. 服務費用(由甲方擇一於招標時載明)：</text:p>
            <text:p text:style-name="P143"><text:span text:style-name="T10">□</text:span><text:span text:style-name="T11">服務費用為建造費用之____%(依甲方於招標文件載明之固定或決標時議定服務費率；如跨不同級距之費率，甲方應於招標文件載明各級距之固定或決標時議定服務費率</text:span><text:span text:style-name="T38">，費率級距及其費率得由甲方參考機關委託技術服務廠商評選及計費辦法（下稱技服辦法）之附表訂定，甲方未定級距者，依技服辦法附表所列</text:span><text:span text:style-name="T11">)；其各階段分配比率如下</text:span><text:span text:style-name="T10">：</text:span></text:p>
            <text:p text:style-name="P144"><text:span text:style-name="T10">□建築物工程：規劃占</text:span><text:span text:style-name="T18"> 10 </text:span><text:span text:style-name="T10">%，設計占</text:span><text:span text:style-name="T18"> 45 </text:span><text:span text:style-name="T10">%，監造占</text:span><text:span text:style-name="T18"> 45 </text:span><text:span text:style-name="T10">%（如有調整該百分比組成，由甲方於招標時載明）。</text:span></text:p>
            <text:p text:style-name="P144"><text:soft-page-break/><text:span text:style-name="T10">□公共工程（不包括建築物工程）：設計及協辦招標決標占</text:span><text:span text:style-name="T18"> 56 </text:span><text:span text:style-name="T10">%，監造占</text:span><text:span text:style-name="T18"> 44 </text:span><text:span text:style-name="T10">%（如有調整該百分比組成，由甲方於招標時載明）。</text:span></text:p>
            <text:p text:style-name="P145">服務項目屬技服辦法附表所載不包括者，非屬上表計費範圍，其服務費用依下表計算，□採固定費用給付□決標前另行議定：</text:p>
            <text:p text:style-name="P145"/>
            <table:table table:name="表格2" table:style-name="表格2">
              <table:table-column table:style-name="表格2.A"/>
              <table:table-column table:style-name="表格2.B"/>
              <table:table-row table:style-name="表格2.1">
                <table:table-cell table:style-name="表格2.A1" office:value-type="string">
                  <text:p text:style-name="P86">服務項目</text:p>
                  <text:p text:style-name="P86">(由甲方於招標前，參照第2條附件1第二點第（四）款或第2條附件2第二點第（四）款所勾選項目逐項載明）</text:p>
                </table:table-cell>
                <table:table-cell table:style-name="表格2.B1" office:value-type="string">
                  <text:p text:style-name="P87">服務費用</text:p>
                </table:table-cell>
              </table:table-row>
              <table:table-row table:style-name="表格2.1">
                <table:table-cell table:style-name="表格2.A1" office:value-type="string">
                  <text:p text:style-name="P88"/>
                </table:table-cell>
                <table:table-cell table:style-name="表格2.B1" office:value-type="string">
                  <text:p text:style-name="P88"/>
                </table:table-cell>
              </table:table-row>
              <table:table-row table:style-name="表格2.1">
                <table:table-cell table:style-name="表格2.A1" office:value-type="string">
                  <text:p text:style-name="P88"/>
                </table:table-cell>
                <table:table-cell table:style-name="表格2.B1" office:value-type="string">
                  <text:p text:style-name="P88"/>
                </table:table-cell>
              </table:table-row>
              <table:table-row table:style-name="表格2.1">
                <table:table-cell table:style-name="表格2.A1" office:value-type="string">
                  <text:p text:style-name="P88"/>
                </table:table-cell>
                <table:table-cell table:style-name="表格2.B1" office:value-type="string">
                  <text:p text:style-name="P88"/>
                </table:table-cell>
              </table:table-row>
            </table:table>
            <text:p text:style-name="P65"/>
            <text:p text:style-name="P65"/>
            <text:p text:style-name="P146"><text:span text:style-name="T10">2. 建造費用，指</text:span><text:span text:style-name="T39">經機關核定之工程採購底價金額或評審委員會建議金額</text:span><text:span text:style-name="T10">。但不包括規費、規劃費、設計費、監造費、專案管理費、物價指數調整工程款、營業稅、土地及權利費用、法律費用、甲方所需工程管理費、承包商辦理工程之各項利息、保險費及</text:span><text:span text:style-name="T18"> <text:s text:c="4"/></text:span><text:span text:style-name="T10">（其他除外費用；由甲方於招標時載明）。</text:span></text:p>
            <text:p text:style-name="P147"><text:span text:style-name="T10">建造費用如包括甲方收入性質之抵減項目、金額（例如有價值之土方金額）該項金額：（未勾選者以</text:span><text:span text:style-name="T38">a</text:span><text:span text:style-name="T10">為準）</text:span></text:p>
            <text:p text:style-name="P149">□a.為除外費用。</text:p>
            <text:p text:style-name="P148"><text:span text:style-name="T10">□b.</text:span><text:span text:style-name="T38">其他：_______________</text:span><text:span text:style-name="T48">。</text:span></text:p>
            <text:p text:style-name="P65"/>
            <text:p text:style-name="P65"/>
            <text:p text:style-name="P65"/>
            <text:p text:style-name="P146"><text:span text:style-name="T38">3</text:span><text:span text:style-name="T10">.</text:span><text:span text:style-name="T5"> </text:span><text:span text:style-name="T10">工程</text:span><text:span text:style-name="T38">採購</text:span><text:span text:style-name="T10">無底價且無評審委員會建議金額者，建造費用以工程預算代之。但仍須扣除第2子目不包括之費用及稅捐等。</text:span></text:p>
            <text:p text:style-name="P150"/>
            <text:p text:style-name="P150"/>
            <text:p text:style-name="P150"/>
            <text:p text:style-name="P150"/>
            <text:p text:style-name="P151"><text:span text:style-name="T38">4. 依本目計算服務費用者，其工程於履約期間有契約變更、終止或解除契約之情形者，服務費用得視實際情形協議增減</text:span><text:soft-page-break/><text:span text:style-name="T38">之。</text:span><text:span text:style-name="T37">其費用之計算由雙方協議依技服辦法第25條規定之方式辦理。</text:span></text:p>
            <text:p text:style-name="P79"/>
            <text:p text:style-name="P65"/>
            <text:p text:style-name="P65">(三) 服務成本加公費法。</text:p>
            <text:p text:style-name="P151"><text:span text:style-name="T10">1. 服務成本加公費法之服務費用上限新臺幣</text:span><text:span text:style-name="T18"> <text:s text:c="6"/></text:span><text:span text:style-name="T10">元(由甲方於決標後填寫，請招標機關及投標廠商參考本條附件</text:span><text:span text:style-name="T38">2</text:span><text:span text:style-name="T10">之附表編列服務費用明細表，決標後依決標結果調整納入契約執行)，包括直接費用(直接薪資、管理費用及其他直接費用，其項目由甲方於招標時載明)、公費及營業稅。</text:span></text:p>
            <text:p text:style-name="P151"><text:span text:style-name="T10">2. 公費，為定額新臺幣</text:span><text:span text:style-name="T18"> <text:s text:c="4"/>　 <text:s text:c="2"/></text:span><text:span text:style-name="T10">元(由甲方於決標後填寫)，不得按直接薪資及管理費之金額依一定比率增加，且全部公費不得超過直接薪資</text:span><text:span text:style-name="T38">扣除非經常性給與之獎金後與</text:span><text:span text:style-name="T10">管理費用合計金額之</text:span><text:span text:style-name="T38">25</text:span><text:span text:style-name="T10">%。</text:span></text:p>
            <text:p text:style-name="P65">……</text:p>
            <text:p text:style-name="P121"><text:span text:style-name="T10">(四) 按月、按日或按時計酬法，服務費用上限新臺幣</text:span><text:span text:style-name="T18"> <text:s text:c="8"/></text:span><text:span text:style-name="T10">元(由甲方於決標後填寫，請招標機關及投標廠商參考本條附件</text:span><text:span text:style-name="T38">3</text:span><text:span text:style-name="T10">之附表編列服務費用明細表，決標後依決標結果調整納入契約執行）。</text:span></text:p>
          </table:table-cell>
          <table:table-cell table:style-name="表格1.A1" office:value-type="string">
            <text:p text:style-name="P63">第三條 <text:s/>契約價金之給付</text:p>
            <text:p text:style-name="P65">一、 契約價金結算方式：</text:p>
            <text:p text:style-name="P65">……</text:p>
            <text:p text:style-name="P152">(五) 履約標的如涉前條其他服務項目，甲方另行支付費用（由甲方擇一於招標時載明）：</text:p>
            <text:p text:style-name="P153">□總包價法</text:p>
            <text:p text:style-name="P154">□建造費用百分比法</text:p>
            <text:p text:style-name="P153">□服務成本加公費法</text:p>
            <text:p text:style-name="P153">□按月、按日或按時計酬法</text:p>
            <text:p text:style-name="P65">二、計價方式：</text:p>
            <text:p text:style-name="P156"><text:span text:style-name="T10">(一) 總包價法：依公告固定或決標時議定服務費新臺幣</text:span><text:span text:style-name="T64">__________</text:span><text:span text:style-name="T10">元(由甲方於決標後填寫，請招標機關及投標廠商參考本條附件</text:span><text:span text:style-name="T38">一</text:span><text:span text:style-name="T10">之附表編列服務費用明細表，決標後依決標結果調整納入契約執行）。</text:span></text:p>
            <text:p text:style-name="P65">(二) 建造費用百分比法。</text:p>
            <text:p text:style-name="P160">1. 服務費用(由甲方擇一於招標時載明)：</text:p>
            <text:p text:style-name="P161"><text:span text:style-name="T10">□</text:span><text:span text:style-name="T11">服務費用為建造費用之____%(依甲方於招標文件載明之固定或決標時議定服務費率；如跨不同級距之費率，甲方應於招標文件載明各級距之固定或決標時議定服務費率)；其各階段分配比率如下</text:span><text:span text:style-name="T10">：</text:span></text:p>
            <text:p text:style-name="P163"/>
            <text:p text:style-name="P163"/>
            <text:p text:style-name="P163"/>
            <text:p text:style-name="P162"><text:span text:style-name="T10">□建築物工程：規劃占</text:span><text:span text:style-name="T18"> 10 </text:span><text:span text:style-name="T10">%，設計占</text:span><text:span text:style-name="T18"> 45 </text:span><text:span text:style-name="T10">%，監造占</text:span><text:span text:style-name="T18"> 45 </text:span><text:span text:style-name="T10">%（如有調整該百分比組成，由甲方於招標時載明）。</text:span></text:p>
            <text:p text:style-name="P162"><text:soft-page-break/><text:span text:style-name="T10">□公共工程（不包括建築物工程）：設計及協辦招標決標占</text:span><text:span text:style-name="T18"> 56 </text:span><text:span text:style-name="T10">%，監造占</text:span><text:span text:style-name="T18"> 44 </text:span><text:span text:style-name="T10">%（如有調整該百分比組成，由甲方於招標時載明）。</text:span></text:p>
            <text:p text:style-name="P162"><text:span text:style-name="T38">□</text:span><text:span text:style-name="T39">依「機關委託技術服務廠商評選及計費辦法」之附表一建築物工程技術服務建造費用百分比上限參考表第 <text:s text:c="2"/>類（甲方於招標時載明）所載百分比上限參考之 <text:s text:c="3"/>%（依甲方於招標文件載明之固定折扣率或決標時議定之折扣率）計；其各階段分配比率如下：規劃占 10 %，設計占 45 %，監造占 45 %（如有調整該百分比組成，由甲方於招標時載明）</text:span><text:span text:style-name="T38">。</text:span></text:p>
            <text:p text:style-name="P162"><text:span text:style-name="T38">□</text:span><text:span text:style-name="T39">依「機關委託技術服務廠商評選及計費辦法」之附表二公共工程（不包括建築物工程）技術服務建造費用百分比上限參考表所載百分比上限參考之 <text:s text:c="3"/>%（依甲方於招標文件載明之固定折扣率或決標時議定之折扣率）計；其各階段分配比率如下：設計及招標決標占 56 %，監造占 44 %（如有調整該百分比組成，由甲方於招標時載明）</text:span><text:span text:style-name="T38">。</text:span></text:p>
            <text:p text:style-name="P91"/>
            <text:p text:style-name="P91"/>
            <text:p text:style-name="P91"/>
            <text:p text:style-name="P91"/>
            <text:p text:style-name="P164"><text:span text:style-name="T10">2. 建造費用，指</text:span><text:span text:style-name="T38">工程完成時之實際施工費用</text:span><text:span text:style-name="T10">。但不包括規費、規劃費、設計費、監造費、專案管理費、物價指數調整工程款、營業稅、土地及權利費用、法律費用、甲方所需工程管理費、承包商辦理工程之各項利息、保險費及</text:span><text:span text:style-name="T18"> <text:s text:c="4"/></text:span><text:span text:style-name="T10">（其他除外費用；由甲方於招標時載明）。</text:span></text:p>
            <text:p text:style-name="P165"><text:span text:style-name="T10">建造費用如包括甲方收入性質之抵減項目、金額（例如有價值之土方金額）該項金額：（未勾選者以</text:span><text:span text:style-name="T38">b</text:span><text:span text:style-name="T10">為準）</text:span></text:p>
            <text:p text:style-name="P167">□a.為除外費用。</text:p>
            <text:p text:style-name="P166"><text:span text:style-name="T10">□b.</text:span><text:span text:style-name="T38">仍為建造費用之抵減金額</text:span><text:span text:style-name="T10">。</text:span></text:p>
            <text:p text:style-name="P403"/>
            <text:p text:style-name="P168">3. 工程決標價低於底價之80%者，前子目建造費用以底價之80%代之。但仍須扣除前子目不包括之費用及稅捐等。</text:p>
            <text:p text:style-name="P151"><text:span text:style-name="T38">4</text:span><text:span text:style-name="T10">. 工程無底價且</text:span><text:span text:style-name="T38">決標價低於評審委員會建議之金額之80%，或</text:span><text:span text:style-name="T10">無評審委員會建議</text:span><text:span text:style-name="T38">之</text:span><text:span text:style-name="T10">金額</text:span><text:span text:style-name="T38">時工程決標價低於工程預算之80%</text:span><text:span text:style-name="T10">者，建造費用以工程預算</text:span><text:span text:style-name="T38">之80%</text:span><text:span text:style-name="T10">代之。但仍須扣除第2子目不包括之費用及稅捐等。</text:span><text:span text:style-name="T38">如決算金額高於預算金額之80%者，建造費用以決算費用金額計算。</text:span></text:p>
            <text:p text:style-name="P87"/>
            <text:p text:style-name="P87"/>
            <text:p text:style-name="P65"/>
            <text:p text:style-name="P65"><text:soft-page-break/></text:p>
            <text:p text:style-name="P65"/>
            <text:p text:style-name="P65"/>
            <text:p text:style-name="P65"/>
            <text:p text:style-name="P65">(三) 服務成本加公費法。</text:p>
            <text:p text:style-name="P169"><text:span text:style-name="T10">1. 服務成本加公費法之服務費用上限新臺幣</text:span><text:span text:style-name="T18"> <text:s text:c="6"/></text:span><text:span text:style-name="T10">元(由甲方於決標後填寫，請招標機關及投標廠商參考本條附件</text:span><text:span text:style-name="T38">二</text:span><text:span text:style-name="T10">之附表編列服務費用明細表，決標後依決標結果調整納入契約執行)，包括直接費用(直接薪資、管理費用及其他直接費用，其項目由甲方於招標時載明)、公費及營業稅。</text:span></text:p>
            <text:p text:style-name="P170"><text:span text:style-name="T10">2. 公費，為定額新臺幣</text:span><text:span text:style-name="T18"> <text:s text:c="4"/>　 <text:s text:c="2"/></text:span><text:span text:style-name="T10">元(由甲方於決標後填寫)，不得按直接薪資及管理費之金額依一定比率增加，且全部公費不得超過直接薪資</text:span><text:span text:style-name="T38">及</text:span><text:span text:style-name="T10">管理費用合計金額之</text:span><text:span text:style-name="T38">30</text:span><text:span text:style-name="T10">%。</text:span></text:p>
            <text:p text:style-name="P74">……</text:p>
            <text:p text:style-name="P74"/>
            <text:p text:style-name="P156"><text:span text:style-name="T10">(四) 按月、按日或按時計酬法，服務費用上限新臺幣</text:span><text:span text:style-name="T18"> <text:s text:c="8"/></text:span><text:span text:style-name="T10">元(由甲方於決標後填寫，請招標機關及投標廠商參考本條附件</text:span><text:span text:style-name="T38">3</text:span><text:span text:style-name="T10">之附表編列服務費用明細表，決標後依決標結果調整納入契約執行）。</text:span></text:p>
          </table:table-cell>
          <table:table-cell table:style-name="表格1.C1" office:value-type="string">
            <text:p text:style-name="P137">1.配合工程會109年9月9日修正發布之機關委託技術服務廠商評選及計費辦法（下稱技服辦法），其第29條第1項及其附表刪除帶有上限意涵之文字，並明定機關得參考附表一至附表四訂定建造費用之費率級距及各級費率，於招標文件中載明。</text:p>
            <text:p text:style-name="P405">服務項目屬附表所載不包括者，非屬建造費用百分比法計費範圍，應於招標文件單獨列項供廠商報價，或載明其固定費用，爰修正第1款第5目，刪除建造費用百分比法之選項，並修正第2款第2目第1子目內容，服務項目非屬建造費用百分比計費範圍者，項目及費用應逐項表列，以茲明確。(工程會1090930修訂)</text:p>
            <text:p text:style-name="P137">2.第2款第1目，依行政院「公文書橫式書寫數字使用原則」酌修文字。(工程會1050615修訂)</text:p>
            <text:p text:style-name="P171"><text:span text:style-name="T10">3.實務上，機關收入性質之抵減項目(金額)多非屬政府採購，將其列入</text:span><text:span text:style-name="T16">建造費用之抵減金額計算服務費用常有爭議，爰修正第2款第2目第2子目，將該抵減金額預設為建造費用之除外費用，機關亦得就個案實際情形於b選項另為約定</text:span><text:span text:style-name="T10">。</text:span><text:soft-page-break/><text:span text:style-name="T10">(工程會1050615修訂)</text:span></text:p>
            <text:p text:style-name="P171"><text:span text:style-name="T10">4.</text:span><text:span text:style-name="T16">配合106年3月31日工程企字第10600092930號令修正「機關委託技術服務廠商評選及計費辦法」（下稱技服辦法）第29條規定，修正第2款第2目第2子目有關建造費用之定義、刪除第3子目、修正第4子目並移列至第3子目。(工程會1060406修訂)</text:span></text:p>
            <text:p text:style-name="P172">5.依109年9月9日修正發布之技服辦法第29條第3項規定，修正第3子目(原第4子目)之建造費用定義。(工程會1090930修訂)</text:p>
            <text:p text:style-name="P137">6.依「機關委託技術服務廠商評選及計費辦法」(下稱技服辦法)第29條第5項規定，增訂第2款第2目第4子目。(工程會1050615修訂)</text:p>
            <text:p text:style-name="P405">並依109年9月9日修正發布之技服辦法第29條第4項規定，增列協議增減部分之計費方式。(工程會1090930修訂)</text:p>
            <text:p text:style-name="P173">7.配合技服辦法第26條第5項修正，修正第2款第3目第2子目有關公費之定義。(工程會1050615修訂)</text:p>
          </table:table-cell>
        </table:table-row>
        <table:table-row table:style-name="表格1.1">
          <table:table-cell table:style-name="表格1.A1" office:value-type="string">
            <text:p text:style-name="P63">第四條 <text:s/>契約價金之調整</text:p>
            <text:p text:style-name="P65">……</text:p>
            <text:p text:style-name="P121"><text:span text:style-name="T10">八、 </text:span><text:span text:style-name="T38">工程契約工期內乙方</text:span><text:span text:style-name="T10">派駐之監造人力，以</text:span><text:span text:style-name="T78">「經濟部水利署工程監造注意事項」</text:span><text:span text:style-name="T10">及契約所要求者為原則；其超過者，雙方應依比例增加監造費用或另行議定。</text:span></text:p>
            <text:p text:style-name="P121"><text:span text:style-name="T10">九、 如增加監造服務期間，</text:span><text:span text:style-name="T41">未另經協議計價，且</text:span><text:span text:style-name="T10">不可歸責於乙方之事由者，除契約另有規定外，應依下列計算式增加監造服務費用（由甲方擇一於招標時載明）﹕</text:span></text:p>
            <text:p text:style-name="P174"><text:span text:style-name="T10">□甲：（超出『工程契約工期』之日數–因乙方因素增加之日數）／工程契約工期之日數＊(監造服務費)＊（增加期間監造人數／</text:span><text:span text:style-name="T38">契</text:span><text:span text:style-name="T10">約監造人數）</text:span></text:p>
            <text:p text:style-name="P175"><text:span text:style-name="T10">工程契約工期：指該監造各</text:span><text:span text:style-name="T12">項工程契約所載明之總工期。</text:span></text:p>
            <text:p text:style-name="P176">□乙 依服務成本加公費法計算：</text:p>
            <text:p text:style-name="P177">依實際增加之人月，給予甲乙雙方議定之薪資及行政費用；不滿整月者，依所占比率計算。</text:p>
            <text:p text:style-name="P65">……</text:p>
          </table:table-cell>
          <table:table-cell table:style-name="表格1.A1" office:value-type="string">
            <text:p text:style-name="P63">第四條 <text:s/>契約價金之調整</text:p>
            <text:p text:style-name="P65">……</text:p>
            <text:p text:style-name="P178"><text:span text:style-name="T10">八、 </text:span><text:span text:style-name="T38">依建造費用百分比法</text:span><text:span text:style-name="T10">派駐之監造人力，以</text:span><text:span text:style-name="T79">「公共工程施工品質管理作業要點」</text:span><text:span text:style-name="T10">及契約所要求者為原則；其超過者，雙方應依比例增加監造費用或另行議定。</text:span></text:p>
            <text:p text:style-name="P127">九、 如增加監造服務期間，不可歸責於乙方之事由者，除契約另有規定外，應依下列計算式增加監造服務費用（由甲方擇一於招標時載明）﹕</text:p>
            <text:p text:style-name="P180"><text:span text:style-name="T10">□甲：（超出『工程契約工期』之日數–因乙方因素增加之日數）／工程契約工期之日數＊(監造服務費)＊（增加期間監造人數／</text:span><text:span text:style-name="T38">合</text:span><text:span text:style-name="T10">約監造人數）</text:span></text:p>
            <text:p text:style-name="P181">工程契約工期：指該監造各項工程契約所載明之總工期。</text:p>
            <text:p text:style-name="P182">□乙 依服務成本加公費法計算：</text:p>
            <text:p text:style-name="P181">依實際增加之人月，給予甲乙雙方議定之薪資及行政費用；不滿整月者，依所占比率計算。</text:p>
            <text:p text:style-name="P65">……</text:p>
          </table:table-cell>
          <table:table-cell table:style-name="表格1.C1" office:value-type="string">
            <text:p text:style-name="P137">1.公共工程施工品質管理作業要點第10點要求機關應於招標文件訂定派駐現場人員之最低人數、專兼職與人員資格，另機關委託技術服務廠商評選及計費辦法（下稱技服辦法）第7條第2項規定，機關應於契約載明監造人力之資格、人數等，上開2規定所要求廠商派駐之監造人力，均應載明於契約。爰修正第8款，廠商於工程契約工期內派駐之監造人力，應依契約所要求者為原則，如機關要求廠商提供額外監造人力，應增加監造費用。(工程會1091202修訂)</text:p>
            <text:p text:style-name="P137">2.另再配合本署監造注意事項第12條已有人力規定，酌修第8款內容。</text:p>
            <text:p text:style-name="P137">3.修正第9款序文，避免重複計費，排除雙方已協議增加監造服務期間之計價者，例如工程變更設計增加工程內容而增加監造服務期間者，雙方已就該增加工程內容之監造服務費用，包括協議以總包價法、建造費用百分比法或其他方式計價者。(工程會1091202修訂)</text:p>
            <text:p text:style-name="P136"><text:span text:style-name="T10">4.第9款選項甲酌修文字，以資明確。(工</text:span><text:soft-page-break/><text:span text:style-name="T10">程會1050615修訂)</text:span></text:p>
          </table:table-cell>
        </table:table-row>
        <table:table-row table:style-name="表格1.1">
          <table:table-cell table:style-name="表格1.A1" office:value-type="string">
            <text:p text:style-name="P85"><text:span text:style-name="T7">第五條 <text:s/>契約價金</text:span><text:span text:style-name="T8">之給付條件</text:span></text:p>
            <text:p text:style-name="P183"><text:span text:style-name="T10">□一、 總包價法或建造費用百分</text:span><text:span text:style-name="T38">比</text:span><text:span text:style-name="T10">法之給付（配合第</text:span><text:span text:style-name="T38">3</text:span><text:span text:style-name="T10">條第</text:span><text:span text:style-name="T38">1</text:span><text:span text:style-name="T10">款契約價金結算方式勾選，並由甲方於招標時參照本條附件載明給付條件）</text:span></text:p>
            <text:p text:style-name="P184"><text:span text:style-name="T10">□二、 服務成本加公費法：（配合第</text:span><text:span text:style-name="T38">3</text:span><text:span text:style-name="T10">條第</text:span><text:span text:style-name="T38">1</text:span><text:span text:style-name="T10">款契約價金結算方式勾選，並由甲方擇一於招標時載明）</text:span></text:p>
            <text:p text:style-name="P189">□依核定之工作實際進度，檢附憑證給付。</text:p>
            <text:p text:style-name="P189">□其他：由承辦單位依雙方議定條件給付。</text:p>
            <text:p text:style-name="P184"><text:span text:style-name="T10">□三、 按月、按日或按時計酬法：（配合第</text:span><text:span text:style-name="T38">3</text:span><text:span text:style-name="T10">條第</text:span><text:span text:style-name="T38">1</text:span><text:span text:style-name="T10">款契約價金結算方式勾選，並由甲方擇一於招標時載明）</text:span></text:p>
            <text:p text:style-name="P190"><text:span text:style-name="T10">□依第</text:span><text:span text:style-name="T38">3</text:span><text:span text:style-name="T10">條附件</text:span><text:span text:style-name="T38">3</text:span><text:span text:style-name="T10">附表公共工程技術服務費用明細表及實際人力出勤情形，檢附憑證給付。</text:span></text:p>
            <text:p text:style-name="P186">□其他：依雙方議定條件給付。</text:p>
            <text:p text:style-name="P186">……</text:p>
            <text:p text:style-name="P121"><text:span text:style-name="T10">六、 契約價金總額曾經減價而確定，其所組成之各單項價格得依約定</text:span><text:span text:style-name="T38">或合意</text:span><text:span text:style-name="T10">方式調整</text:span><text:span text:style-name="T38">(例如減價之金額僅自部分項目扣減)</text:span><text:span text:style-name="T10">；未約定</text:span><text:span text:style-name="T38">或合意</text:span><text:span text:style-name="T10">調整方式者，</text:span><text:span text:style-name="T38">如乙方所報各單項價格未有不合理之處，</text:span><text:span text:style-name="T10">視同就</text:span><text:span text:style-name="T38">乙方所報</text:span><text:span text:style-name="T10">各單項價格依同一減價比率</text:span><text:span text:style-name="T38">(決標金額/投標金額)</text:span><text:span text:style-name="T10">調整。投標文件中報價之分項價格合計數額與</text:span><text:span text:style-name="T38">決標金額</text:span><text:span text:style-name="T10">不同者，</text:span><text:span text:style-name="T38">依決標金額與該合計數額之比率調整之</text:span><text:span text:style-name="T10">。</text:span></text:p>
            <text:p text:style-name="P127">……</text:p>
            <text:p text:style-name="P121"><text:span text:style-name="T10">八、 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38">族</text:span><text:span text:style-name="T10">中央主管機關設立之原住民族綜合發展基金之就業基金，定期繳納差額補助費及代金；並不得僱用外籍勞工取代僱用不足額部分。</text:span><text:span text:style-name="T38">甲方</text:span><text:span text:style-name="T10">應將國內員工總人數逾100人之廠商資料公開於政府電子採購網，以供勞工及原住民</text:span><text:span text:style-name="T38">族</text:span><text:span text:style-name="T10">主管機關查核差額補助費及代金繳納情形，</text:span><text:span text:style-name="T38">甲方</text:span><text:span text:style-name="T10">不另辦理查核。</text:span></text:p>
            <text:p text:style-name="P121"><text:span text:style-name="T10">九、 契約價金總額，除另有</text:span><text:span text:style-name="T38">約</text:span><text:span text:style-name="T10">定外，為完成契約所需全部材料、人工、機具、設備及履約所必須之費用。</text:span></text:p>
            <text:p text:style-name="P121"><text:span text:style-name="T10">十、 乙方請領契約價金時應提出電子或紙本統一發票，</text:span><text:span text:style-name="T38">依法免用</text:span><text:span text:style-name="T10">統一發票者應提出收據。</text:span></text:p>
            <text:p text:style-name="P127">……</text:p>
            <text:p text:style-name="P121"><text:span text:style-name="T10">十四、 分包契約依採購法第</text:span><text:span text:style-name="T38">67</text:span><text:span text:style-name="T10">條第</text:span><text:span text:style-name="T38">2</text:span><text:span text:style-name="T10">項報備於甲方，並經乙方就分包部分設定權利質權予分包廠商者，該分包契約所載付款條件應符合前列各項規定(採購法第</text:span><text:span text:style-name="T38">98</text:span><text:span text:style-name="T10">條之規定除外)或與甲方另行議定，議定時機應於乙方無違反採購法相關規定及無相關法院或相關單位扣押行為之事由發生前為之。</text:span></text:p>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65"/>
            <text:p text:style-name="P183"><text:span text:style-name="T10">十</text:span><text:span text:style-name="T38">六</text:span><text:span text:style-name="T10">、 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83"><text:span text:style-name="T10">十</text:span><text:span text:style-name="T38">七</text:span><text:span text:style-name="T10">、 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84"><text:span text:style-name="T10">十</text:span><text:span text:style-name="T38">八</text:span><text:span text:style-name="T10">、 因非可歸責於乙方之事由，甲方有延遲付款之情形，乙方投訴對象：</text:span></text:p>
            <text:p text:style-name="P191">(一) 甲方之政風單位；</text:p>
            <text:p text:style-name="P191">(二) 甲方之上級機關；</text:p>
            <text:p text:style-name="P191">(三) 法務部廉政署；</text:p>
            <text:p text:style-name="P191">(四) 採購稽核小組；</text:p>
            <text:p text:style-name="P191">(五) 採購法主管機關；</text:p>
            <text:p text:style-name="P192"><text:span text:style-name="T10">(六) 行政院主計總處</text:span><text:span text:style-name="T38">(延遲付款之原因與主計人員有關者)</text:span><text:span text:style-name="T10">。</text:span></text:p>
          </table:table-cell>
          <table:table-cell table:style-name="表格1.A1" office:value-type="string">
            <text:p text:style-name="P85"><text:span text:style-name="T7">第五條 <text:s/>契約價金</text:span><text:span text:style-name="T8">之給付條件</text:span></text:p>
            <text:p text:style-name="P193"><text:span text:style-name="T10">□一、 總包價法或建造費用百分法之給付（配合第</text:span><text:span text:style-name="T38">三</text:span><text:span text:style-name="T10">條第</text:span><text:span text:style-name="T38">一</text:span><text:span text:style-name="T10">款契約價金結算方式勾選，並由甲方於招標時參照本條附件載明給付條件）</text:span></text:p>
            <text:p text:style-name="P184"><text:span text:style-name="T10">□二、 服務成本加公費法：（配合第</text:span><text:span text:style-name="T38">三</text:span><text:span text:style-name="T10">條第</text:span><text:span text:style-name="T38">一</text:span><text:span text:style-name="T10">款契約價金結算方式勾選，並由甲方擇一於招標時載明）</text:span></text:p>
            <text:p text:style-name="P189">□依核定之工作實際進度，檢附憑證給付。</text:p>
            <text:p text:style-name="P189">□其他：由承辦單位依雙方議定條件給付。</text:p>
            <text:p text:style-name="P184"><text:span text:style-name="T10">□三、 按月、按日或按時計酬法：（配合第</text:span><text:span text:style-name="T38">三</text:span><text:span text:style-name="T10">條第</text:span><text:span text:style-name="T38">一</text:span><text:span text:style-name="T10">款契約價金結算方式勾選，並由甲方擇一於招標時載明）</text:span></text:p>
            <text:p text:style-name="P190"><text:span text:style-name="T10">□依第</text:span><text:span text:style-name="T38">三</text:span><text:span text:style-name="T10">條附件</text:span><text:span text:style-name="T38">三</text:span><text:span text:style-name="T10">附表公共工程技術服務費用明細表及實際人力出勤情形，檢附憑證給付。</text:span></text:p>
            <text:p text:style-name="P186">□其他：依雙方議定條件給付。</text:p>
            <text:p text:style-name="P194">……</text:p>
            <text:p text:style-name="P156"><text:span text:style-name="T10">六、 契約價金總額曾經減價而確定，其所組成之各單項價格得依約定方式調整；未約定調整方式者，視同就各單項價格依同一減價比率調整。投標文件中報價之分項價格合計數額與</text:span><text:span text:style-name="T38">總價</text:span><text:span text:style-name="T10">不同者，</text:span><text:span text:style-name="T38">亦同</text:span><text:span text:style-name="T10">。</text:span></text:p>
            <text:p text:style-name="P159">……</text:p>
            <text:p text:style-name="P159"/>
            <text:p text:style-name="P65"/>
            <text:p text:style-name="P156"><text:span text:style-name="T10">八、 乙方應依身心障礙者權益保障法、原住民族工作權保障法及採購法規定僱用身心障礙者及原住民。僱用不足者，應依規定分別向所在地之直轄市或縣（市）勞工主管機關設立之身心障礙者就業基金專戶及原住民中央主管機關設立之原住民族綜合發展基金之就業基金，定期繳納差額補助費及代金；並不得僱用外籍勞工取代僱用不足額部分。</text:span><text:span text:style-name="T38">招標機關</text:span><text:span text:style-name="T10">應將國內員工總人數逾100人之廠商資料公開於政府電子採購網，以供勞工及原住民主管機關查核差額補助費及代金繳納情形，</text:span><text:span text:style-name="T38">招標機關</text:span><text:span text:style-name="T10">不另辦理查核。</text:span></text:p>
            <text:p text:style-name="P195"><text:span text:style-name="T10">九、 契約價金總額，除另有</text:span><text:span text:style-name="T38">規</text:span><text:span text:style-name="T10">定外，為完成契約所需全部材料、人工、機具、設備及履約所必須之費用。</text:span></text:p>
            <text:p text:style-name="P156"><text:span text:style-name="T10">十、 乙方請領契約價金時應提出電子或紙本統一發票，</text:span><text:span text:style-name="T38">無</text:span><text:span text:style-name="T10">統一發票者應提出收據。</text:span></text:p>
            <text:p text:style-name="P159">……</text:p>
            <text:p text:style-name="P156"><text:span text:style-name="T10">十四、 分包契約依採購法第</text:span><text:span text:style-name="T38">六十七</text:span><text:span text:style-name="T10">條第</text:span><text:span text:style-name="T38">二</text:span><text:span text:style-name="T10">項報備於甲方，並經乙方就分包部分設定權利質權予分包廠商者，該分包契約所載付款條件應符合前列各項規定(採購法第</text:span><text:span text:style-name="T38">九十八</text:span><text:span text:style-name="T10">條之規定除外)或與甲方另行議定，議定時機應於乙方無違反採購法相關規定及無相關法院或相關單位扣押行為之事由發生前為之。</text:span></text:p>
            <text:p text:style-name="P159"><text:soft-page-break/>……</text:p>
            <text:p text:style-name="P202">十六、 乙方設計完成，如工程未招標或招標不成功時，甲方因故終止契約，建造費用計算除契約另有規定外，依下列方式辦理：</text:p>
            <text:p text:style-name="P203">(一) 工程底價已核定：以該工程原預計招標日期前6個月行政院公共工程委員會統計之公共工程決標狀況統計表之決標金額與底價之比值（底價標比），乘以該工程底價金額。</text:p>
            <text:p text:style-name="P204">(二) 底價未核定之工程：以該工程原預計招標日期前6個月行政院公共工程委員會統計之公共工程決標狀況統計表之決標金額與預算之比值（預算標比），乘以該工程預算金額。</text:p>
            <text:p text:style-name="P200"><text:span text:style-name="T10">十</text:span><text:span text:style-name="T38">七</text:span><text:span text:style-name="T10">、 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200"><text:span text:style-name="T10">十</text:span><text:span text:style-name="T38">八</text:span><text:span text:style-name="T10">、 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201"><text:span text:style-name="T10">十</text:span><text:span text:style-name="T38">九</text:span><text:span text:style-name="T10">、 因非可歸責於乙方之事由，甲方有延遲付款之情形，乙方投訴對象：</text:span></text:p>
            <text:p text:style-name="P205">(一) 甲方之政風單位；</text:p>
            <text:p text:style-name="P205">(二) 甲方之上級機關；</text:p>
            <text:p text:style-name="P205">(三) 法務部廉政署；</text:p>
            <text:p text:style-name="P205">(四) 採購稽核小組；</text:p>
            <text:p text:style-name="P205">(五) 採購法主管機關；</text:p>
            <text:p text:style-name="P206">(六) 行政院主計總處。</text:p>
          </table:table-cell>
          <table:table-cell table:style-name="表格1.C1" office:value-type="string">
            <text:list xml:id="list3978000330" text:style-name="WW8Num20">
              <text:list-item>
                <text:p text:style-name="P409">第1款至第3款及第14款，依行政院「公文書橫式書寫數字使用原則」酌修文字。(工程會1050615修訂)</text:p>
              </text:list-item>
              <text:list-item>
                <text:p text:style-name="P409">第1款酌修文字。(工程會1060406修訂)</text:p>
              </text:list-item>
              <text:list-item>
                <text:p text:style-name="P409">參照「工程採購契約範本」第5條第1款第8目，修正第6款文字。(工程會1050615修訂)</text:p>
              </text:list-item>
              <text:list-item>
                <text:p text:style-name="P409">第8款、第9款酌修文字。(工程會1050615修訂)</text:p>
              </text:list-item>
              <text:list-item>
                <text:p text:style-name="P409">比照「勞務採購契約範本」第5條第7款修正，修正第10款。(工程會1090115修訂)</text:p>
              </text:list-item>
              <text:list-item>
                <text:p text:style-name="P412">配合106年3月31日技服辦法第29條之修正，刪除第16款，並將第17款至第19款移列第16款至第18款。(工程會1060406修訂)</text:p>
              </text:list-item>
              <text:list-item>
                <text:p text:style-name="P417">依行政院主計總處105年4月25日主會財字第1050006370B號函修正第18款第6目。(工程會1050615修訂)</text:p>
              </text:list-item>
            </text:list>
            <text:p text:style-name="P65"/>
          </table:table-cell>
        </table:table-row>
        <table:table-row table:style-name="表格1.1">
          <table:table-cell table:style-name="表格1.A1" office:value-type="string">
            <text:p text:style-name="P63">第六條 <text:s/>稅捐及規費</text:p>
            <text:p text:style-name="P75">……</text:p>
            <text:p text:style-name="P121"><text:span text:style-name="T10">四、 與本契約有關之證照，依法應以甲方名義申請，而由乙方代為提出申請者，其所需規費由甲方負擔。</text:span><text:span text:style-name="T38">除已載明於契約金額項目者外，不含於本契約價金總額。</text:span></text:p>
          </table:table-cell>
          <table:table-cell table:style-name="表格1.A1" office:value-type="string">
            <text:p text:style-name="P63">第六條 <text:s/>稅捐及規費</text:p>
            <text:p text:style-name="P75">……</text:p>
            <text:p text:style-name="P197">四、 與本契約有關之證照，依法應以甲方名義申請，而由乙方代為提出申請者，其所需規費由甲方負擔。</text:p>
            <text:p text:style-name="P63"/>
          </table:table-cell>
          <table:table-cell table:style-name="表格1.C1" office:value-type="string">
            <text:p text:style-name="P65">第4款酌修文字，以資明確。(工程會1050615修訂)</text:p>
          </table:table-cell>
        </table:table-row>
        <table:table-row table:style-name="表格1.1">
          <table:table-cell table:style-name="表格1.A1" office:value-type="string">
            <text:p text:style-name="P63">第七條 <text:s/>履約期限</text:p>
            <text:p text:style-name="P75">……</text:p>
            <text:p text:style-name="P122"><text:span text:style-name="T10">二、 本契約所稱日(天)數，除</text:span><text:span text:style-name="T38">已明定為日曆天或工作天者</text:span><text:span text:style-name="T10">外，係以</text:span><text:soft-page-break/><text:span text:style-name="T10">□日曆天□工作天計算(由甲方於招標時勾選；未勾選者，為</text:span><text:span text:style-name="T79">日曆</text:span><text:span text:style-name="T10">天)</text:span></text:p>
            <text:p text:style-name="P208"><text:span text:style-name="T10">(一) 以日曆天計算者，所有日數</text:span><text:span text:style-name="T38">，包括第2目所載之放假日，</text:span><text:span text:style-name="T10">均應計入。</text:span><text:span text:style-name="T38">但投標文件截止收件日前未可得知之放假日，不予計入。</text:span></text:p>
            <text:p text:style-name="P210">(二) 以工作天計算者，下列放假日，均應不計入：</text:p>
            <text:p text:style-name="P214"><text:span text:style-name="T10">1. 星期六（補行上班日除外）及星期日。但與第2子目至第</text:span><text:span text:style-name="T38">5</text:span><text:span text:style-name="T10">子目放假日相互重疊者，不得重複計算。</text:span></text:p>
            <text:p text:style-name="P214"><text:span text:style-name="T10">2. </text:span><text:span text:style-name="T38">依「紀念日及節日實施辦法」規定放假之紀念日、節日及其補假</text:span><text:span text:style-name="T10">。</text:span></text:p>
            <text:p text:style-name="P217"/>
            <text:p text:style-name="P217"/>
            <text:p text:style-name="P217">3. 軍人節（9月3日）之放假及補假（依國防部規定，但以國軍之採購案為限）。</text:p>
            <text:p text:style-name="P219"/>
            <text:p text:style-name="P66"/>
            <text:p text:style-name="P66"/>
            <text:p text:style-name="P220"><text:span text:style-name="T38">4</text:span><text:span text:style-name="T10">. 行政院人事行政總處公布之調整放假日。</text:span></text:p>
            <text:p text:style-name="P222"><text:span text:style-name="T38">5</text:span><text:span text:style-name="T10">. 全國性選舉投票日及行政院所屬中央各業務主管機關公告放假者。</text:span></text:p>
            <text:p text:style-name="P65">……</text:p>
            <text:p text:style-name="P121"><text:span text:style-name="T10">三、 契約如需辦理變更，其履約標的項目或數量有增減時；或因不可歸責於乙方之變更設計，</text:span><text:span text:style-name="T38">變更部分或變更設計部分之</text:span><text:span text:style-name="T10">履約期限由雙方視實際需要議定增減之。</text:span></text:p>
            <text:p text:style-name="P223">四、 履約期限延期：</text:p>
            <text:p text:style-name="P207"><text:span text:style-name="T10">(一) 履約期</text:span><text:span text:style-name="T38">限內</text:span><text:span text:style-name="T10">，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65">……</text:p>
          </table:table-cell>
          <table:table-cell table:style-name="表格1.A1" office:value-type="string">
            <text:p text:style-name="P63">第七條 <text:s/>履約期限</text:p>
            <text:p text:style-name="P75">……</text:p>
            <text:p text:style-name="P196"><text:span text:style-name="T10">二、 本契約所稱日(天)數，除</text:span><text:span text:style-name="T38">另有載明</text:span><text:span text:style-name="T10">外，係以□日曆天□工作天</text:span><text:soft-page-break/><text:span text:style-name="T10">計算(由甲方於招標時勾選；未勾選者，為</text:span><text:span text:style-name="T38">日曆</text:span><text:span text:style-name="T10">天)</text:span></text:p>
            <text:p text:style-name="P224"/>
            <text:p text:style-name="P224">(一) 以日曆天計算者，所有日數均應計入。 </text:p>
            <text:p text:style-name="P67"/>
            <text:p text:style-name="P67"/>
            <text:p text:style-name="P229">(二) 以工作天計算者，下列放假日，均應不計入：</text:p>
            <text:p text:style-name="P232"><text:span text:style-name="T10">1. 星期六（補行上班日除外）及星期日。但與第2子目至第</text:span><text:span text:style-name="T38">6</text:span><text:span text:style-name="T10">子目放假日相互重疊者，不得重複計算。</text:span></text:p>
            <text:p text:style-name="P232"><text:span text:style-name="T10">2. </text:span><text:span text:style-name="T38">中華民國開國紀念日（1月1日）、和平紀念日（2月28日）、兒童節（4月4日，放假日依「紀念日及節日實施辦法」規定）、勞動節（5月1日）、國慶日（10月10日）。</text:span></text:p>
            <text:p text:style-name="P232"><text:span text:style-name="T10">3. </text:span><text:span text:style-name="T38">勞動節之補假（依行政院勞動部規定）；</text:span><text:span text:style-name="T10">軍人節（9月3日）之放假及補假（依國防部規定，但以國軍之採購案為限）。</text:span></text:p>
            <text:p text:style-name="P233">4. 農曆除夕及補假、春節及補假、民族掃墓節、端午節、中秋節。</text:p>
            <text:p text:style-name="P232"><text:span text:style-name="T38">5</text:span><text:span text:style-name="T10">. 行政院人事行政總處公布之調整放假日。</text:span></text:p>
            <text:p text:style-name="P234"><text:span text:style-name="T38">6</text:span><text:span text:style-name="T10">. 全國性選舉投票日及行政院所屬中央各業務主管機關公告放假者。</text:span></text:p>
            <text:p text:style-name="P65">……</text:p>
            <text:p text:style-name="P159">三、 契約如需辦理變更，其履約標的項目或數量有增減時；或因不可歸責於乙方之變更設計，履約期限由雙方視實際需要議定增減之。</text:p>
            <text:p text:style-name="P235">四、 履約期限延期：</text:p>
            <text:p text:style-name="P226"><text:span text:style-name="T10">(一) </text:span><text:span text:style-name="T38">契約</text:span><text:span text:style-name="T10">履約期</text:span><text:span text:style-name="T38">間</text:span><text:span text:style-name="T10">，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65">……</text:p>
          </table:table-cell>
          <table:table-cell table:style-name="表格1.C1" office:value-type="string">
            <text:list xml:id="list2290565130" text:style-name="WW8Num28">
              <text:list-item>
                <text:p text:style-name="P418">參照「工程採購契約範本」第7條第1款第2目，修正第2款。(工程會1050615修訂)</text:p>
              </text:list-item>
              <text:list-item>
                <text:p text:style-name="P429"><text:span text:style-name="T10">第2款有關契約天數，工程會「公共工程</text:span><text:soft-page-break/><text:span text:style-name="T10">技術服務契約範本」已修訂為「未勾選者，為工作天」，惟考量本署工程契約第7條第1款之工期以日曆天計算，爰本署規定仍維持「未勾選者，為日曆天」，以維一致性。</text:span></text:p>
              </text:list-item>
              <text:list-item>
                <text:p text:style-name="P418">參照「工程採購契約範本」第7條第2款，修正第3款。(工程會1050615修訂)</text:p>
              </text:list-item>
              <text:list-item>
                <text:p text:style-name="P418">參照「工程採購契約範本」第7條第4款，修正第4款第1目。(工程會1050615修訂)</text:p>
              </text:list-item>
            </text:list>
          </table:table-cell>
        </table:table-row>
        <table:table-row table:style-name="表格1.1">
          <table:table-cell table:style-name="表格1.A1" office:value-type="string">
            <text:p text:style-name="P63">第八條 <text:s text:c="2"/>履約管理</text:p>
            <text:p text:style-name="P75">……</text:p>
            <text:p text:style-name="P75">八、 轉包及分包：</text:p>
            <text:p text:style-name="P236"><text:span text:style-name="T11">(一) 乙方不得將契約轉包。乙方亦不得以不具備履行契約分包事項能力、未依法登記或設立，或依採購法第</text:span><text:span text:style-name="T39">103</text:span><text:span text:style-name="T11">條規定不得參加投標或作為決標對象或作為分包廠商之廠商為分包廠商。</text:span></text:p>
            <text:p text:style-name="P75"><text:soft-page-break/>……</text:p>
            <text:p text:style-name="P236"><text:span text:style-name="T20">(六) 前</text:span><text:span text:style-name="T49">目</text:span><text:span text:style-name="T20">轉包廠商與乙方對甲方負連帶履行及賠償責任。再轉包者，亦同。</text:span></text:p>
            <text:p text:style-name="P75">……</text:p>
            <text:p text:style-name="P188"><text:span text:style-name="T77">十四、 本案委託技術服務範圍若包括監造者，乙方應依「經濟部水利署工程監造注意事項」規定辦理</text:span><text:span text:style-name="T31">。</text:span><text:span text:style-name="T33">其中有關</text:span><text:span text:style-name="T34">乙方</text:span><text:span text:style-name="T32">於工程契約工期內派遣人員留駐工地，</text:span><text:span text:style-name="T33">持續性監督施工廠商按契約及設計圖說施工及查證施工廠商履約之</text:span><text:span text:style-name="T32">監造人力計畫表如下（由甲方於招標時</text:span><text:span text:style-name="T33">依預算規模及</text:span><text:span text:style-name="T35">「經濟部水利署工程監造注意事項」</text:span><text:span text:style-name="T33">填寫），因不可歸責於乙方之事由，致留駐工地期間超過下表約定人月數，得依第4條第8款增加監造服務費用</text:span><text:span text:style-name="T32">：</text:span></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string">
                  <text:p text:style-name="P90">派遣人員資格</text:p>
                </table:table-cell>
                <table:table-cell table:style-name="表格3.A1" office:value-type="string">
                  <text:p text:style-name="P90">人數</text:p>
                </table:table-cell>
                <table:table-cell table:style-name="表格3.A1" office:value-type="string">
                  <text:p text:style-name="P90">是否專任</text:p>
                </table:table-cell>
                <table:table-cell table:style-name="表格3.A1" office:value-type="string">
                  <text:p text:style-name="P90">留駐工地期間</text:p>
                </table:table-cell>
                <table:table-cell table:style-name="表格3.A1" office:value-type="string">
                  <text:p text:style-name="P90">權責分工情形</text:p>
                </table:table-cell>
                <table:table-cell table:style-name="表格3.F1" office:value-type="string">
                  <text:p text:style-name="P90">契約人月數</text:p>
                </table:table-cell>
              </table:table-row>
              <table:table-row table:style-name="表格3.1">
                <table:table-cell table:style-name="表格3.A1" office:value-type="string">
                  <text:p text:style-name="P89"/>
                </table:table-cell>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F1" office:value-type="string">
                  <text:p text:style-name="P93"/>
                </table:table-cell>
              </table:table-row>
              <table:table-row table:style-name="表格3.1">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F1" office:value-type="string">
                  <text:p text:style-name="P93"/>
                </table:table-cell>
              </table:table-row>
              <table:table-row table:style-name="表格3.1">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F1" office:value-type="string">
                  <text:p text:style-name="P93"/>
                </table:table-cell>
              </table:table-row>
              <table:table-row table:style-name="表格3.1">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F1" office:value-type="string">
                  <text:p text:style-name="P93"/>
                </table:table-cell>
              </table:table-row>
              <table:table-row table:style-name="表格3.1">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F1" office:value-type="string">
                  <text:p text:style-name="P93"/>
                </table:table-cell>
              </table:table-row>
              <table:table-row table:style-name="表格3.1">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A1" office:value-type="string">
                  <text:p text:style-name="P93"/>
                </table:table-cell>
                <table:table-cell table:style-name="表格3.F1" office:value-type="string">
                  <text:p text:style-name="P93"/>
                </table:table-cell>
              </table:table-row>
            </table:table>
            <text:p text:style-name="P194"/>
            <text:p text:style-name="P75">……</text:p>
            <text:p text:style-name="P65">十七、其他：</text:p>
            <text:list xml:id="list618984988" text:style-name="WW8Num2">
              <text:list-item>
                <text:p text:style-name="P439"><text:span text:style-name="T10">乙方所提出之圖樣及書表內如涉及施工期間之交通維持及安全衛生設施經費</text:span><text:span text:style-name="T38">及空氣污染及噪音防制設施經費</text:span><text:span text:style-name="T10">者，應以量化方式編列。</text:span></text:p>
              </text:list-item>
            </text:list>
            <text:p text:style-name="P75">……</text:p>
            <text:p text:style-name="P238"><text:span text:style-name="T10">(四) </text:span><text:span text:style-name="T11">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39">1</text:span><text:span text:style-name="T11">第2款第4目</text:span><text:span text:style-name="T39">第</text:span><text:span text:style-name="T11">7</text:span><text:span text:style-name="T39">子目</text:span><text:span text:style-name="T11">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207"><text:span text:style-name="T10">(五) 如係辦理公有</text:span><text:span text:style-name="T11">新建</text:span><text:span text:style-name="T10">建築物，建築物使用類組符合內政部「公有建築物申請智慧建築標章適用範圍表」規定，且工程</text:span><text:soft-page-break/><text:span text:style-name="T10">預算達</text:span><text:span text:style-name="T11">新臺幣</text:span><text:span text:style-name="T10">2億元以上者，除</text:span><text:span text:style-name="T11">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text:span><text:span text:style-name="T39">1</text:span><text:span text:style-name="T11">第2款第4目</text:span><text:span text:style-name="T39">第</text:span><text:span text:style-name="T11">9</text:span><text:span text:style-name="T39">子目</text:span><text:span text:style-name="T11">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207"><text:span text:style-name="T10">(六) 如係辦理公有新建建築物，其工程預算未達</text:span><text:span text:style-name="T11">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65">……</text:p>
            <text:p text:style-name="P238"><text:span text:style-name="T11">(七) </text:span><text:span text:style-name="T38">工程應優先力求土石方之自我平衡，其次為甲方其他工程自行平衡土方交換或跨機關鄰近工程土方交換，最後才交由土資場處理，並依規劃之土方處理方式編列相關經費支出。</text:span><text:span text:style-name="T11">工程有土石方出土達</text:span><text:span text:style-name="T39">3</text:span><text:span text:style-name="T11">千立方公尺以上或需土達</text:span><text:span text:style-name="T39">5千</text:span><text:span text:style-name="T11">立方公尺以上者，乙方應就圖樣及書表內有關土石方規劃設計內容及收容處理建議提出完整詳細之說明，送甲方審查（該說明書內容之提送及應用如附件）。</text:span></text:p>
            <text:p text:style-name="P207"><text:span text:style-name="T11">(八) 乙方履約內容涉及架設網站開放外界使用者，應依</text:span><text:span text:style-name="T39">身心障礙者權益保障法第52條之2規定</text:span><text:span text:style-name="T11">辦理。</text:span></text:p>
            <text:p text:style-name="P75">……</text:p>
            <text:p text:style-name="P75"/>
            <text:p text:style-name="P75"/>
            <text:p text:style-name="P245"><text:span text:style-name="T42">(十一) 乙方應依</text:span><text:span text:style-name="T38">勞動部「加強公共工程職業安全衛生管理作業要點」第4點，審酌工程之潛在危險，配合災害防止對策，並依據工程需求，參照工程會訂定之「公共工程安全衛生項目編列參考附表」及水利署訂定之「水利署職業安全衛生費編列參考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246"><text:soft-page-break/><text:span text:style-name="T43">(十二) </text:span><text:span text:style-name="T38">乙方履約標的如涉監造者，</text:span><text:span text:style-name="T81">除</text:span><text:span text:style-name="T84">「經濟部水利署工程監造注意事項」規定免提報者，</text:span><text:span text:style-name="T38">屬</text:span><text:span text:style-name="T81">新臺幣1百萬元</text:span><text:span text:style-name="T38">以上之工程採購，應提報其監造計畫。監造計畫之內容除甲方另有規定外，應包括：</text:span></text:p>
            <text:p text:style-name="P215"><text:span text:style-name="T36">1. </text:span><text:span text:style-name="T81">新臺幣5千萬元</text:span><text:span text:style-name="T36">以上工程：監造範圍、監造組織</text:span><text:span text:style-name="T80">及權責分工</text:span><text:span text:style-name="T36">、品質計畫審查作業程序、施工計畫審查作業程序、材料與設備抽驗程序及標準、施工抽查程序及標準、品質稽核、文件紀錄管理系統等。</text:span></text:p>
            <text:p text:style-name="P216"><text:span text:style-name="T36">2. 新臺幣1千萬元以上未達</text:span><text:span text:style-name="T81">5千萬元</text:span><text:span text:style-name="T36">之工程：監造範圍、</text:span><text:span text:style-name="T80">監造組織及權責分工、</text:span><text:span text:style-name="T36">品質計畫審查作業程序、施工計畫審查作業程序、材料與設備抽驗程序及標準、施工抽查程序及標準、文件紀錄管理系統等。</text:span></text:p>
            <text:p text:style-name="P221"><text:span text:style-name="T36">3. </text:span><text:span text:style-name="T81">新臺幣1百萬元</text:span><text:span text:style-name="T36">以上未達新臺幣1千萬元之工程：</text:span><text:span text:style-name="T80">監造組織及權責分工、</text:span><text:span text:style-name="T36">品質計畫審查作業程序、施工計畫審查作業程序、材料與設備抽驗程序及標準、施工抽查程序及標準等。</text:span></text:p>
            <text:p text:style-name="P249">工程具機電設備者，並應增訂設備功能運轉測試等抽驗程序及標準。</text:p>
            <text:p text:style-name="P248">(十三) 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p>
            <text:p text:style-name="P250">(十四) 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250">(十五) 為推動循環經濟政策，如有可使用以下再生材料之工作項目(由甲方於招標時擇定)，乙方應將再生材料妥適納入設計成果中：</text:p>
            <text:p text:style-name="P252">□垃圾焚化廠焚化再生粒料：可運用於「基地及路堤填<text:soft-page-break/>築」、「級配粒料基層」、「級配粒料底層」、「控制性低強度回填材料」及「低密度再生透水混凝土」等工作項目，相關規範依照環保署訂定之「垃圾焚化廠焚化底渣再利用管理方式」。</text:p>
            <text:p text:style-name="P251"><text:span text:style-name="T38">□一貫作業煉鋼爐轉爐石：可運用於「瀝青混凝土鋪面」等工作項目，相關規範依照經濟部認可之「一貫作業煉鋼爐轉爐石瀝青混凝土使用手冊」（</text:span><text:span text:style-name="T39">公開於工程會資訊網站</text:span><text:span text:style-name="T38">https://www.pcc.gov.tw/工程技術/工程技術專案/公共工程運用再生粒料專區</text:span><text:span text:style-name="T39">）</text:span><text:span text:style-name="T38">。</text:span></text:p>
            <text:p text:style-name="P252">□電弧爐煉鋼氧化碴:可運用於「瀝青混凝土鋪面」等工作項目，相關規定依照經濟部訂定之「經濟部事業廢棄物再利用管理辦法」</text:p>
            <text:p text:style-name="P244"><text:span text:style-name="T38">(十六) </text:span><text:span text:style-name="T39">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406">(十七) 建築物或公共空間如使用地磚者，為避免使用人滑倒，乙方應優先設計防滑或耐磨地磚。</text:p>
            <text:p text:style-name="P254"><text:span text:style-name="T10"><text:s/>(十</text:span><text:span text:style-name="T38">八</text:span><text:span text:style-name="T10">) 其他：＿＿＿。(由甲方於招標時載明)</text:span></text:p>
          </table:table-cell>
          <table:table-cell table:style-name="表格1.A1" office:value-type="string">
            <text:p text:style-name="P63">第八條 <text:s text:c="2"/>履約管理</text:p>
            <text:p text:style-name="P75">……</text:p>
            <text:p text:style-name="P75">八、 轉包及分包：</text:p>
            <text:p text:style-name="P226"><text:span text:style-name="T11">(一) 乙方不得將契約轉包。乙方亦不得以不具備履行契約分包事項能力、未依法登記或設立，或依採購法第</text:span><text:span text:style-name="T39">一百零三</text:span><text:span text:style-name="T11">條規定不得參加投標或作為決標對象或作為分包廠商之廠商為分包廠商。</text:span></text:p>
            <text:p text:style-name="P75"><text:soft-page-break/>……</text:p>
            <text:p text:style-name="P255"><text:span text:style-name="T20">(六) 前</text:span><text:span text:style-name="T49">款</text:span><text:span text:style-name="T20">轉包廠商與乙方對甲方負連帶履行及賠償責任。再轉包者，亦同。</text:span></text:p>
            <text:p text:style-name="P75">……</text:p>
            <text:p text:style-name="P193"><text:span text:style-name="T21">十四、 本案委託技術服務範圍若包括監造者，乙方應依「經濟部水利署工程監造注意事項」</text:span><text:span text:style-name="T78">（附錄1）、「經濟部水利署暨所屬機關委託監造之工程專案管理注意事項」（附錄2）及「公共工程施工品質管理作業要點」</text:span><text:span text:style-name="T21">規定辦理</text:span><text:span text:style-name="T10">。</text:span></text:p>
            <text:p text:style-name="P194">……</text:p>
            <text:p text:style-name="P7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十七、其他：</text:p>
            <text:list xml:id="list1397831143" text:style-name="WW8Num23">
              <text:list-item>
                <text:p text:style-name="P442">乙方所提出之圖樣及書表內如涉及施工期間之交通維持及安全衛生設施經費者，應以量化方式編列。</text:p>
              </text:list-item>
            </text:list>
            <text:p text:style-name="P75">……</text:p>
            <text:p text:style-name="P63"/>
            <text:p text:style-name="P227"><text:span text:style-name="T10">(四) </text:span><text:span text:style-name="T11">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39">一</text:span><text:span text:style-name="T11">第2款第4目之</text:span><text:span text:style-name="T39">(</text:span><text:span text:style-name="T11">7</text:span><text:span text:style-name="T39">)</text:span><text:span text:style-name="T11">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226"><text:span text:style-name="T10">(五) 如係辦理公有</text:span><text:span text:style-name="T11">新建</text:span><text:span text:style-name="T10">建築物，建築物使用類組符合內政部「公有建築物申請智慧建築標章適用範圍表」規定，且工程</text:span><text:soft-page-break/><text:span text:style-name="T10">預算達</text:span><text:span text:style-name="T11">新臺幣</text:span><text:span text:style-name="T10">2億元以上者，除</text:span><text:span text:style-name="T11">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text:span><text:span text:style-name="T39">一</text:span><text:span text:style-name="T11">第2款第4目之</text:span><text:span text:style-name="T39">(</text:span><text:span text:style-name="T11">9</text:span><text:span text:style-name="T39">)</text:span><text:span text:style-name="T11">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226"><text:span text:style-name="T10">(六) 如係辦理公有新建建築物，其工程預算未達</text:span><text:span text:style-name="T11">新臺幣5千萬元</text:span><text:span text:style-name="T10">者，</text:span><text:span text:style-name="T38">自103年1月1日起，</text:span><text:span text:style-name="T10">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65">……</text:p>
            <text:p text:style-name="P257"><text:span text:style-name="T11">(七) 工程有土石方出土達</text:span><text:span text:style-name="T39">5</text:span><text:span text:style-name="T11">千立方公尺以上或需土達</text:span><text:span text:style-name="T39">2萬</text:span><text:span text:style-name="T11">立方公尺以上</text:span><text:span text:style-name="T39">且符合計畫總工程預算達1億元以上或單一工程標案預算達2千萬元以上情形之一</text:span><text:span text:style-name="T11">者，乙方應就圖樣及書表內有關土石方規劃設計內容及收容處理建議提出完整詳細之說明，送甲方審查（該說明書內容之提送及應用如附件）。</text:span></text:p>
            <text:p text:style-name="P76"/>
            <text:p text:style-name="P226"><text:span text:style-name="T11">(八) 乙方履約內容涉及架設網站開放外界使用者，應依</text:span><text:span text:style-name="T39">原行政院研究發展考核委員會（自103年1月22日調整為國家發展委員會）訂頒之無障礙網頁開發規範</text:span><text:span text:style-name="T11">辦理。</text:span></text:p>
            <text:p text:style-name="P75">……</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261"><text:span text:style-name="T38">□</text:span><text:span text:style-name="T10">(十</text:span><text:span text:style-name="T38">一</text:span><text:span text:style-name="T10">) 其他：＿＿＿。(由甲方於招標時載明)</text:span></text:p>
            <text:p text:style-name="P264"/>
          </table:table-cell>
          <table:table-cell table:style-name="表格1.C1" office:value-type="string">
            <text:list xml:id="list970106276" text:style-name="WW8Num18">
              <text:list-item>
                <text:p text:style-name="P419">第8款第1目、第6目及第17款第4目、第5目、第7目，酌修文字。(工程會1050615修訂)</text:p>
              </text:list-item>
              <text:list-item>
                <text:p text:style-name="P419">參考工程會「公共工程技術服務契約範本」第8條第14款及本署監造注意事項第12條已有監造人力規定，修訂第14款。</text:p>
              </text:list-item>
              <text:list-item>
                <text:p text:style-name="P430"><text:span text:style-name="T10">配合環保署107年5月17日訂定「加強公</text:span><text:soft-page-break/><text:span text:style-name="T10">共工程空氣污染及噪音防制管理要點」第5點規定，酌修第17款第1目。(工程會1080517修訂)</text:span></text:p>
              </text:list-item>
              <text:list-item>
                <text:p text:style-name="P419">現已逾103年1月1日，爰第17款第6目酌修文字。(工程會1050615修訂)</text:p>
              </text:list-item>
              <text:list-item>
                <text:p text:style-name="P419">配合內政部105年12月7日台內營字第1050816475號函修正「公共工程及公有建築工程營建剩餘土石方交換利用作業要點」第4點，修正第17款第7目。(工程會1060406修訂)</text:p>
              </text:list-item>
              <text:list-item>
                <text:p text:style-name="P419">參照公共工程及公有建築工程營建設剩餘土石方交換利用作業要點第4點第1項，於第17款第7目增列土石方處理順序。(工程會1080517修訂)</text:p>
              </text:list-item>
              <text:list-item>
                <text:p text:style-name="P419">100 年2 月1 日修正「身心障礙者權益保障法」第52條之2規定：「各級政府及其附屬機關（構）、學校所建置之網站，應通過第一優先等級以上之無障礙檢測，並取得認證標章（第1 項）。前項檢測標準、方式、頻率與認證標章核發辦法，由目的事業主管機關定之（第2 項）。」爰修正第17款第8目。(工程會1050615修訂)</text:p>
              </text:list-item>
              <text:list-item>
                <text:p text:style-name="P430"><text:span text:style-name="T10">配合勞動部103年12月30日修正「</text:span><text:a xlink:type="simple" xlink:href="http://laws.mol.gov.tw/Chi/FLAW/FLAWDAT01.asp?lsid=FL027580" text:style-name="Internet_20_link" text:visited-style-name="Visited_20_Internet_20_Link"><text:span text:style-name="T10">加強公共工程職業安全衛生管理作業要點</text:span></text:a><text:span text:style-name="T10">」第12點第2項，增訂第17款第11目，工程會1050615修訂)</text:span></text:p>
              </text:list-item>
              <text:list-item>
                <text:p text:style-name="P419">配合勞動部「加強公共工程職業安全衛生管理作業要點」第4點及第13點已明定，工程採購應審酌事項並覈實編列安全衛生經費，修正第17款第11目。(工程會1080517修訂)</text:p>
              </text:list-item>
              <text:list-item>
                <text:p text:style-name="P419">參照公共工程施工品質管理作業要點第8點第2款至第4款，增訂第17款第12目。 (工程會1050615修訂)</text:p>
              </text:list-item>
              <text:list-item>
                <text:p text:style-name="P419">配合本署監造注意事項第4條及第5條第3款，增列免提報監造計畫之規定及修訂各金額級距之監造計畫內容，修正第17款第12目，並將各工程級距名稱修正為金額表示。</text:p>
              </text:list-item>
              <text:list-item>
                <text:p text:style-name="P432"><text:span text:style-name="T10">以配合環保署「加強公共工程空氣污染</text:span><text:soft-page-break/><text:span text:style-name="T10">及噪音防制管理要點」第4點及第10點要求，增訂第17款第13目。(工程會1080517修訂)</text:span></text:p>
              </text:list-item>
              <text:list-item>
                <text:p text:style-name="P419"><text:span text:style-name="T93">增訂第17款第14目，明定乙方編製工程預算書及招標文件相關資料，應依工程會「公共工程細目編碼編訂說明」辦理，其編碼正確率如未達規定之罰則，以提升編碼正確率。</text:span>(工程會1080517修訂)</text:p>
              </text:list-item>
              <text:list-item>
                <text:p text:style-name="P427">為推動再生粒料應用於公共工程，增訂第17款第15目。(工程會1080517修訂)</text:p>
              </text:list-item>
              <text:list-item>
                <text:p text:style-name="P427">增訂第17款第16目，配合循環經濟政策，明訂瀝青混凝土挖(刨)除料再利用之原則。(工程會1080517修訂)</text:p>
              </text:list-item>
              <text:list-item>
                <text:p text:style-name="P427">依內政部營建署107年1月26日營署建管字第1070005009號函之建議，增訂第17款第17目，以防範使用人滑倒。(工程會1080517修訂)</text:p>
              </text:list-item>
              <text:list-item>
                <text:p text:style-name="P419">原第17款第11目移至第18目並移除選項框。(工程會1050615修訂)</text:p>
              </text:list-item>
            </text:list>
            <text:p text:style-name="P100"/>
          </table:table-cell>
        </table:table-row>
        <table:table-row table:style-name="表格1.1">
          <table:table-cell table:style-name="表格1.A1" office:value-type="string">
            <text:p text:style-name="P63">第九條 <text:s/>履約標的品管</text:p>
            <text:list xml:id="list909131833" text:style-name="WW8Num27">
              <text:list-item>
                <text:p text:style-name="P440"><text:span text:style-name="T10">乙方在履約中，應對履約規劃設計監造品質依照契約有關規範，嚴予控制，並辦理自主檢查。本案委託技術服務，如包括設計者，乙方所為之設計應符合節省能源、減少溫室氣體排放、保護環境、節約資源、經濟耐用等目的，並考量景觀、自然生態、生活美學</text:span><text:span text:style-name="T38">及性別、身心障礙、高齡、兒童等使用者友善環境</text:span><text:span text:style-name="T10">。</text:span></text:p>
              </text:list-item>
            </text:list>
            <text:p text:style-name="P75">……</text:p>
            <text:p text:style-name="P121"><text:span text:style-name="T11">五、 </text:span><text:span text:style-name="T38">前條第14款之監造人力計畫表所列</text:span><text:span text:style-name="T10">乙方</text:span><text:span text:style-name="T11">派遣人員未依契約約定到工者，除</text:span><text:span text:style-name="T10">依</text:span><text:span text:style-name="T38">契</text:span><text:span text:style-name="T10">約金額扣除當日應到工人員薪資外，</text:span><text:span text:style-name="T11">每人每日</text:span><text:span text:style-name="T83">扣2點</text:span><text:span text:style-name="T11">。上開懲罰性違約金之總額，以契約價金總額20%為上限</text:span><text:span text:style-name="T7">。</text:span></text:p>
            <text:p text:style-name="P265"/>
            <text:p text:style-name="P130">六、 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20%為上限：</text:p>
            <text:p text:style-name="P211">(一) 規劃設計執行計畫內涉及現況調查、鑑界、現地會勘、各階<text:soft-page-break/>段說明會議及審查會議時，經甲方通知應到場說明者。未到場之處置：</text:p>
            <text:p text:style-name="P266"><text:span text:style-name="T17">除契約另有其他規定者，每人次</text:span><text:span text:style-name="T83">扣2點</text:span><text:span text:style-name="T17">。</text:span></text:p>
            <text:p text:style-name="P269"/>
            <text:p text:style-name="P269"/>
            <text:p text:style-name="P269"/>
            <text:p text:style-name="P269"/>
            <text:p text:style-name="P269"/>
            <text:p text:style-name="P78"/>
            <text:p text:style-name="P78"/>
            <text:p text:style-name="P78"/>
            <text:p text:style-name="P207"><text:span text:style-name="T17">(</text:span><text:span text:style-name="T44">二</text:span><text:span text:style-name="T17">) 工程查驗、初驗、驗收及複驗時，經甲方通知應到場說明、協驗者。未到場之處置：</text:span></text:p>
            <text:p text:style-name="P267"><text:span text:style-name="T17">除契約另有其他規定者，每人次</text:span><text:span text:style-name="T83">扣2點</text:span><text:span text:style-name="T17">。</text:span></text:p>
            <text:p text:style-name="P212"/>
            <text:p text:style-name="P212"/>
            <text:p text:style-name="P209"><text:span text:style-name="T17">(</text:span><text:span text:style-name="T44">三</text:span><text:span text:style-name="T17">) 配合工程施工查核小組於預先通知查核時到場說明。未到場之處置：</text:span></text:p>
            <text:p text:style-name="P270"><text:span text:style-name="T17">除契約另有其他規定者，每人次</text:span><text:span text:style-name="T83">扣1至3點</text:span><text:span text:style-name="T17">。</text:span></text:p>
            <text:p text:style-name="P271"/>
            <text:p text:style-name="P271"/>
            <text:p text:style-name="P209"><text:span text:style-name="T17">(</text:span><text:span text:style-name="T44">四</text:span><text:span text:style-name="T17">) 除前述情形外，視甲方需要配合甲方通知應到場參與工程監造相關事宜，惟每□月□星期□其他：______（由甲方於招標時載明；未載明者以月計）以不逾</text:span><text:span text:style-name="T19">＿＿</text:span><text:span text:style-name="T17">次為原則（由甲方於招標時載明，未載明者無次數限制）。未到場之處置：</text:span></text:p>
            <text:p text:style-name="P266"><text:span text:style-name="T17">除契約另有其他規定者，每人次</text:span><text:span text:style-name="T83">扣2點</text:span><text:span text:style-name="T17">。</text:span></text:p>
            <text:p text:style-name="P268"/>
            <text:p text:style-name="P268"/>
            <text:p text:style-name="P131">七、 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p text:style-name="P126"><text:span text:style-name="T47">八、</text:span><text:span text:style-name="T39"> 本案委託技術服務範圍若包括監造者，乙方監督查核人員未能有效執行空氣污染及噪音防制監督查核者，經甲方通知後，應即更換之，若因監督查核不實致甲方受損害者</text:span><text:span text:style-name="T51">，</text:span><text:span text:style-name="T91">每次處以乙方懲罰性違約金新臺幣</text:span><text:span text:style-name="T92">______</text:span><text:span text:style-name="T91">元（由甲方於招標時載明）</text:span><text:span text:style-name="T51">，</text:span><text:span text:style-name="T39">上開懲罰性違約金之總額，以監造服務之契約價金總額百分之二十</text:span><text:soft-page-break/><text:span text:style-name="T39">為上限。</text:span></text:p>
          </table:table-cell>
          <table:table-cell table:style-name="表格1.A1" office:value-type="string">
            <text:p text:style-name="P63">第九條 <text:s/>履約標的品管</text:p>
            <text:list xml:id="list3006424586" text:style-name="WW8Num29">
              <text:list-item>
                <text:p text:style-name="P441"><text:span text:style-name="T10">乙方在履約中，應對履約規劃設計監造品質依照契約有關規範，嚴予控制，並辦理自主檢查。本案委託技術服務，如包括設計者，乙方所為之設計應符合節省能源、減少溫室氣體排放、保護環境、節約資源、經濟耐用等目的，並考量景觀、自然生態、</text:span><text:span text:style-name="T38">兩性友善環境、</text:span><text:span text:style-name="T10">生活美學。</text:span></text:p>
              </text:list-item>
            </text:list>
            <text:p text:style-name="P75">……</text:p>
            <text:p text:style-name="P75"/>
            <text:p text:style-name="P195"><text:span text:style-name="T11">五、 </text:span><text:span text:style-name="T10">乙方</text:span><text:span text:style-name="T11">派遣人員未依契約約定到工者，除</text:span><text:span text:style-name="T10">依</text:span><text:span text:style-name="T38">合</text:span><text:span text:style-name="T10">約金額扣除當日應到工人員薪資外，</text:span><text:span text:style-name="T11">每人每日</text:span><text:span text:style-name="T83">懲罰性違約金新臺幣______元（由甲方於招標時載明；未載明者以新臺幣5千元計）；其他：_______（由甲方於招標時載明）</text:span><text:span text:style-name="T11">。上開懲罰性違約金之總額，以契約價金總額20%為上限</text:span><text:span text:style-name="T7">。</text:span></text:p>
            <text:p text:style-name="P199">六、 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20%為上限：</text:p>
            <text:p text:style-name="P230">(一) 規劃設計執行計畫內涉及現況調查、鑑界、現地會勘、各階<text:soft-page-break/>段說明會議及審查會議時，經甲方通知應到場說明者。未到場之處置：</text:p>
            <text:p text:style-name="P262"><text:span text:style-name="T17">除契約另有其他規定者，每人次</text:span><text:span text:style-name="T83">懲罰性違約金新臺幣＿＿＿＿元（由甲方於招標時載明；未載明者以新臺幣5千元計）</text:span><text:span text:style-name="T17">。</text:span></text:p>
            <text:p text:style-name="P231">(二) 監造計畫內涉及結構安全及隱蔽部分之各項重要施工作業監造檢驗停留點（限止點），到場查證施工廠商履約品質。未到場之處置：</text:p>
            <text:p text:style-name="P274">除契約另有其他規定者，每人次懲罰性違約金新臺幣＿＿＿＿元（由甲方於招標時載明；未載明者以新臺幣5千元計）。</text:p>
            <text:p text:style-name="P228"><text:span text:style-name="T17">(</text:span><text:span text:style-name="T44">三</text:span><text:span text:style-name="T17">) 工程查驗、初驗、驗收及複驗時，經甲方通知應到場說明、協驗者。未到場之處置：</text:span></text:p>
            <text:p text:style-name="P263"><text:span text:style-name="T17">除契約另有其他規定者，每人次</text:span><text:span text:style-name="T83">懲罰性違約金新臺幣＿＿＿＿元（由甲方於招標時載明；未載明者以新臺幣5千元計）</text:span><text:span text:style-name="T17">。</text:span></text:p>
            <text:p text:style-name="P228"><text:span text:style-name="T17">(</text:span><text:span text:style-name="T44">四</text:span><text:span text:style-name="T17">) 配合工程施工查核小組於預先通知查核時到場說明。未到場之處置：</text:span></text:p>
            <text:p text:style-name="P275"><text:span text:style-name="T17">除契約另有其他規定者，每人次</text:span><text:span text:style-name="T83">懲罰性違約金新臺幣＿＿＿＿元（由甲方於招標時載明；未載明者以新臺幣5千元計）</text:span><text:span text:style-name="T17">。</text:span></text:p>
            <text:p text:style-name="P228"><text:span text:style-name="T17">(</text:span><text:span text:style-name="T44">五</text:span><text:span text:style-name="T17">) 除前述情形外，視甲方需要配合甲方通知應到場參與工程監造相關事宜，惟每□月□星期□其他：______（由甲方於招標時載明；未載明者以月計）以不逾</text:span><text:span text:style-name="T19">＿＿</text:span><text:span text:style-name="T17">次為原則（由甲方於招標時載明，未載明者無次數限制）。未到場之處置：</text:span></text:p>
            <text:p text:style-name="P262"><text:span text:style-name="T17">除契約另有其他規定者，每人次</text:span><text:span text:style-name="T83">懲罰性違約金新臺幣＿＿＿＿元（由甲方於招標時載明；未載明者以新臺幣5千元計）</text:span><text:span text:style-name="T17">。</text:span></text:p>
          </table:table-cell>
          <table:table-cell table:style-name="表格1.C1" office:value-type="string">
            <text:list xml:id="list401897814" text:style-name="WW8Num15">
              <text:list-item>
                <text:p text:style-name="P420">依技服辦法第6條第2項規定，修正第1款。(工程會1050615修訂)</text:p>
              </text:list-item>
              <text:list-item>
                <text:p text:style-name="P420">第5款酌修文字。(工程會1050615修訂)</text:p>
              </text:list-item>
              <text:list-item>
                <text:p text:style-name="P420">第5款配合工程會版本酌修文字。</text:p>
              </text:list-item>
              <text:list-item>
                <text:p text:style-name="P420">監造單位如未確實執行檢驗停留點之查證工作，應視情節依相關法令規定究責、撤換人員、送目的事業主管機關懲戒，<text:span text:style-name="T93">爰刪除原第6款第2目之懲罰性違約金，並增訂第7款。</text:span>原第6款第3目至第5目移列第2目至第4目。(工程會1080517修訂)</text:p>
              </text:list-item>
              <text:list-item>
                <text:p text:style-name="P420"><text:span text:style-name="T93">依據環保署「加強公共工程空氣污染及噪音防制管理要點」第10點第5款，增訂第8款</text:span>。(工程會1080517修訂)</text:p>
              </text:list-item>
            </text:list>
          </table:table-cell>
        </table:table-row>
        <table:table-row table:style-name="表格1.1">
          <table:table-cell table:style-name="表格1.A1" office:value-type="string">
            <text:p text:style-name="P63">第十條 <text:s/>保險</text:p>
            <text:p text:style-name="P75">……</text:p>
            <text:p text:style-name="P121"><text:span text:style-name="T10">八、 本契約延長服務時間時，乙方應隨之延長專業責任保險之保險期間。</text:span><text:span text:style-name="T38">因不可歸責於乙方之事由致須延長履約期限者，因而增加之保費，由契約雙方另行協議其合理之分擔方式。</text:span></text:p>
            <text:p text:style-name="P121"><text:span text:style-name="T10">九、 依法非屬保險人可承保之保險範圍，或非因保費因素卻於國內無保險人願承保，且有保險公會書面佐證者，依第</text:span><text:span text:style-name="T38">1</text:span><text:span text:style-name="T10">條第</text:span><text:span text:style-name="T38">7</text:span><text:span text:style-name="T10">款辦理。</text:span></text:p>
            <text:p text:style-name="P132">十、 機關及廠商均應避免發生採購法主管機關訂頒之「常見保險錯誤及缺失態樣」所載情形。</text:p>
          </table:table-cell>
          <table:table-cell table:style-name="表格1.A1" office:value-type="string">
            <text:p text:style-name="P63">第十條 <text:s/>保險</text:p>
            <text:p text:style-name="P75">……</text:p>
            <text:p text:style-name="P159">八、 本契約延長服務時間時，乙方應隨之延長專業責任保險之保險期間。</text:p>
            <text:p text:style-name="P65"/>
            <text:p text:style-name="P121"><text:span text:style-name="T10">九、 依法非屬保險人可承保之保險範圍，或非因保費因素卻於國內無保險人願承保，且有保險公會書面佐證者，依第</text:span><text:span text:style-name="T38">一</text:span><text:span text:style-name="T10">條第</text:span><text:span text:style-name="T38">七</text:span><text:span text:style-name="T10">款辦理。</text:span></text:p>
            <text:p text:style-name="P159"/>
          </table:table-cell>
          <table:table-cell table:style-name="表格1.C1" office:value-type="string">
            <text:list xml:id="list3709180647" text:style-name="WW8Num10">
              <text:list-item>
                <text:p text:style-name="P421"><text:span text:style-name="T93">參照「工程採購契約範本」第13條第9款及第11款，增訂第8款後段文字及第10款。</text:span>(工程會1050615修訂)</text:p>
              </text:list-item>
              <text:list-item>
                <text:p text:style-name="P421">第9款依行政院「公文書橫式書寫數字使用原則」酌修文字。(工程會1050615修訂)</text:p>
              </text:list-item>
            </text:list>
            <text:p text:style-name="P100"/>
          </table:table-cell>
        </table:table-row>
        <table:table-row table:style-name="表格1.1">
          <table:table-cell table:style-name="表格1.A1" office:value-type="string">
            <text:p text:style-name="P63">第十二條 <text:s/>驗收</text:p>
            <text:p text:style-name="P75">……</text:p>
            <text:p text:style-name="P121"><text:span text:style-name="T10">四、 乙方履約結果經甲方審查有瑕疵者，甲方得要求乙方於一定期限內改善。逾期未改正者，</text:span><text:span text:style-name="T11">依第</text:span><text:span text:style-name="T39">13</text:span><text:span text:style-name="T11">條規定</text:span><text:span text:style-name="T10">計算逾期違約金。</text:span></text:p>
            <text:p text:style-name="P77">……</text:p>
            <text:p text:style-name="P121"><text:span text:style-name="T10">六、 乙方履約</text:span><text:span text:style-name="T12">結果</text:span><text:span text:style-name="T10">經甲方查驗或驗收有瑕疵者，甲方得要求乙方於＿＿日內（甲方未填列者，由主驗人定之）改善、拆除、重作、退貨或換貨（以下簡稱改正）。逾期未改正者，依第</text:span><text:span text:style-name="T38">13</text:span><text:span text:style-name="T10">條遲延履約規定計算逾期違約金。但逾期未改正仍在契約原訂履約期限內者，不在此限。</text:span></text:p>
            <text:p text:style-name="P127">……</text:p>
          </table:table-cell>
          <table:table-cell table:style-name="表格1.A1" office:value-type="string">
            <text:p text:style-name="P63">第十二條 <text:s/>驗收</text:p>
            <text:p text:style-name="P75">……</text:p>
            <text:p text:style-name="P121"><text:span text:style-name="T10">四、 乙方履約結果經甲方審查有瑕疵者，甲方得要求乙方於一定期限內改善。逾期未改正者，</text:span><text:span text:style-name="T11">依第</text:span><text:span text:style-name="T39">十三</text:span><text:span text:style-name="T11">條規定</text:span><text:span text:style-name="T10">計算逾期違約金。</text:span></text:p>
            <text:p text:style-name="P77">……</text:p>
            <text:p text:style-name="P121"><text:span text:style-name="T10">六、 乙方履約</text:span><text:span text:style-name="T12">結果</text:span><text:span text:style-name="T10">經甲方查驗或驗收有瑕疵者，甲方得要求乙方於＿＿日內（甲方未填列者，由主驗人定之）改善、拆除、重作、退貨或換貨（以下簡稱改正）。逾期未改正者，依第</text:span><text:span text:style-name="T38">十三</text:span><text:span text:style-name="T10">條遲延履約規定計算逾期違約金。但逾期未改正仍在契約原訂履約期限內者，不在此限。</text:span></text:p>
            <text:p text:style-name="P65">……</text:p>
          </table:table-cell>
          <table:table-cell table:style-name="表格1.C1" office:value-type="string">
            <text:p text:style-name="P65">第4款及第6款依行政院「公文書橫式書寫數字使用原則」酌修文字。(工程會1050615修訂)</text:p>
          </table:table-cell>
        </table:table-row>
        <table:table-row table:style-name="表格1.1">
          <table:table-cell table:style-name="表格1.A1" office:value-type="string">
            <text:p text:style-name="P63">第十三條 <text:s/>遲延履約</text:p>
            <text:p text:style-name="P276"><text:span text:style-name="T10">一、 逾期違約金，以日為單位，乙方如未依照契約規定</text:span><text:span text:style-name="T22">期限完工，應按逾期日數計算逾期違約金，</text:span><text:span text:style-name="T38">所有日數（包括放假日等）均應納入，不因履約期限以工作天或日曆天計算而有差別。因可歸責於乙方之事由，致終止或解除契約者，逾期違約金應計算至終止或解除契約之日止。</text:span><text:span text:style-name="T22">該違約金計算方式：</text:span><text:span text:style-name="T10">（由甲方擇一於招標時載明）</text:span></text:p>
            <text:p text:style-name="P279"><text:span text:style-name="T22">□每日以</text:span><text:span text:style-name="T10">新臺幣</text:span><text:span text:style-name="T23"> <text:s text:c="6"/></text:span><text:span text:style-name="T22">元計算逾期違約金。（定額，甲方於招標時載明）</text:span></text:p>
            <text:p text:style-name="P280">□依逾期工作部分之規劃設計或監造契約價金千分之一計算逾期違約金。（契約文件須分別載明規劃設計及監造之契約價金）</text:p>
            <text:p text:style-name="P278"><text:span text:style-name="T22">□每日依契約價金總額千分之一(甲方得於招標文件載明其他比率)計算逾期違約金。但未完成履約</text:span><text:span text:style-name="T38">/初驗或驗收有瑕疵</text:span><text:span text:style-name="T22">之部分不影響其他已完成部分之使用者，得按未完成履約</text:span><text:span text:style-name="T38">/初驗或驗收有瑕疵</text:span><text:span text:style-name="T22">部分之契約價金，每日依其千分之一(甲方得於招標文件載明其他比率</text:span><text:span text:style-name="T50">；</text:span><text:span text:style-name="T38">其數額以每日依契約價金總額計算之數額為上限。</text:span><text:span text:style-name="T22">)計算逾期違約金。</text:span></text:p>
            <text:p text:style-name="P80">……</text:p>
            <text:p text:style-name="P121"><text:soft-page-break/><text:span text:style-name="T10">十、 因</text:span><text:span text:style-name="T38">非</text:span><text:span text:style-name="T10">可歸責於乙方之事由</text:span><text:span text:style-name="T38">，甲方有延遲付款之情形，乙方得向甲方請求加計年息＿%（由甲方於招標時合理訂定，如未填寫，則依簽約日中華郵政股份有限公司牌告一年期郵政定期儲金機動利率）之遲延利息。</text:span></text:p>
          </table:table-cell>
          <table:table-cell table:style-name="表格1.A1" office:value-type="string">
            <text:p text:style-name="P63">第十三條 <text:s/>遲延履約</text:p>
            <text:p text:style-name="P277">一、 逾期違約金，以日為單位，乙方如未依照契約規定期限完工，應按逾期日數計算逾期違約金，該違約金計算方式：（由甲方擇一於招標時載明）</text:p>
            <text:p text:style-name="P282"/>
            <text:p text:style-name="P282"/>
            <text:p text:style-name="P68"/>
            <text:p text:style-name="P281"><text:span text:style-name="T10">□每日以新臺幣</text:span><text:span text:style-name="T18"> <text:s text:c="5"/></text:span><text:span text:style-name="T10">元計算逾期違約金。（定額，甲方於招標時載明）</text:span></text:p>
            <text:p text:style-name="P280">□依逾期工作部分之規劃設計或監造契約價金千分之一計算逾期違約金。（契約文件須分別載明規劃設計及監造之契約價金）</text:p>
            <text:p text:style-name="P283">□每日依契約價金總額千分之一(甲方得於招標文件載明其他比率)計算逾期違約金。但未完成履約之部分不影響其他已完成部分之使用者，得按未完成履約部分之契約價金，每日依其千分之一(甲方得於招標文件載明其他比率)計算逾期違約金。</text:p>
            <text:p text:style-name="P80">……</text:p>
            <text:p text:style-name="P80"/>
            <text:p text:style-name="P80"/>
            <text:p text:style-name="P156"><text:soft-page-break/><text:span text:style-name="T10">十、 因可歸責於乙方之事由</text:span><text:span text:style-name="T38">致延誤履約進度，情節重大者之認定，除招標文件另有規定外適用採購法施行細則第一百十一條規定。</text:span></text:p>
          </table:table-cell>
          <table:table-cell table:style-name="表格1.C1" office:value-type="string">
            <text:list xml:id="list3338016218" text:style-name="WW8Num3">
              <text:list-item>
                <text:p text:style-name="P422">參照「工程採購契約範本」第17條第1款序文，修正第1款序文。(工程會1050615修訂)</text:p>
              </text:list-item>
              <text:list-item>
                <text:p text:style-name="P422">參照「工程採購契約範本」第17條第1款第3目，修訂第1款之選項內容。(工程會1050615修訂)</text:p>
              </text:list-item>
              <text:list-item>
                <text:p text:style-name="P422"><text:span text:style-name="T93">第10款，配合工程會108年11月8日工程企字第1080100956號令修正發布政府採購法施行細則部分條文，已刪除第111條規定，爰予刪除。</text:span>另參考「工程採購契約範本」第21條第1款第1目，增訂甲方延遲付款，乙方得請求遲延利息之內容。(工程會1090115修訂)</text:p>
              </text:list-item>
            </text:list>
          </table:table-cell>
        </table:table-row>
        <table:table-row table:style-name="表格1.1">
          <table:table-cell table:style-name="表格1.A1" office:value-type="string">
            <text:p text:style-name="P63">第十四條 <text:s/>權利及責任</text:p>
            <text:p text:style-name="P75">……</text:p>
            <text:p text:style-name="P121"><text:span text:style-name="T10">三、 乙方履約結果涉及</text:span><text:span text:style-name="T38">履約標的所產出之</text:span><text:span text:style-name="T10">智慧財產權</text:span><text:span text:style-name="T38">（包含專利權、商標權、著作權、營業秘密等）</text:span><text:span text:style-name="T10">者，應由乙方取得該智慧財產權擁有者之全部權利或全部授權後轉移機關。如僅需取得部分權利或部分授權，內容由甲方於招標時載明或報經甲方同意。</text:span></text:p>
            <text:p text:style-name="P121"><text:span text:style-name="T10">四、 有關著作權法第</text:span><text:span text:style-name="T38">24</text:span><text:span text:style-name="T10">條與第</text:span><text:span text:style-name="T38">28</text:span><text:span text:style-name="T10">條之權利，他方得行使該權利，惟涉有政府機密者，不在此限。</text:span></text:p>
            <text:p text:style-name="P129">……</text:p>
            <text:p text:style-name="P121"><text:span text:style-name="T10">八、 </text:span><text:span text:style-name="T38">因可歸責於一方之事由，</text:span><text:span text:style-name="T10">致</text:span><text:span text:style-name="T38">他</text:span><text:span text:style-name="T10">方遭受損害</text:span><text:span text:style-name="T38">者</text:span><text:span text:style-name="T10">，</text:span><text:span text:style-name="T38">一</text:span><text:span text:style-name="T10">方應負賠償責任，</text:span><text:span text:style-name="T38">其認定有爭議者，依照爭議處理條款辦理。</text:span></text:p>
            <text:p text:style-name="P207"><text:span text:style-name="T46">(一)</text:span><text:span text:style-name="T38"> 損害賠償之範圍，</text:span><text:span text:style-name="T10">依民法第216條第1項規定</text:span><text:span text:style-name="T38">，</text:span><text:span text:style-name="T10">以填補</text:span><text:span text:style-name="T38">他方</text:span><text:span text:style-name="T10">所受損害及所失利益為限。</text:span><text:span text:style-name="T50">□</text:span><text:span text:style-name="T38">但非因故意或重大過失所致之損害，契約雙方所負賠償責任不包括「所失利益」(得由甲方於招標時勾選)。</text:span></text:p>
            <text:p text:style-name="P237"><text:span text:style-name="T46">(二)</text:span><text:span text:style-name="T38"> </text:span><text:span text:style-name="T10">除懲罰性違約金</text:span><text:span text:style-name="T38">、</text:span><text:span text:style-name="T10">逾期違約金</text:span><text:span text:style-name="T38">及第18條第1款第1目之違約金</text:span><text:span text:style-name="T10">外，損害賠償金額上限為</text:span><text:span text:style-name="T38">：</text:span><text:span text:style-name="T10">（甲方</text:span><text:span text:style-name="T38">欲訂上限者，請</text:span><text:span text:style-name="T10">於招標時載明）。</text:span></text:p>
            <text:p text:style-name="P284">□契約價金總額。</text:p>
            <text:p text:style-name="P284">□契約價金總額之_____倍。</text:p>
            <text:p text:style-name="P284">□契約價金總額之______%。</text:p>
            <text:p text:style-name="P284">□固定金額_________元。</text:p>
            <text:p text:style-name="P237"><text:span text:style-name="T38">(三) 前目</text:span><text:span text:style-name="T10">訂有</text:span><text:span text:style-name="T38">損害賠償金額</text:span><text:span text:style-name="T10">上限者，於法令另有規定，或</text:span><text:span text:style-name="T38">一</text:span><text:span text:style-name="T10">方</text:span><text:span text:style-name="T38">故意</text:span><text:span text:style-name="T10">隱瞞工作</text:span><text:span text:style-name="T38">之</text:span><text:span text:style-name="T10">瑕疵、故意或重大過失行為</text:span><text:span text:style-name="T38">，</text:span><text:span text:style-name="T10">或對第三人發生侵權行為，對</text:span><text:span text:style-name="T38">他</text:span><text:span text:style-name="T10">方所造成之損害賠償，不受賠償金額上限之限制。</text:span></text:p>
            <text:p text:style-name="P121"><text:span text:style-name="T10">九、 甲方不得於本契約納列提供甲方使用之公務車輛</text:span><text:span text:style-name="T38">、</text:span><text:span text:style-name="T10">提供甲方</text:span><text:span text:style-name="T38">人員</text:span><text:span text:style-name="T10">使用之影印機、電腦設備、行動電話（含門號）、傳真機及其他應由甲方人員自備之辦公設施及其耗材。</text:span></text:p>
            <text:p text:style-name="P132"/>
            <text:p text:style-name="P132"/>
            <text:p text:style-name="P87"/>
            <text:p text:style-name="P121"><text:span text:style-name="T38">十</text:span><text:span text:style-name="T7">、 </text:span><text:span text:style-name="T10">甲方不得指揮乙方人員從事與本契約無關之工作。</text:span></text:p>
            <text:p text:style-name="P129"/>
          </table:table-cell>
          <table:table-cell table:style-name="表格1.A1" office:value-type="string">
            <text:p text:style-name="P63">第十四條 <text:s/>權利及責任</text:p>
            <text:p text:style-name="P75">……</text:p>
            <text:p text:style-name="P159">三、 乙方履約結果涉及智慧財產權者，應由乙方取得該智慧財產權擁有者之全部權利或全部授權後轉移機關。如僅需取得部分權利或部分授權，內容由甲方於招標時載明或報經甲方同意。</text:p>
            <text:p text:style-name="P159"/>
            <text:p text:style-name="P156"><text:span text:style-name="T10">四、 有關著作權法第</text:span><text:span text:style-name="T38">二十四</text:span><text:span text:style-name="T10">條與第</text:span><text:span text:style-name="T38">二十八</text:span><text:span text:style-name="T10">條之權利，他方得行使該權利，惟涉有政府機密者，不在此限。</text:span></text:p>
            <text:p text:style-name="P75">……</text:p>
            <text:p text:style-name="P285"><text:span text:style-name="T10">八、 </text:span><text:span text:style-name="T38">委託規劃、設計、監造或管理之契約，乙方因規劃設計錯誤、監造不實或管理不善，</text:span><text:span text:style-name="T10">致</text:span><text:span text:style-name="T38">甲</text:span><text:span text:style-name="T10">方遭受損害，</text:span><text:span text:style-name="T38">乙</text:span><text:span text:style-name="T10">方應負賠償責任</text:span><text:span text:style-name="T38">；□甲方同意乙方無需對「所失利益」負賠償責任；甲方應負之賠償責任，亦不包含廠商所失利益（由甲方於招標時勾選；未勾選者，</text:span><text:span text:style-name="T10">依民法第216條第1項規定</text:span><text:span text:style-name="T38">：「損害賠償，除法律另有規定或契約另有訂定外，應</text:span><text:span text:style-name="T10">以填補</text:span><text:span text:style-name="T38">債權人</text:span><text:span text:style-name="T10">所受損害及所失利益為限。</text:span><text:span text:style-name="T38">」）﹔賠償責任之認定，有爭議者，依照爭議處理條款辦理。</text:span><text:span text:style-name="T10">除懲罰性違約金</text:span><text:span text:style-name="T38">及</text:span><text:span text:style-name="T10">逾期違約金外，</text:span><text:span text:style-name="T38">契約訂定之</text:span><text:span text:style-name="T10">損害賠償金額上限為</text:span><text:span text:style-name="T48">＿＿＿＿＿＿</text:span><text:span text:style-name="T10">（</text:span><text:span text:style-name="T38">由</text:span><text:span text:style-name="T10">甲方</text:span><text:span text:style-name="T38">視案件特性與需求</text:span><text:span text:style-name="T10">於招標時載明</text:span><text:span text:style-name="T38">，未載明者，依民法第216條第1項規定</text:span><text:span text:style-name="T10">）。</text:span><text:span text:style-name="T38">其</text:span><text:span text:style-name="T10">訂有上限者，於法令另有規定，或</text:span><text:span text:style-name="T38">乙</text:span><text:span text:style-name="T10">方隱瞞工作瑕疵、故意或重大過失行為</text:span><text:span text:style-name="T38">、對智慧財產權</text:span><text:span text:style-name="T10">或對第三人發生侵權行為，對</text:span><text:span text:style-name="T38">甲</text:span><text:span text:style-name="T10">方所造成之損害賠償，不受賠償金額上限之限制。</text:span></text:p>
            <text:p text:style-name="P286"/>
            <text:p text:style-name="P99"/>
            <text:p text:style-name="P99"/>
            <text:p text:style-name="P99"/>
            <text:p text:style-name="P99"/>
            <text:p text:style-name="P156"><text:span text:style-name="T10">九、 甲方</text:span><text:span text:style-name="T38">應依</text:span><text:span text:style-name="T39">「中央政府各機關採購公務車輛作業要點」第2點規定</text:span><text:span text:style-name="T38">辦理公務車輛之採購，</text:span><text:span text:style-name="T10">不得於本契約納列提供甲方使用之公務車輛</text:span><text:span text:style-name="T38">及油料。</text:span></text:p>
            <text:p text:style-name="P195"><text:span text:style-name="T38">十、 甲方不得於本契約納列</text:span><text:span text:style-name="T10">提供甲方使用之影印機、電腦設備、行動電話（含門號）、傳真機及其他應由甲方人員自備之辦公設施及其耗材。</text:span></text:p>
            <text:p text:style-name="P156"><text:span text:style-name="T38">十一</text:span><text:span text:style-name="T7">、 </text:span><text:span text:style-name="T10">甲方不得指揮乙方人員從事與本契約無關之工作。</text:span></text:p>
          </table:table-cell>
          <table:table-cell table:style-name="表格1.C1" office:value-type="string">
            <text:list xml:id="list2596966128" text:style-name="WW8Num16">
              <text:list-item>
                <text:p text:style-name="P423">參照「勞務採購契約範本」第14條第3款，修正第3款，以增進智慧財產之流通。(工程會1080517修訂)</text:p>
              </text:list-item>
              <text:list-item>
                <text:p text:style-name="P423">第4款依行政院「公文書橫式書寫數字使用原則」酌修文字。(工程會1050615修訂)</text:p>
              </text:list-item>
              <text:list-item>
                <text:p text:style-name="P423">參照「工程採購契約範本」第18條第8款，修正第8款。(工程會1050615修訂)</text:p>
              </text:list-item>
              <text:list-item>
                <text:p text:style-name="P423">修訂第8款，配合108年5月22日總統華總一義字第10800049691號令修正公布政府採購法部分條文，其中第63條修正第2項規定：「採購契約應訂明一方執行錯誤、不實或管理不善，致他方遭受損害之責任。」及參考「勞務採購契約範本」第14條第8款修正。(工程會1090115修訂)</text:p>
              </text:list-item>
              <text:list-item>
                <text:p text:style-name="P423">配合第18條第1款第1目之違約金性質，納入第8款損害賠償金額上限之排除。(工程會1080517修訂)</text:p>
              </text:list-item>
              <text:list-item>
                <text:p text:style-name="P423">參照「勞動派遣採購契約範本」第14條第17款，將第10款整併於第9款，原第11款移列第10款。(工程會1050615修訂)</text:p>
              </text:list-item>
            </text:list>
            <text:p text:style-name="P100"/>
          </table:table-cell>
        </table:table-row>
        <table:table-row table:style-name="表格1.1">
          <table:table-cell table:style-name="表格1.A1" office:value-type="string">
            <text:p text:style-name="P62">第十五條 <text:s/>契約變更及轉讓</text:p>
            <text:p text:style-name="P65">……</text:p>
            <text:p text:style-name="P121"><text:soft-page-break/><text:span text:style-name="T10">五、 履約期間有下列事項者，</text:span><text:span text:style-name="T38">甲方</text:span><text:span text:style-name="T10">應變更契約，並依相關條文合理給付額外酬金或檢討變更之：</text:span></text:p>
            <text:p text:style-name="P241">(一) 甲方於履約各工作階段完成審定後，要求乙方辦理變更者。</text:p>
            <text:p text:style-name="P239"><text:span text:style-name="T10">(二) </text:span><text:span text:style-name="T39">因不可歸責於乙方之事由，應</text:span><text:span text:style-name="T10">甲方</text:span><text:span text:style-name="T38">要求</text:span><text:span text:style-name="T10">對同一服務事項依不同條件辦理多次規劃或設計者</text:span><text:span text:style-name="T39">，其重複規劃或設計之部分，甲方應核實另給服務費用。但以經甲方審查同意者為限</text:span><text:span text:style-name="T10">。</text:span></text:p>
            <text:p text:style-name="P239"><text:span text:style-name="T10">(三) 甲方因故必須變更部分委託服務內容時，得就服務事項或數量之增減情形，調整服務費用及工作期限。</text:span><text:span text:style-name="T39">但已工作部分之服務費用且甲方審查同意者，應核實給付。</text:span></text:p>
            <text:p text:style-name="P242">(四) 契約執行中涉及應執行其他之工作內容而未曾議定者。</text:p>
            <text:p text:style-name="P239"><text:span text:style-name="T10">(五) 甲方要求增派監造人力，而有第</text:span><text:span text:style-name="T38">4</text:span><text:span text:style-name="T10">條第</text:span><text:span text:style-name="T38">8</text:span><text:span text:style-name="T10">款之情事者。</text:span></text:p>
            <text:p text:style-name="P239"><text:span text:style-name="T10">(六) 有第</text:span><text:span text:style-name="T38">4</text:span><text:span text:style-name="T10">條第</text:span><text:span text:style-name="T38">9</text:span><text:span text:style-name="T10">款變更監造期程需要者。</text:span></text:p>
            <text:p text:style-name="P287">甲方對於本款各目應辦事項怠於辦理時，乙方得主動向甲方提出變更契約之請求。</text:p>
          </table:table-cell>
          <table:table-cell table:style-name="表格1.A1" office:value-type="string">
            <text:p text:style-name="P62">第十五條 <text:s/>契約變更及轉讓</text:p>
            <text:p text:style-name="P65">……</text:p>
            <text:p text:style-name="P159"><text:soft-page-break/>五、 履約期間有下列事項者，應變更契約，並依相關條文合理給付額外酬金或檢討變更之：</text:p>
            <text:p text:style-name="P259">(一) 甲方於履約各工作階段完成審定後，要求乙方辦理變更者。</text:p>
            <text:p text:style-name="P259">(二) 甲方對同一服務事項依不同條件要求乙方辦理多次規劃或設計者。</text:p>
            <text:p text:style-name="P259"/>
            <text:p text:style-name="P69"/>
            <text:p text:style-name="P259">(三) 甲方因故必須變更部分委託服務內容時，得就服務事項或數量之增減情形，調整服務費用及工作期限。</text:p>
            <text:p text:style-name="P69"/>
            <text:p text:style-name="P259">(四) 契約執行中涉及應執行其他之工作內容而未曾議定者。</text:p>
            <text:p text:style-name="P258"><text:span text:style-name="T10">(五) 甲方要求增派監造人力，而有第</text:span><text:span text:style-name="T38">四</text:span><text:span text:style-name="T10">條第</text:span><text:span text:style-name="T38">八</text:span><text:span text:style-name="T10">款之情事者。</text:span></text:p>
            <text:p text:style-name="P258"><text:span text:style-name="T10">(六) 有第</text:span><text:span text:style-name="T38">四</text:span><text:span text:style-name="T10">條第</text:span><text:span text:style-name="T38">九</text:span><text:span text:style-name="T10">款變更監造期程需要者。</text:span></text:p>
          </table:table-cell>
          <table:table-cell table:style-name="表格1.C1" office:value-type="string">
            <text:p text:style-name="P136"><text:span text:style-name="T10">1.參考臺北市美國商會「2018台灣白皮書」建議，修正第5款序文，並增訂最後一</text:span><text:soft-page-break/><text:span text:style-name="T10">段說明，以資明確。(工程會1080517修訂)</text:span></text:p>
            <text:p text:style-name="P137">2.依「機關委託技術服務廠商評選及計費辦法」第34條、第35條規定酌修第5款第2目及第3目。(工程會1080517修訂) </text:p>
            <text:p text:style-name="P137">3.第5款第5目及第6目依行政院「公文書橫式書寫數字使用原則」酌修文字。(工程會1050615修訂)</text:p>
            <text:p text:style-name="P139"/>
          </table:table-cell>
        </table:table-row>
        <table:table-row table:style-name="表格1.1">
          <table:table-cell table:style-name="表格1.A1" office:value-type="string">
            <text:p text:style-name="P62">第十六條 <text:s/>契約終止解除及暫停執行</text:p>
            <text:p text:style-name="P289">一、乙方履約有下列情形之一者，甲方得以書面通知乙方終止契約或解除契約之部分或全部，且不補償乙方因此所生之損失：</text:p>
            <text:p text:style-name="P239"><text:span text:style-name="T10">(一) 違反採購法第</text:span><text:span text:style-name="T38">39</text:span><text:span text:style-name="T10">條第</text:span><text:span text:style-name="T38">2</text:span><text:span text:style-name="T10">項或第</text:span><text:span text:style-name="T38">3</text:span><text:span text:style-name="T10">項規定之專案管理廠商。</text:span></text:p>
            <text:p text:style-name="P239"><text:span text:style-name="T10">(二) 有採購法第</text:span><text:span text:style-name="T38">50</text:span><text:span text:style-name="T10">條第</text:span><text:span text:style-name="T38">2</text:span><text:span text:style-name="T10">項前段規定之情形者。</text:span></text:p>
            <text:p text:style-name="P239"><text:span text:style-name="T10">(三) 有採購法第</text:span><text:span text:style-name="T38">59</text:span><text:span text:style-name="T10">條規定得終止或解除契約之情形者。</text:span></text:p>
            <text:p text:style-name="P242">(四) 違反不得轉包之規定者。</text:p>
            <text:p text:style-name="P239"><text:span text:style-name="T10">(五) 乙方或其人員犯採購法第</text:span><text:span text:style-name="T38">87</text:span><text:span text:style-name="T10">條至第</text:span><text:span text:style-name="T38">92</text:span><text:span text:style-name="T10">條規定之罪，經判決有罪確定者。</text:span></text:p>
            <text:p text:style-name="P209"><text:span text:style-name="T10">(六) 因可歸責於乙方之事由，致延誤履約期限，</text:span><text:span text:style-name="T38">有下列情形者:</text:span></text:p>
            <text:p text:style-name="P293"><text:span text:style-name="T38">□</text:span><text:span text:style-name="Strong_20_Emphasis"><text:span text:style-name="T45">履約進度落後 <text:s/>%(由機關於招標時載明，未載明者為20%)以上，且日數達十日以上。</text:span></text:span></text:p>
            <text:p text:style-name="P404"><text:span text:style-name="Strong_20_Emphasis"><text:span text:style-name="T63">百分比之計算方式：</text:span></text:span></text:p>
            <text:p text:style-name="P295"><text:span text:style-name="Strong_20_Emphasis"><text:span text:style-name="T4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95"><text:span text:style-name="Strong_20_Emphasis"><text:span text:style-name="T45">(2)屬已完成履約而逾履約期限，或逾最後履約期限尚未完成履約者，依逾期日數計算之。</text:span></text:span></text:p>
            <text:p text:style-name="P296"><text:span text:style-name="T38">□</text:span><text:span text:style-name="T42">其他：　　　　。</text:span></text:p>
            <text:p text:style-name="P65">……</text:p>
            <text:p text:style-name="P247"><text:span text:style-name="T10">(十一) 乙方未依契約</text:span><text:span text:style-name="T38">約</text:span><text:span text:style-name="T10">定履約，自接獲甲方書面通知之次日起10日內或書面通知所載較長期限內，仍未改善者。</text:span></text:p>
            <text:p text:style-name="P247"><text:soft-page-break/><text:span text:style-name="T11">(十二) 違反本契約第</text:span><text:span text:style-name="T39">8</text:span><text:span text:style-name="T11">條第</text:span><text:span text:style-name="T39">13</text:span><text:span text:style-name="T11">款第</text:span><text:span text:style-name="T39">1</text:span><text:span text:style-name="T11">目至第</text:span><text:span text:style-name="T39">3</text:span><text:span text:style-name="T11">目情形之一，經甲方通知改正而未改正，情節重大者</text:span><text:span text:style-name="T24">。</text:span></text:p>
            <text:p text:style-name="P247"><text:span text:style-name="T10">(十三) 違反環境保護或</text:span><text:span text:style-name="T38">職業</text:span><text:span text:style-name="T10">安全衛生等有關法令，情節重大者。</text:span></text:p>
            <text:p text:style-name="P247"><text:span text:style-name="T10">(十四) 違反法令或其他契約</text:span><text:span text:style-name="T38">約</text:span><text:span text:style-name="T10">定之情形，情節重大者。</text:span></text:p>
            <text:p text:style-name="P247"><text:span text:style-name="T10">(十五) 契約</text:span><text:span text:style-name="T38">約</text:span><text:span text:style-name="T10">定之其他情形。</text:span></text:p>
            <text:p text:style-name="P70">……</text:p>
            <text:p text:style-name="P123"><text:span text:style-name="T10">三、 契約經依第</text:span><text:span text:style-name="T38">1</text:span><text:span text:style-name="T10">款</text:span><text:span text:style-name="T38">約</text:span><text:span text:style-name="T10">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p text:style-name="P70">……</text:p>
            <text:p text:style-name="P123"><text:span text:style-name="T10">六、 非因政策變更而有終止或解除契約必要者，準用前</text:span><text:span text:style-name="T38">2</text:span><text:span text:style-name="T10">款</text:span><text:span text:style-name="T38">約</text:span><text:span text:style-name="T10">定。</text:span></text:p>
            <text:p text:style-name="P128">……</text:p>
            <text:p text:style-name="P288"><text:span text:style-name="T10">十、 依前</text:span><text:span text:style-name="T38">2</text:span><text:span text:style-name="T10">款</text:span><text:span text:style-name="T38">約</text:span><text:span text:style-name="T10">定暫停執行期間累計逾6個月(甲方得於招標時載明其他期間)者，乙方得通知甲方終止或解除部分或全部契約。</text:span></text:p>
            <text:p text:style-name="P185"><text:span text:style-name="T10">十一、 乙方不得對本契約採購案任何人要求期約、收受或給予賄賂、佣金、比例金、仲介費、後謝金、回扣、餽贈、招待或其他不正利益。複委託分包廠商亦同。違反上述</text:span><text:span text:style-name="T38">約</text:span><text:span text:style-name="T10">定者，甲方得終止或解除契約，</text:span><text:span text:style-name="T38">並</text:span><text:span text:style-name="T10">將</text:span><text:span text:style-name="T38">2倍之不正</text:span><text:span text:style-name="T10">利益自契約價款中扣除。</text:span><text:span text:style-name="T38">未能扣除者，通知廠商限期給付之。</text:span></text:p>
            <text:p text:style-name="P187">……</text:p>
          </table:table-cell>
          <table:table-cell table:style-name="表格1.A1" office:value-type="string">
            <text:p text:style-name="P62">第十六條 <text:s/>契約終止解除及暫停執行</text:p>
            <text:p text:style-name="P289">一、乙方履約有下列情形之一者，甲方得以書面通知乙方終止契約或解除契約之部分或全部，且不補償乙方因此所生之損失：</text:p>
            <text:p text:style-name="P239"><text:span text:style-name="T10">(一) 違反採購法第</text:span><text:span text:style-name="T38">三十九</text:span><text:span text:style-name="T10">條第</text:span><text:span text:style-name="T38">二</text:span><text:span text:style-name="T10">項或第</text:span><text:span text:style-name="T38">三</text:span><text:span text:style-name="T10">項規定之專案管理廠商。</text:span></text:p>
            <text:p text:style-name="P239"><text:span text:style-name="T10">(二) 有採購法第</text:span><text:span text:style-name="T38">五十</text:span><text:span text:style-name="T10">條第</text:span><text:span text:style-name="T38">二</text:span><text:span text:style-name="T10">項前段規定之情形者。</text:span></text:p>
            <text:p text:style-name="P239"><text:span text:style-name="T10">(三) 有採購法第</text:span><text:span text:style-name="T38">五十九</text:span><text:span text:style-name="T10">條規定得終止或解除契約之情形者。</text:span></text:p>
            <text:p text:style-name="P242">(四) 違反不得轉包之規定者。</text:p>
            <text:p text:style-name="P239"><text:span text:style-name="T10">(五) 乙方或其人員犯採購法第</text:span><text:span text:style-name="T38">八十七</text:span><text:span text:style-name="T10">條至第</text:span><text:span text:style-name="T38">九十二</text:span><text:span text:style-name="T10">條規定之罪，經判決有罪確定者。</text:span></text:p>
            <text:p text:style-name="P226"><text:span text:style-name="T10">(六) 因可歸責於乙方之事由，致延誤履約期限，</text:span><text:span text:style-name="T38">情節重大者。</text:span></text:p>
            <text:p text:style-name="P159">……</text:p>
            <text:p text:style-name="P159"/>
            <text:p text:style-name="P159"/>
            <text:p text:style-name="P159"/>
            <text:p text:style-name="P159"/>
            <text:p text:style-name="P159"/>
            <text:p text:style-name="P159"/>
            <text:p text:style-name="P159"/>
            <text:p text:style-name="P159"/>
            <text:p text:style-name="P65"/>
            <text:p text:style-name="P65"/>
            <text:p text:style-name="P65">……</text:p>
            <text:p text:style-name="P297"><text:span text:style-name="T10">(十一) 乙方未依契約</text:span><text:span text:style-name="T38">規</text:span><text:span text:style-name="T10">定履約，自接獲甲方書面通知之次日起10日內或書面通知所載較長期限內，仍未改善者。</text:span></text:p>
            <text:p text:style-name="P297"><text:soft-page-break/><text:span text:style-name="T11">(十二) 違反本契約第</text:span><text:span text:style-name="T39">八</text:span><text:span text:style-name="T11">條第</text:span><text:span text:style-name="T39">十三</text:span><text:span text:style-name="T11">款第</text:span><text:span text:style-name="T39">一</text:span><text:span text:style-name="T11">目至第</text:span><text:span text:style-name="T39">三</text:span><text:span text:style-name="T11">目情形之一，經甲方通知改正而未改正，情節重大者</text:span><text:span text:style-name="T24">。</text:span></text:p>
            <text:p text:style-name="P297"><text:span text:style-name="T10">(十三) 違反環境保護或</text:span><text:span text:style-name="T38">勞工</text:span><text:span text:style-name="T10">安全衛生等有關法令，情節重大者。</text:span></text:p>
            <text:p text:style-name="P297"><text:span text:style-name="T10">(十四) 違反法令或其他契約</text:span><text:span text:style-name="T38">規</text:span><text:span text:style-name="T10">定之情形，情節重大者。</text:span></text:p>
            <text:p text:style-name="P297"><text:span text:style-name="T10">(十五) 契約</text:span><text:span text:style-name="T38">規</text:span><text:span text:style-name="T10">定之其他情形。</text:span></text:p>
            <text:p text:style-name="P65">……</text:p>
            <text:p text:style-name="P156"><text:span text:style-name="T10">三、 契約經依第</text:span><text:span text:style-name="T38">一</text:span><text:span text:style-name="T10">款</text:span><text:span text:style-name="T38">規</text:span><text:span text:style-name="T10">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p text:style-name="P159">……</text:p>
            <text:p text:style-name="P156"><text:span text:style-name="T10">六、 非因政策變更而有終止或解除契約必要者，準用前</text:span><text:span text:style-name="T38">二</text:span><text:span text:style-name="T10">款</text:span><text:span text:style-name="T38">規</text:span><text:span text:style-name="T10">定。</text:span></text:p>
            <text:p text:style-name="P159">……</text:p>
            <text:p text:style-name="P178"><text:span text:style-name="T10">十、 依前</text:span><text:span text:style-name="T38">二</text:span><text:span text:style-name="T10">款</text:span><text:span text:style-name="T38">規</text:span><text:span text:style-name="T10">定暫停執行期間累計逾6個月(甲方得於招標時載明其他期間)者，乙方得通知甲方終止或解除部分或全部契約。</text:span></text:p>
            <text:p text:style-name="P193"><text:span text:style-name="T10">十一、 乙方不得對本契約採購案任何人要求期約、收受或給予賄賂、佣金、比例金、仲介費、後謝金、回扣、餽贈、招待或其他不正利益。複委託分包廠商亦同。違反上述</text:span><text:span text:style-name="T38">規</text:span><text:span text:style-name="T10">定者，甲方得終止或解除契約，</text:span><text:span text:style-name="T38">或</text:span><text:span text:style-name="T10">將</text:span><text:span text:style-name="T38">溢價及</text:span><text:span text:style-name="T10">利益自契約價款中扣除。</text:span></text:p>
            <text:p text:style-name="P194">……</text:p>
          </table:table-cell>
          <table:table-cell table:style-name="表格1.C1" office:value-type="string">
            <text:list xml:id="list673332599" text:style-name="WW8Num6">
              <text:list-item>
                <text:p text:style-name="P424">第1款第1目至第3目、第5目、第12目及第3款、第6款、第10款依「公文書橫式書寫數字使用原則」，酌修文字。(工程會1050615修訂)</text:p>
              </text:list-item>
              <text:list-item>
                <text:p text:style-name="P424">修訂第1款第6目，工程會108年11月8日工程企字第1080100956號令修正發布政府採購法施行細則部分條文，刪除第111條延誤履約期限情節重大之認定，機關以廠商延誤履約期限，終止契約或解除契約情形，應於契約載明以利執行，爰增訂選項供機關擇定。(工程會1090115修訂)</text:p>
              </text:list-item>
              <text:list-item>
                <text:p text:style-name="P424">配合法令名稱修正第1款第13目。(工程會1050615修訂)</text:p>
              </text:list-item>
              <text:list-item>
                <text:p text:style-name="P424">第1款第14目及第15目，酌修文字。(工程會1050615修訂)</text:p>
              </text:list-item>
              <text:list-item>
                <text:p text:style-name="P431"><text:span text:style-name="T10">參照「勞動派遣採購契約範本」第16條第12款，</text:span><text:span text:style-name="T11">修正第11款。</text:span><text:span text:style-name="T10">(工程會1050615修訂)</text:span></text:p>
              </text:list-item>
              <text:list-item>
                <text:p text:style-name="P425">參考108年5月22日總統華總一義字第10800049691號令修正公布政府採購法部分條文，其中第59條修正第2項規定：「違反前項規定者，機關得終止或解除契約，並將二倍之不正利益自契約價款中扣除。未能扣除者，通知廠商限<text:soft-page-break/>期給付之。」，爰予修正第11款。(工程會1090115修訂)</text:p>
              </text:list-item>
            </text:list>
          </table:table-cell>
        </table:table-row>
        <table:table-row table:style-name="表格1.1">
          <table:table-cell table:style-name="表格1.A1" office:value-type="string">
            <text:p text:style-name="P298">第十七條 <text:s/>爭議處理</text:p>
            <text:p text:style-name="P75">一、……</text:p>
            <text:p text:style-name="P240"><text:span text:style-name="T10">(六) </text:span><text:span text:style-name="T81">由經濟部水利署公共工程履約爭議協處小組辦理協處。</text:span></text:p>
            <text:p text:style-name="P299"><text:span text:style-name="T48">(</text:span><text:span text:style-name="T38">七</text:span><text:span text:style-name="T48">)</text:span><text:span text:style-name="T10"> 依契約或雙方合意之其他方式處理。</text:span></text:p>
            <text:p text:style-name="P75">……</text:p>
            <text:p text:style-name="P124"><text:span text:style-name="T10">三、 </text:span><text:span text:style-name="T38">依第1款第6目</text:span><text:span text:style-name="T81">辦理者，請依</text:span><text:span text:style-name="T85">「</text:span><text:span text:style-name="T81">經濟部水利署公共工程履約爭議協處小組設置及作業要點</text:span><text:span text:style-name="T85">」</text:span><text:span text:style-name="T81">規定辦理。</text:span></text:p>
            <text:p text:style-name="P125"><text:span text:style-name="T38">四</text:span><text:span text:style-name="T10">、 依採購法規定受理調解或申訴之機關名稱：</text:span><text:span text:style-name="T18">行政院公共工程委員會採購申訴審議委員會</text:span><text:span text:style-name="T10">；地址：</text:span><text:span text:style-name="T18">臺北市信義區松仁路3號9樓</text:span><text:span text:style-name="T10">；電話：</text:span><text:span text:style-name="T18">(02)87897502</text:span><text:span text:style-name="T10">。</text:span></text:p>
            <text:p text:style-name="P125"><text:span text:style-name="T38">五</text:span><text:span text:style-name="T10">、 履約爭議發生後，履約事項之處理原則如下：</text:span></text:p>
            <text:p text:style-name="P300">(一) 與爭議無關或不受影響之部分應繼續履約。但經甲方同意無須履約者不在此限。</text:p>
            <text:p text:style-name="P301">(二) 乙方因爭議而暫停履約，其經爭議處理結果被認定無理由者，不得就暫停履約之部分要求延長履約期限或免除契約責任。但結果被認定部分有理由者，由雙方協議延長該部分之履約期限或免除該部分之責任。</text:p>
            <text:p text:style-name="P121"><text:span text:style-name="T38">六</text:span><text:span text:style-name="T10">、 本契約以中華民國法律為準據法。</text:span></text:p>
            <text:p text:style-name="P132"><text:soft-page-break/>七、 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able:table-cell>
          <table:table-cell table:style-name="表格1.A1" office:value-type="string">
            <text:p text:style-name="P298">第十七條 <text:s/>爭議處理</text:p>
            <text:p text:style-name="P75">一、……</text:p>
            <text:p text:style-name="P75"/>
            <text:p text:style-name="P240"><text:span text:style-name="T10">(</text:span><text:span text:style-name="T38">六</text:span><text:span text:style-name="T10">) 依契約或雙方合意之其他方式處理。</text:span></text:p>
            <text:p text:style-name="P71">……</text:p>
            <text:p text:style-name="P96"/>
            <text:p text:style-name="P96"/>
            <text:p text:style-name="P157"><text:span text:style-name="T38">三</text:span><text:span text:style-name="T10">、 依採購法規定受理調解或申訴之機關名稱：</text:span><text:span text:style-name="T18">行政院公共工程委員會採購申訴審議委員會</text:span><text:span text:style-name="T10">；地址：</text:span><text:span text:style-name="T18">臺北市信義區松仁路3號9樓</text:span><text:span text:style-name="T10">；電話：</text:span><text:span text:style-name="T18">(02)87897502</text:span><text:span text:style-name="T10">。</text:span></text:p>
            <text:p text:style-name="P157"><text:span text:style-name="T38">四</text:span><text:span text:style-name="T10">、 履約爭議發生後，履約事項之處理原則如下：</text:span></text:p>
            <text:p text:style-name="P302">(一) 與爭議無關或不受影響之部分應繼續履約。但經甲方同意無須履約者不在此限。</text:p>
            <text:p text:style-name="P303">(二) 乙方因爭議而暫停履約，其經爭議處理結果被認定無理由者，不得就暫停履約之部分要求延長履約期限或免除契約責任。但結果被認定部分有理由者，由雙方協議延長該部分之履約期限或免除該部分之責任。</text:p>
            <text:p text:style-name="P158"><text:span text:style-name="T38">五</text:span><text:span text:style-name="T10">、 本契約以中華民國法律為準據法。</text:span></text:p>
          </table:table-cell>
          <table:table-cell table:style-name="表格1.C1" office:value-type="string">
            <text:p text:style-name="P407">1.原工程會增訂第1款第6目，比照「工程採購契約範本」第22條第1款，契約雙方得合意成立爭議處理小組協調爭議；原第6目移列為第7目，內容未修正。(工程會1090115修訂)</text:p>
            <text:p text:style-name="P407">2.承上，考量本署已有協處機制，修訂第1款第6目。</text:p>
            <text:p text:style-name="P407">3.配合第1款第6目，增訂第3款規定，原第3款至第5款移列第4款至第6款。(工程會1090115修訂)</text:p>
            <text:p text:style-name="P407">4.承上，因第1款第6目已修訂為本署之協處機制，爰配合修正第3款。</text:p>
            <text:p text:style-name="P407">5.增訂第7款，比照「工程採購契約範本」第22條第7款修正。(工程會1090115修訂)</text:p>
          </table:table-cell>
        </table:table-row>
        <table:table-row table:style-name="表格1.1">
          <table:table-cell table:style-name="表格1.A1" office:value-type="string">
            <text:p text:style-name="P64">第十八條 <text:s/>罰則</text:p>
            <text:p text:style-name="P290">一、乙方執行甲方委託設計、監造工作時，經甲方、有關機關或單位查證有下列情事屬實者，依下列約定處理：</text:p>
            <text:p text:style-name="P207"><text:span text:style-name="T10">(一) 甲方依乙方履約結果辦理採購，因乙方計算數量錯誤或項目漏列，致該採購結算增加金額與減少金額絕對值合計，逾採購契約價金總額5%者，應就超過5%部分占該採購契約價金總額之比率，乘以契約價金規劃設計部分總額計算違約金。但本</text:span><text:span text:style-name="T38">目</text:span><text:span text:style-name="T10">累計違約金以契約價金總額之10%為上限。</text:span><text:span text:style-name="T38">本目之「採購契約價金總額」，係指依乙方履約結果辦理工程採購決標時之契約價金總額。</text:span></text:p>
            <text:p text:style-name="P65">……</text:p>
            <text:p text:style-name="P304"><text:span text:style-name="T21">四、 監造單位現場人員有下列情形之一，未能有效達成品質要求時，由甲方書面通知乙方限期更換之，並由甲方填報於行政院工程會資訊網路系統備查，乙方未依限撤換者，每人每日</text:span><text:span text:style-name="T86">扣2至5點</text:span><text:span text:style-name="T21">：</text:span></text:p>
            <text:p text:style-name="P225">(一) 未實際於工地執行監造工作。</text:p>
            <text:p text:style-name="P225">(二) 未能確實執行監造工作。</text:p>
            <text:p text:style-name="P213">(三) 個案工程經工程施工查核小組查核成績未達70分，可歸責於監造人員者。</text:p>
          </table:table-cell>
          <table:table-cell table:style-name="表格1.A1" office:value-type="string">
            <text:p text:style-name="P64">第十八條 <text:s/>罰則</text:p>
            <text:p text:style-name="P179">一、乙方執行甲方委託設計、監造工作時，經甲方、有關機關或單位查證有下列情事屬實者，依下列約定處理：</text:p>
            <text:p text:style-name="P256"><text:span text:style-name="T10">(一) 甲方依乙方履約結果辦理採購，因乙方計算數量錯誤或項目漏列，致該採購結算增加金額與減少金額絕對值合計，逾採購契約價金總額5%者，應就超過5%部分占該採購契約價金總額之比率，乘以契約價金規劃設計部分總額計算違約金。但本</text:span><text:span text:style-name="T38">款</text:span><text:span text:style-name="T10">累計違約金以契約價金總額之10%為上限。</text:span></text:p>
            <text:p text:style-name="P65">……</text:p>
            <text:p text:style-name="P305"/>
            <text:p text:style-name="P305"/>
            <text:p text:style-name="P304"><text:span text:style-name="T21">四、 監造單位現場人員有下列情形之一，未能有效達成品質要求時，由甲方書面通知乙方限期更換之，並由甲方填報於行政院工程會資訊網路系統備查，乙方未依限撤換者，每人每日</text:span><text:span text:style-name="T86">處罰乙方新台幣3千元之懲罰性違約金</text:span><text:span text:style-name="T21">：</text:span></text:p>
            <text:p text:style-name="P225">(一) 未實際於工地執行監造工作。</text:p>
            <text:p text:style-name="P225">(二) 未能確實執行監造工作。</text:p>
            <text:p text:style-name="P260">(三) 個案工程經工程施工查核小組查核成績未達70分，可歸責於監造人員者。</text:p>
          </table:table-cell>
          <table:table-cell table:style-name="表格1.C1" office:value-type="string">
            <text:p text:style-name="P138">1.第1款第1目末段增訂「採購契約價金總額」之說明，以資明確。(工程會1050615修訂)</text:p>
            <text:p text:style-name="P137">2.第4款，配合本署監造注意事項之罰則以計點罰款方式辦理，為維一致性，將懲罰性罰款金額改為扣點，點數比照監造注意事項。</text:p>
          </table:table-cell>
        </table:table-row>
        <table:table-row table:style-name="表格1.1">
          <table:table-cell table:style-name="表格1.A1" office:value-type="string">
            <text:p text:style-name="P64">第十九條 <text:s/>其他</text:p>
            <text:p text:style-name="P121"><text:span text:style-name="T10">一、 乙方對於履約所僱用之人員，不得有歧視</text:span><text:span text:style-name="T38">性別</text:span><text:span text:style-name="T10">、原住民</text:span><text:span text:style-name="T38">、身心障礙</text:span><text:span text:style-name="T10">或弱勢團體人士之情事。</text:span></text:p>
            <text:p text:style-name="P127">……</text:p>
            <text:p text:style-name="P132">七、 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p text:style-name="P121"><text:span text:style-name="T38">八</text:span><text:span text:style-name="T10">、 依據「政治獻金法」第7條第1項第2款規定，與政府機關（構）有巨額採購契約，且於履約期間之廠商，不得捐贈政治獻金。</text:span></text:p>
            <text:p text:style-name="P121"><text:span text:style-name="T38">九</text:span><text:span text:style-name="T10">、 本契約未載明之事項，依採購法及民法等相關法令。</text:span></text:p>
            <text:p text:style-name="P121"><text:span text:style-name="T39">十</text:span><text:span text:style-name="T11">、 乙方應按規定之階段報請甲方審查，審查所必須之設備及資料，乙方應免費提供。乙方未按規定階段報請審查而擅自繼續次一階段工作時，甲方得要求乙方將未經審查及擅自履約部分重做，其一切損失概由乙方自行負擔。</text:span></text:p>
            <text:p text:style-name="P121"><text:span text:style-name="T11">十</text:span><text:span text:style-name="T39">一</text:span><text:span text:style-name="T11">、 乙方不得因甲方辦理審查，而免除其依契約所應履行或承擔</text:span><text:soft-page-break/><text:span text:style-name="T11">之責任及費用之負擔。</text:span></text:p>
            <text:p text:style-name="P121"><text:span text:style-name="T11">十</text:span><text:span text:style-name="T39">二</text:span><text:span text:style-name="T11">、 契約如有任何部分須報請政府主管機關審查時，除依法規應由甲方提出申請者外，應由乙方提出申請，並按照規定負擔有關費用。</text:span></text:p>
            <text:p text:style-name="P121"><text:span text:style-name="T11">十</text:span><text:span text:style-name="T39">三</text:span><text:span text:style-name="T11">、 本案所需經費如未獲立法院審議通過或凍結或經部分刪減或未核定者，得依政府採購法第六十四條規定辦理，其中補償乙方因此所生之損失，並不包括所失利益在內，另經費如被部分刪減者或未核定者，甲方得調整其契約價金。</text:span></text:p>
            <text:p text:style-name="P121"><text:span text:style-name="T11">十</text:span><text:span text:style-name="T39">四</text:span><text:span text:style-name="T11">、</text:span><text:span text:style-name="T82">本契約各項計點罰款額度為每1點處以新臺幣 <text:s text:c="4"/>元罰款</text:span><text:span text:style-name="T81">(由甲方於招標時載明；未載明者，以1千元計)；若屬查核、督導等之</text:span><text:span text:style-name="T11">計點罰款</text:span><text:span text:style-name="T82">，另</text:span><text:span text:style-name="T81">依行政院公共工程委員會「施工查核小組品質缺失懲罰性違約金機制」計算罰款</text:span><text:span text:style-name="T11">額度如下:</text:span></text:p>
            <text:p text:style-name="P237"><text:span text:style-name="T11">(一) </text:span><text:span text:style-name="T82">新臺幣2億元</text:span><text:span text:style-name="T11">以上之工程採購案，每1點處以新臺幣2千元罰款。</text:span></text:p>
            <text:p text:style-name="P237"><text:span text:style-name="T11">(二) </text:span><text:span text:style-name="T82">新臺幣5千萬元</text:span><text:span text:style-name="T11">以上未達</text:span><text:span text:style-name="T82">2億元</text:span><text:span text:style-name="T11">之工程採購案，每1點處以新臺幣1千元罰款。</text:span></text:p>
            <text:p text:style-name="P237"><text:span text:style-name="T11">(三) 1千萬元以上未達</text:span><text:span text:style-name="T82">5千萬元</text:span><text:span text:style-name="T11">之工程採購案，每1點處以新臺幣500元罰款。</text:span></text:p>
            <text:p text:style-name="P243">(四) 未達1千萬元之工程採購案，每1點處以新臺幣250元罰款。</text:p>
            <text:p text:style-name="P243"/>
          </table:table-cell>
          <table:table-cell table:style-name="表格1.A1" office:value-type="string">
            <text:p text:style-name="P64">第十九條 <text:s/>其他</text:p>
            <text:p text:style-name="P156"><text:span text:style-name="T10">一、 乙方對於履約所僱用之人員，不得有歧視</text:span><text:span text:style-name="T38">婦女</text:span><text:span text:style-name="T10">、原住民或弱勢團體人士之情事。</text:span></text:p>
            <text:p text:style-name="P159">……</text:p>
            <text:p text:style-name="P197"/>
            <text:p text:style-name="P197"/>
            <text:p text:style-name="P197"/>
            <text:p text:style-name="P197"/>
            <text:p text:style-name="P65"/>
            <text:p text:style-name="P195"><text:span text:style-name="T38">七</text:span><text:span text:style-name="T10">、 依據「政治獻金法」第7條第1項第2款規定，與政府機關（構）有巨額採購契約，且於履約期間之廠商，不得捐贈政治獻金。</text:span></text:p>
            <text:p text:style-name="P195"><text:span text:style-name="T38">八</text:span><text:span text:style-name="T10">、 本契約未載明之事項，依採購法及民法等相關法令。</text:span></text:p>
            <text:p text:style-name="P195"><text:span text:style-name="T39">九</text:span><text:span text:style-name="T11">、 乙方應按規定之階段報請甲方審查，審查所必須之設備及資料，乙方應免費提供。乙方未按規定階段報請審查而擅自繼續次一階段工作時，甲方得要求乙方將未經審查及擅自履約部分重做，其一切損失概由乙方自行負擔。</text:span></text:p>
            <text:p text:style-name="P198">十、 乙方不得因甲方辦理審查，而免除其依契約所應履行或承擔之<text:soft-page-break/>責任及費用之負擔。</text:p>
            <text:p text:style-name="P195"><text:span text:style-name="T11">十</text:span><text:span text:style-name="T39">一</text:span><text:span text:style-name="T11">、 契約如有任何部分須報請政府主管機關審查時，除依法規應由甲方提出申請者外，應由乙方提出申請，並按照規定負擔有關費用。</text:span></text:p>
            <text:p text:style-name="P195"><text:span text:style-name="T11">十</text:span><text:span text:style-name="T39">二</text:span><text:span text:style-name="T11">、 本案所需經費如未獲立法院審議通過或凍結或經部分刪減或未核定者，得依政府採購法第六十四條規定辦理，其中補償乙方因此所生之損失，並不包括所失利益在內，另經費如被部分刪減者或未核定者，甲方得調整其契約價金。</text:span></text:p>
            <text:p text:style-name="P195"><text:span text:style-name="T11">十</text:span><text:span text:style-name="T39">三</text:span><text:span text:style-name="T11">、 計點罰款額度如下:</text:span></text:p>
            <text:p text:style-name="P243">(一) 巨額採購以上之工程採購案，每1點處以新臺幣2千元罰款。</text:p>
            <text:p text:style-name="P243"/>
            <text:p text:style-name="P243">(二) 查核金額以上未達巨額採購金額之工程採購案，每1點處以新臺幣1千元罰款。</text:p>
            <text:p text:style-name="P243">(三) 1千萬元以上未達查核金額之工程採購案，每1點處以新臺幣500元罰款。</text:p>
            <text:p text:style-name="P243">(四) 未達1千萬元之工程採購案，每1點處以新臺幣250元罰款。</text:p>
          </table:table-cell>
          <table:table-cell table:style-name="表格1.C1" office:value-type="string">
            <text:p text:style-name="P407">1.修正第1款，配合108年5月22日總統華總一義字第10800049691號令修正公布政府採購法第101條第1項第14款規定修正文字。(工程會1090115修訂)</text:p>
            <text:p text:style-name="P407">2.增訂第7款，參考「工程採購契約範本」第23條第8款及「統包工程採購契約範本」第24條第6款，增訂關於機關與各廠商間履約權責分工之內容。機關如欲採用本會訂定之權責分工表，請依分工表之說明及工程性質，訂定各期程完成期限、罰則，並於各單位權責下，標註應辦理期限，俾以確分權責。原第7款至第13款移列第8款至第14款。 (工程會1090115修訂)</text:p>
            <text:p text:style-name="P407">3.配合本署監造注意事項第16條第7款，於第14款增訂每1扣點罰款額度，並與查核、督導計點罰款額度有所區隔。並將各工程級距名稱修正為金額表示。</text:p>
          </table:table-cell>
        </table:table-row>
        <table:table-row table:style-name="表格1.1">
          <table:table-cell table:style-name="表格1.A1" office:value-type="string">
            <text:p text:style-name="P85"><text:span text:style-name="T71">第2條附件</text:span><text:span text:style-name="T60">1</text:span><text:span text:style-name="T71"> <text:s/>建築工程之規劃設計監造</text:span></text:p>
            <text:p text:style-name="P75">……</text:p>
            <text:p text:style-name="P306">二、乙方提供之服務：（甲方視委託辦理項目勾選）</text:p>
            <text:p text:style-name="P308">□（一）規劃：</text:p>
            <text:p text:style-name="P310"><text:span text:style-name="T37">1.</text:span><text:span text:style-name="T65">勘察工程基地。</text:span></text:p>
            <text:p text:style-name="P310"><text:span text:style-name="T37">2.</text:span><text:span text:style-name="T65">繪製工程基地位置圖。</text:span></text:p>
            <text:p text:style-name="P311"><text:span text:style-name="T10">□</text:span><text:span text:style-name="T38">3.</text:span><text:span text:style-name="T10">可行性研究結果之檢討及建議。</text:span></text:p>
            <text:p text:style-name="P311"><text:span text:style-name="T10">□</text:span><text:span text:style-name="T38">4.</text:span><text:span text:style-name="T10">計畫相關資料之補充、分析及評估。</text:span></text:p>
            <text:p text:style-name="P311"><text:span text:style-name="T10">□</text:span><text:span text:style-name="T38">5.</text:span><text:span text:style-name="T10">運輸規劃。</text:span></text:p>
            <text:p text:style-name="P313"><text:span text:style-name="T38">6.</text:span><text:span text:style-name="T10">製作規劃圖說。如配置圖、各層平面圖、立面圖及具代表性之剖面圖等草案構想。</text:span></text:p>
            <text:p text:style-name="P314"><text:span text:style-name="T38">7.</text:span><text:span text:style-name="T10">製作</text:span><text:span text:style-name="T66">工程</text:span><text:span text:style-name="T10">計畫書。如設計準則、規範等級說明、構造物型式及施工法（含特殊構造物方案及比較）、材料種類、結構及設備系統概要說明、□構造物耐震及防蝕對策、□營建土石方處理、工程計畫期程、各層面積計算、工程經費概算等初步建議。</text:span></text:p>
            <text:p text:style-name="P311"><text:span text:style-name="T10">□</text:span><text:span text:style-name="T38">8.</text:span><text:span text:style-name="T10">都市計畫、區域計畫等之規劃。</text:span></text:p>
            <text:p text:style-name="P315"><text:span text:style-name="T10">□</text:span><text:span text:style-name="T38">9.</text:span><text:span text:style-name="T10">施工計畫、交通維持計畫、監測及緊急應變等初步規劃。</text:span></text:p>
            <text:p text:style-name="P316"/>
            <text:p text:style-name="P316"><text:soft-page-break/>□10.生態環境調查、研擬環境友善措施，提出合宜之工程配置方案，甲方應另計其費用。</text:p>
            <text:p text:style-name="P317">□依工程會訂定之「公共工程生態檢核注意事項」辦理。</text:p>
            <text:p text:style-name="P318">□其他：___________（由甲方依自行訂定之各類工程生態友善機制辦理，於招標時載明）。</text:p>
            <text:p text:style-name="P319">11.安全衛生初步規劃(含各方案之潛在危險辨識)。</text:p>
            <text:p text:style-name="P320"><text:span text:style-name="T38">12.</text:span><text:span text:style-name="T10">使用期限規劃及維護管理策略。</text:span></text:p>
            <text:p text:style-name="P320"><text:span text:style-name="T38">13.</text:span><text:span text:style-name="T10">規劃報告。</text:span></text:p>
            <text:p text:style-name="P322"><text:span text:style-name="T38">14.</text:span><text:span text:style-name="T65">其他與規劃</text:span><text:span text:style-name="T10">有關</text:span><text:span text:style-name="T65">之技術服務：</text:span><text:span text:style-name="T64">____________(由</text:span><text:span text:style-name="T65">甲方</text:span><text:span text:style-name="T64">於招標時載明，無者免填)。</text:span></text:p>
            <text:p text:style-name="P323"><text:span text:style-name="T65">□（二）設計：</text:span><text:span text:style-name="T38">（□落實環境友善措施規劃作業成果於工程設計中，甲方應另計其費用。）</text:span></text:p>
            <text:p text:style-name="P272"><text:span text:style-name="T65">□</text:span><text:span text:style-name="T38">1.</text:span><text:span text:style-name="T10">基本設計：</text:span></text:p>
            <text:p text:style-name="P3"><text:span text:style-name="T26">□</text:span><text:span text:style-name="T55">(1)</text:span><text:span text:style-name="T75">規劃</text:span><text:span text:style-name="T27">報告及設計標的相關資料之檢討及建議。</text:span></text:p>
            <text:p text:style-name="P4"><text:span text:style-name="T55">(2)</text:span><text:span text:style-name="T27">基本</text:span><text:span text:style-name="T75">設計圖</text:span><text:span text:style-name="T27">文資料：</text:span></text:p>
            <text:p text:style-name="P5"><text:span text:style-name="T55">A</text:span><text:span text:style-name="T27">構造物及其環境配置規劃設計圖。</text:span></text:p>
            <text:p text:style-name="P6"><text:span text:style-name="T55">B</text:span><text:span text:style-name="T27">基本設計圖。如平面圖、立面圖、剖面圖及其他基本設計圖__________</text:span><text:span text:style-name="T2">(由</text:span><text:span text:style-name="T26">甲方</text:span><text:span text:style-name="T2">於招標時載明，無者免填)</text:span><text:span text:style-name="T27">。</text:span></text:p>
            <text:p text:style-name="P5"><text:span text:style-name="T55">C</text:span><text:span text:style-name="T27">結構及</text:span><text:span text:style-name="T26">水、電、空調、消防等</text:span><text:span text:style-name="T27">設備系統研擬。</text:span></text:p>
            <text:p text:style-name="P5"><text:span text:style-name="T55">D</text:span><text:span text:style-name="T27">工程材料方案評估比較。</text:span></text:p>
            <text:p text:style-name="P7"><text:span text:style-name="T76">□</text:span><text:span text:style-name="T55">E</text:span><text:span text:style-name="T76">構造物型式及工法方案評估比較。</text:span></text:p>
            <text:p text:style-name="P7"><text:span text:style-name="T76">□</text:span><text:span text:style-name="T56">F</text:span><text:span text:style-name="T76">特殊構造物方案評估比較。</text:span></text:p>
            <text:p text:style-name="P7"><text:span text:style-name="T76">□</text:span><text:span text:style-name="T56">G</text:span><text:span text:style-name="T76">構造物耐震對策評估報告。</text:span></text:p>
            <text:p text:style-name="P7"><text:span text:style-name="T76">□</text:span><text:span text:style-name="T56">H</text:span><text:span text:style-name="T76">構造物防蝕對策評估報告。</text:span></text:p>
            <text:p text:style-name="P7"><text:span text:style-name="T76">□</text:span><text:span text:style-name="T56">I</text:span><text:span text:style-name="T76">綱要規範。</text:span></text:p>
            <text:p text:style-name="P4"><text:span text:style-name="T55">(3)</text:span><text:span text:style-name="T27">量體計算</text:span><text:span text:style-name="T75">分析</text:span><text:span text:style-name="T27">及法規之檢討。</text:span></text:p>
            <text:p text:style-name="P8"><text:span text:style-name="T27">□</text:span><text:span text:style-name="T55">(4)</text:span><text:span text:style-name="T27">細部設計準則之研擬。</text:span></text:p>
            <text:p text:style-name="P9"><text:span text:style-name="T27"><text:s/></text:span><text:span text:style-name="T75"><text:s/></text:span><text:span text:style-name="T55">(5)</text:span><text:span text:style-name="T27">營建剩餘土石方之處理方案</text:span><text:span text:style-name="T26">。（工程規模及土石方產出量符合第</text:span><text:span text:style-name="T54">8</text:span><text:span text:style-name="T26">條第</text:span><text:span text:style-name="T54">17</text:span><text:span text:style-name="T26">款第</text:span><text:span text:style-name="T54">7</text:span><text:span text:style-name="T26">目</text:span><text:span text:style-name="T54">約</text:span><text:span text:style-name="T26">定者需提報土石方規劃設計內容及收容處理建議說明書）</text:span><text:span text:style-name="T27">。</text:span></text:p>
            <text:p text:style-name="P10"><text:span text:style-name="T55">(6)施工可行性報告（</text:span><text:span text:style-name="T27">施工規劃及施工初步時程之擬訂</text:span><text:span text:style-name="T55">，並包含施工場地、施工動線、交通維持、施工技術工法、施工材料與設備機具、用水用電、借/棄土管制、管線遷移協調、施工程序、工程造價不逾預算、施工許可與證照之取得等）</text:span><text:span text:style-name="T27">。</text:span></text:p>
            <text:p text:style-name="P11">(7)工程施工安全風險管理報告（包含風險評估、危害辨識、對策研擬及執行追蹤等）。</text:p>
            <text:p text:style-name="P12"><text:span text:style-name="T55">(8)</text:span><text:span text:style-name="T27">成本概估</text:span><text:span text:style-name="T55">（含在預算內執行之可行性及說明）</text:span><text:span text:style-name="T27">。</text:span></text:p>
            <text:p text:style-name="P16"><text:span text:style-name="T55">(9)</text:span><text:span text:style-name="T27">採購策略及分標原則之研訂。</text:span></text:p>
            <text:p text:style-name="P16"><text:soft-page-break/><text:span text:style-name="T55">(10)</text:span><text:span text:style-name="T27">基本設計報告。</text:span></text:p>
            <text:p text:style-name="P272"><text:span text:style-name="T65">□</text:span><text:span text:style-name="T37">2.</text:span><text:span text:style-name="T65">細部設計：</text:span></text:p>
            <text:p text:style-name="P324"><text:span text:style-name="T37">(1)</text:span><text:span text:style-name="T65">細部設計圖文資料：</text:span></text:p>
            <text:p text:style-name="P325"><text:span text:style-name="T38">A</text:span><text:span text:style-name="T10">建築工程圖文資料。如配置圖、平面圖、立面圖、剖面圖、排水配置圖、地質柱狀圖、天花板、門窗詳圖、裝修表等</text:span><text:span text:style-name="T67">。</text:span></text:p>
            <text:p text:style-name="P325"><text:span text:style-name="T38">B</text:span><text:span text:style-name="T11">結構圖</text:span><text:span text:style-name="T10">文資料。如結構</text:span><text:span text:style-name="T11">詳圖、結構計算書等。</text:span></text:p>
            <text:p text:style-name="P325"><text:span text:style-name="T38">C</text:span><text:span text:style-name="T11">設備圖</text:span><text:span text:style-name="T10">文資料</text:span><text:span text:style-name="T11">。如水、電、</text:span><text:span text:style-name="T10">空調</text:span><text:span text:style-name="T11">、消防、電信</text:span><text:span text:style-name="T10">、機械、儀控</text:span><text:span text:style-name="T11">等設備詳圖、計算書、規範等。</text:span></text:p>
            <text:p text:style-name="P326">D安全衛生圖文資料（含分析工程潛在危險，並據以分析具體防止對策及相關因應之設施配置圖說規範與注意事項等）。</text:p>
            <text:p text:style-name="P324"><text:span text:style-name="T40">(2)</text:span><text:span text:style-name="T10">施工或材料規範之編擬</text:span><text:span text:style-name="T68">。</text:span></text:p>
            <text:p text:style-name="P324"><text:span text:style-name="T40">(3)</text:span><text:span text:style-name="T10">工程或材料數量之估算及編製</text:span><text:span text:style-name="T68">。</text:span></text:p>
            <text:p text:style-name="P14"><text:span text:style-name="T40">(4)</text:span><text:span text:style-name="T11">成本分析及</text:span><text:span text:style-name="T10">估算</text:span><text:span text:style-name="T68">。</text:span><text:span text:style-name="T38">（需為在預算內可執行之施工經費，其中安全衛生費用應依本目第1子目之D之成果逐項核實編列）</text:span></text:p>
            <text:p text:style-name="P327"><text:span text:style-name="T10">□</text:span><text:span text:style-name="T38">(5)</text:span><text:span text:style-name="T11">施工計畫</text:span><text:span text:style-name="T38">（含選定工法及具體施工步驟之說明；□及生態保育措施(甲方應另計與生態保育措施內容有關之費用。）)</text:span><text:span text:style-name="T11">及交通維持計畫之擬訂。</text:span></text:p>
            <text:p text:style-name="P328"><text:span text:style-name="T40">(6)</text:span><text:span text:style-name="T11">分標計畫及施工進度之擬訂</text:span><text:span text:style-name="T10">及</text:span><text:span text:style-name="T11">整合。</text:span><text:span text:style-name="T39">（含在期程內可完成之施工期程及其因應對策）</text:span></text:p>
            <text:p text:style-name="P328"><text:span text:style-name="T40">(7)</text:span><text:span text:style-name="T11">發包</text:span><text:span text:style-name="T10">預算及招標文件之編擬(乙方提供之預算書圖以___份為限，</text:span><text:span text:style-name="T17">由甲方於招標時載明；未載明者以</text:span><text:span text:style-name="T44">5</text:span><text:span text:style-name="T17">份為限</text:span><text:span text:style-name="T10">)。</text:span></text:p>
            <text:p text:style-name="P329"><text:span text:style-name="T65">□</text:span><text:span text:style-name="T37">3.</text:span><text:span text:style-name="T10">代辦申請建築執照與水、電、空調、消防或電信之工程設計圖說資料送審。</text:span></text:p>
            <text:p text:style-name="P330"><text:span text:style-name="T65">□</text:span><text:span text:style-name="T37">4.</text:span><text:span text:style-name="T65">協辦招標及決標：</text:span></text:p>
            <text:p text:style-name="P331"><text:span text:style-name="T37">(1)</text:span><text:span text:style-name="T65">各項招標作業，包括參與標前會議、設計、施工說明會。</text:span></text:p>
            <text:p text:style-name="P331"><text:span text:style-name="T37">(2)</text:span><text:span text:style-name="T65">招標文件之釋疑、變更或補充。</text:span></text:p>
            <text:p text:style-name="P331"><text:span text:style-name="T37">(3)</text:span><text:span text:style-name="T65">投標廠商、分包廠商及設備製造商資格之審查及諮詢。</text:span></text:p>
            <text:p text:style-name="P331"><text:span text:style-name="T37">(4)</text:span><text:span text:style-name="T65">開標、審標及提供決標建議。</text:span></text:p>
            <text:p text:style-name="P331"><text:span text:style-name="T37">(5)</text:span><text:span text:style-name="T65">契約之簽訂。</text:span></text:p>
            <text:p text:style-name="P331"><text:span text:style-name="T37">(6)</text:span><text:span text:style-name="T65">招標、開標、審標或決標爭議之處理。</text:span></text:p>
            <text:p text:style-name="P332"><text:span text:style-name="T37">5.</text:span><text:span text:style-name="T65">其他與設計有關之技術服務：</text:span><text:span text:style-name="T64">____________(由</text:span><text:span text:style-name="T65">甲方</text:span><text:span text:style-name="T64">於招標時載明，無者免填)。</text:span></text:p>
            <text:p text:style-name="P308">□（三）監造：</text:p>
            <text:p text:style-name="P333">1.監督施工廠商依照設計圖說施工，其工作包含：</text:p>
            <text:p text:style-name="P15">(1)擬訂監造計畫並依核定之計畫內容據以執行。</text:p>
            <text:p text:style-name="P13"><text:soft-page-break/><text:span text:style-name="T38">(2)</text:span><text:span text:style-name="T37">派遣人員留駐工地，</text:span><text:span text:style-name="T38">持續性</text:span><text:span text:style-name="T37">監督</text:span><text:span text:style-name="T38">施工廠商按契約及設計圖說施工及</text:span><text:span text:style-name="T37">查證施工廠商履約。</text:span></text:p>
            <text:p text:style-name="P13"><text:span text:style-name="T38">(3)審查及管制</text:span><text:span text:style-name="T37">施工廠商之施工計畫、品質計畫、施工圖。</text:span></text:p>
            <text:p text:style-name="P13"><text:span text:style-name="T38">(4)校驗</text:span><text:span text:style-name="T37">施工廠商放樣、施工基準測量及各項測量。</text:span></text:p>
            <text:p text:style-name="P13"><text:span text:style-name="T38">(5)</text:span><text:span text:style-name="T37">監督施工廠商執行工地安全衛生及環境保護等工作。</text:span></text:p>
            <text:p text:style-name="P13"><text:span text:style-name="T38">(6)審查</text:span><text:span text:style-name="T37">履約估驗計價。</text:span></text:p>
            <text:p text:style-name="P13"><text:span text:style-name="T38">(7)審查竣工圖表、工程結算明細表</text:span><text:span text:style-name="T37">。</text:span></text:p>
            <text:p text:style-name="P333">2.遵守建築法令所規定監造人應辦事項，其工作內容包含：</text:p>
            <text:p text:style-name="P19">(1)起造人會同承造人及監造人申請開工。</text:p>
            <text:p text:style-name="P19">(2)承造人會同監造人按時申報勘驗。</text:p>
            <text:p text:style-name="P19">(3)<text:tab/>起造人會同承造人及監造人申請使用執照。</text:p>
            <text:p text:style-name="P19">(4)施工中如有建築法第58條各款情事，應通知承造人及起造人修改；未依照規定修改者，應即申報該管主管建築機關處理。</text:p>
            <text:p text:style-name="P333">3.查核建築材料之規格及品質，其工作包含：</text:p>
            <text:p text:style-name="P19">(1)審查及管制施工廠商器材樣品。</text:p>
            <text:p text:style-name="P19">(2)監督及查驗施工廠商辦理材料及設備之品質管理工作。</text:p>
            <text:p text:style-name="P19">(3)監督機電設備測試及試運轉。(無機電設備者免)</text:p>
            <text:p text:style-name="P333">4.其他約定之監造事項，其工作包含：</text:p>
            <text:p text:style-name="P19">(1)審查及管制施工廠商之預定進度、趕工計畫、工期展延與其他送審案件。</text:p>
            <text:p text:style-name="P19">(2)審查重要分包廠商及設備製造商資格。</text:p>
            <text:p text:style-name="P19">(3)監督施工廠商執行交通維持工作。</text:p>
            <text:p text:style-name="P19">(4)查證與管理履約進度。</text:p>
            <text:p text:style-name="P19">(5)協調及整合履約界面。</text:p>
            <text:p text:style-name="P19">(6)建議及協辦契約變更事宜。</text:p>
            <text:p text:style-name="P19">(7)審查契約所載其他結算資料。</text:p>
            <text:p text:style-name="P19">(8)協辦驗收事宜。</text:p>
            <text:p text:style-name="P19">(9)協辦履約爭議之處理。</text:p>
            <text:p text:style-name="P19">(10)其他與監造有關之技術服務：____________(由甲方於招標時載明，無者免填)</text:p>
            <text:p text:style-name="P334"><text:span text:style-name="T65">（四）其他</text:span><text:span text:style-name="T37">：</text:span><text:span text:style-name="T38">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338"><text:soft-page-break/><text:span text:style-name="T65">□</text:span><text:span text:style-name="T37">1.</text:span><text:span text:style-name="T65">規劃階段辦理</text:span><text:span text:style-name="T10">測量、地質調查、鑽探及試驗、土壤調查及試驗、水文氣象觀測及調查、材料調查及試驗、模型試驗及其他調查、試驗或勘測。</text:span></text:p>
            <text:p text:style-name="P338"><text:span text:style-name="T65">□</text:span><text:span text:style-name="T37">2.</text:span><text:span text:style-name="T65">基本設計階段辦理</text:span><text:span text:style-name="T10">非與已辦項目重複之詳細測量、詳細地質調查、鑽探及試驗及招標文件所載其他詳細調查、試驗或勘測。</text:span></text:p>
            <text:p text:style-name="P339"><text:span text:style-name="T65">□</text:span><text:span text:style-name="T37">3.</text:span><text:span text:style-name="T65">細部設計階段辦理</text:span><text:span text:style-name="T10">非與已辦項目重複之</text:span><text:span text:style-name="T13">補充測量、補充地質調查、補充鑽探及試驗及其他必要之補充調查、試驗。</text:span></text:p>
            <text:p text:style-name="P340"><text:span text:style-name="T65">□</text:span><text:span text:style-name="T37">4.</text:span><text:span text:style-name="T13">各階段環境影響評估及相關說明書、報告書之編製及送審。</text:span></text:p>
            <text:p text:style-name="P341"><text:span text:style-name="T65">□</text:span><text:span text:style-name="T37">5.</text:span><text:span text:style-name="T10">水土保持計畫之辦理及送審。</text:span></text:p>
            <text:p text:style-name="P339"><text:span text:style-name="T65">□</text:span><text:span text:style-name="T37">6.</text:span><text:span text:style-name="T11">申請公有建築物候選綠建築證書。（請</text:span><text:span text:style-name="T39">甲方</text:span><text:span text:style-name="T11">檢視契約第8條第17款第4目後勾選，如有要求高於合格級之綠建築者，請</text:span><text:span text:style-name="T39">另</text:span><text:span text:style-name="T11">於契約載明）</text:span></text:p>
            <text:p text:style-name="P342"><text:span text:style-name="T11">□</text:span><text:span text:style-name="T39">7.</text:span><text:span text:style-name="T11">申請公有建築物綠建築標章。（請甲方檢視契約第8條第17款第4目後勾選，如由施工廠商負責取得者，請勿勾選；如有要求高於合格級之綠建築者，請</text:span><text:span text:style-name="T39">另</text:span><text:span text:style-name="T11">於契約載明）</text:span></text:p>
            <text:p text:style-name="P343"><text:span text:style-name="T15">□</text:span><text:span text:style-name="T40">8.</text:span><text:span text:style-name="T15">申請公有建築物候選智慧建築證書。（請</text:span><text:span text:style-name="T40">甲方</text:span><text:span text:style-name="T15">檢視契約第8條第17款第5目後勾選，如有要求高於合格級之智慧建築者，請</text:span><text:span text:style-name="T40">另</text:span><text:span text:style-name="T15">於契約載明）</text:span></text:p>
            <text:p text:style-name="P344"><text:span text:style-name="T15">□</text:span><text:span text:style-name="T40">9.</text:span><text:span text:style-name="T15">申請公有建築物智慧建築標章。（請甲方檢視契約第8條第17款第5目後勾選，如由施工廠商負責取得者，請勿勾選；如有要求高於合格級之智慧建築者，請</text:span><text:span text:style-name="T40">另</text:span><text:span text:style-name="T15">於契約載明）</text:span></text:p>
            <text:p text:style-name="P345"><text:span text:style-name="T15">□</text:span><text:span text:style-name="T40">10.</text:span><text:span text:style-name="T15">本案屬公有新建建築物，且工程預算未達新臺幣5千萬元，應通過日常節能與水資源2項指標，由乙方以自主檢查方式辦理。（請甲方檢視契約第8條第17款第6目並確定無但書情形後勾選）</text:span></text:p>
            <text:p text:style-name="P346">□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346">□12.都市設計審議。</text:p>
            <text:p text:style-name="P346">□13.建築物交通影響評估報告。</text:p>
            <text:p text:style-name="P347"><text:span text:style-name="T37">14.</text:span><text:span text:style-name="T69"> <text:s text:c="7"/></text:span><text:span text:style-name="T65">（類似上述送審作業事項）。</text:span></text:p>
            <text:p text:style-name="P348"/>
          </table:table-cell>
          <table:table-cell table:style-name="表格1.A1" office:value-type="string">
            <text:p text:style-name="P85"><text:span text:style-name="T71">第2條附件</text:span><text:span text:style-name="T60">一</text:span><text:span text:style-name="T71"> <text:s/>建築工程之規劃設計監造</text:span></text:p>
            <text:p text:style-name="P75">……</text:p>
            <text:p text:style-name="P349">二、乙方提供之服務：（甲方視委託辦理項目勾選）</text:p>
            <text:p text:style-name="P308">□（一）規劃：</text:p>
            <text:p text:style-name="P350"><text:span text:style-name="T37">（1）</text:span><text:span text:style-name="T65">勘察工程基地。</text:span></text:p>
            <text:p text:style-name="P350"><text:span text:style-name="T37">（2）</text:span><text:span text:style-name="T65">繪製工程基地位置圖。</text:span></text:p>
            <text:p text:style-name="P311"><text:span text:style-name="T10">□</text:span><text:span text:style-name="T38">（3）</text:span><text:span text:style-name="T10">可行性研究結果之檢討及建議。</text:span></text:p>
            <text:p text:style-name="P311"><text:span text:style-name="T10">□</text:span><text:span text:style-name="T38">（4）</text:span><text:span text:style-name="T10">計畫相關資料之補充、分析及評估。</text:span></text:p>
            <text:p text:style-name="P311"><text:span text:style-name="T10">□</text:span><text:span text:style-name="T38">（5）</text:span><text:span text:style-name="T10">運輸規劃。</text:span></text:p>
            <text:p text:style-name="P351"><text:span text:style-name="T38">（6）</text:span><text:span text:style-name="T10">製作規劃圖說。如配置圖、各層平面圖、立面圖及具代表性之剖面圖等草案構想。</text:span></text:p>
            <text:p text:style-name="P320"><text:span text:style-name="T38">（7）</text:span><text:span text:style-name="T10">製作</text:span><text:span text:style-name="T66">工程</text:span><text:span text:style-name="T10">計畫書。如設計準則、規範等級說明、構造物型式及施工法（含特殊構造物方案及比較）、材料種類、結構及設備系統概要說明、□構造物耐震及防蝕對策、□營建土石方處理、工程計畫期程、各層面積計算、工程經費概算等初步建議。</text:span></text:p>
            <text:p text:style-name="P311"><text:span text:style-name="T10">□</text:span><text:span text:style-name="T38">（8）</text:span><text:span text:style-name="T10">都市計畫、區域計畫等之規劃。</text:span></text:p>
            <text:p text:style-name="P311"><text:span text:style-name="T10">□</text:span><text:span text:style-name="T38">（9）</text:span><text:span text:style-name="T10">施工計畫、交通維持計畫、監測及緊急應變等初步規劃。</text:span></text:p>
            <text:p text:style-name="P321"/>
            <text:p text:style-name="P321"><text:soft-page-break/></text:p>
            <text:p text:style-name="P321"/>
            <text:p text:style-name="P321"/>
            <text:p text:style-name="P321"/>
            <text:p text:style-name="P72"/>
            <text:p text:style-name="P72"/>
            <text:p text:style-name="P72"/>
            <text:p text:style-name="P320"><text:span text:style-name="T38">（10）</text:span><text:span text:style-name="T10">使用期限規劃及維護管理策略。</text:span></text:p>
            <text:p text:style-name="P320"><text:span text:style-name="T38">（11）</text:span><text:span text:style-name="T10">規劃報告。</text:span></text:p>
            <text:p text:style-name="P320"><text:span text:style-name="T38">（12）</text:span><text:span text:style-name="T65">其他與規劃</text:span><text:span text:style-name="T10">有關</text:span><text:span text:style-name="T65">之技術服務：</text:span><text:span text:style-name="T64">____________(由</text:span><text:span text:style-name="T65">甲方</text:span><text:span text:style-name="T64">於招標時載明，無者免填)。</text:span></text:p>
            <text:p text:style-name="P308">□（二）設計：</text:p>
            <text:p text:style-name="P273"/>
            <text:p text:style-name="P272"><text:span text:style-name="T65">□</text:span><text:span text:style-name="T38">（1）</text:span><text:span text:style-name="T10">基本設計：</text:span></text:p>
            <text:p text:style-name="P3"><text:span text:style-name="T26">□</text:span><text:span text:style-name="T55">A</text:span><text:span text:style-name="T75">規劃</text:span><text:span text:style-name="T27">報告及設計標的相關資料之檢討及建議。</text:span></text:p>
            <text:p text:style-name="P16"><text:span text:style-name="T55">B</text:span><text:span text:style-name="T27">基本</text:span><text:span text:style-name="T75">設計圖</text:span><text:span text:style-name="T27">文資料：</text:span></text:p>
            <text:p text:style-name="P20"><text:span text:style-name="T55">a</text:span><text:span text:style-name="T27">構造物及其環境配置規劃設計圖。</text:span></text:p>
            <text:p text:style-name="P21"><text:span text:style-name="T55">b</text:span><text:span text:style-name="T27">基本設計圖。如平面圖、立面圖、剖面圖及其他基本設計圖__________</text:span><text:span text:style-name="T2">(由</text:span><text:span text:style-name="T26">甲方</text:span><text:span text:style-name="T2">於招標時載明，無者免填)</text:span><text:span text:style-name="T27">。</text:span></text:p>
            <text:p text:style-name="P28"><text:span text:style-name="T55">c</text:span><text:span text:style-name="T27">結構及</text:span><text:span text:style-name="T26">水、電、空調、消防等</text:span><text:span text:style-name="T27">設備系統研擬。</text:span></text:p>
            <text:p text:style-name="P28"><text:span text:style-name="T55">d</text:span><text:span text:style-name="T27">工程材料方案評估比較。</text:span></text:p>
            <text:p text:style-name="P29"><text:span text:style-name="T76">□</text:span><text:span text:style-name="T55">e</text:span><text:span text:style-name="T76">構造物型式及工法方案評估比較。</text:span></text:p>
            <text:p text:style-name="P29"><text:span text:style-name="T76">□</text:span><text:span text:style-name="T56">f</text:span><text:span text:style-name="T76">特殊構造物方案評估比較。</text:span></text:p>
            <text:p text:style-name="P29"><text:span text:style-name="T76">□</text:span><text:span text:style-name="T56">g</text:span><text:span text:style-name="T76">構造物耐震對策評估報告。</text:span></text:p>
            <text:p text:style-name="P29"><text:span text:style-name="T76">□</text:span><text:span text:style-name="T56">h</text:span><text:span text:style-name="T76">構造物防蝕對策評估報告。</text:span></text:p>
            <text:p text:style-name="P29"><text:span text:style-name="T76">□</text:span><text:span text:style-name="T56">i</text:span><text:span text:style-name="T76">綱要規範。</text:span></text:p>
            <text:p text:style-name="P16"><text:span text:style-name="T55">C</text:span><text:span text:style-name="T27">量體計算</text:span><text:span text:style-name="T75">分析</text:span><text:span text:style-name="T27">及法規之檢討。</text:span></text:p>
            <text:p text:style-name="P8"><text:span text:style-name="T27">□</text:span><text:span text:style-name="T55">D</text:span><text:span text:style-name="T27">細部設計準則之研擬。</text:span></text:p>
            <text:p text:style-name="P30"><text:span text:style-name="T27"><text:s text:c="2"/></text:span><text:span text:style-name="T55">E</text:span><text:span text:style-name="T27">營建剩餘土石方之處理方案</text:span><text:span text:style-name="T26">。（工程規模及土石方產出量符合第</text:span><text:span text:style-name="T54">八</text:span><text:span text:style-name="T26">條第</text:span><text:span text:style-name="T54">十七</text:span><text:span text:style-name="T26">款第</text:span><text:span text:style-name="T54">五</text:span><text:span text:style-name="T26">目規定者需提報土石方規劃設計內容及收容處理建議說明書）</text:span><text:span text:style-name="T27">。</text:span></text:p>
            <text:p text:style-name="P16"><text:span text:style-name="T55">F</text:span><text:span text:style-name="T27">施工規劃及施工初步時程之擬訂。</text:span></text:p>
            <text:p text:style-name="P31"/>
            <text:p text:style-name="P31"/>
            <text:p text:style-name="P31"/>
            <text:p text:style-name="P34"/>
            <text:p text:style-name="P31"/>
            <text:p text:style-name="P34"/>
            <text:p text:style-name="P32"><text:span text:style-name="T55">G</text:span><text:span text:style-name="T27">成本概估。</text:span></text:p>
            <text:p text:style-name="P16"><text:span text:style-name="T55">H</text:span><text:span text:style-name="T27">採購策略及分標原則之研訂。</text:span></text:p>
            <text:p text:style-name="P16"><text:soft-page-break/><text:span text:style-name="T55">I</text:span><text:span text:style-name="T27">基本設計報告。</text:span></text:p>
            <text:p text:style-name="P272"><text:span text:style-name="T65">□</text:span><text:span text:style-name="T37">（2）</text:span><text:span text:style-name="T65">細部設計：</text:span></text:p>
            <text:p text:style-name="P23"><text:span text:style-name="T37">A</text:span><text:span text:style-name="T65">細部設計圖文資料：</text:span></text:p>
            <text:p text:style-name="P352"><text:span text:style-name="T38">（a）</text:span><text:span text:style-name="T10">建築工程圖文資料。如配置圖、平面圖、立面圖、剖面圖、排水配置圖、地質柱狀圖、天花板、門窗詳圖、裝修表等</text:span><text:span text:style-name="T67">。</text:span></text:p>
            <text:p text:style-name="P352"><text:span text:style-name="T38">（b）</text:span><text:span text:style-name="T11">結構圖</text:span><text:span text:style-name="T10">文資料。如結構</text:span><text:span text:style-name="T11">詳圖、結構計算書等。</text:span></text:p>
            <text:p text:style-name="P352"><text:span text:style-name="T40">（c）</text:span><text:span text:style-name="T11">設備圖</text:span><text:span text:style-name="T10">文資料</text:span><text:span text:style-name="T11">。如水、電、</text:span><text:span text:style-name="T10">空調</text:span><text:span text:style-name="T11">、消防、電信</text:span><text:span text:style-name="T10">、機械、儀控</text:span><text:span text:style-name="T11">等設備詳圖、計算書、規範等。</text:span></text:p>
            <text:p text:style-name="P25"/>
            <text:p text:style-name="P25"/>
            <text:p text:style-name="P25"/>
            <text:p text:style-name="P23"><text:span text:style-name="T40">B</text:span><text:span text:style-name="T10">施工或材料規範之編擬</text:span><text:span text:style-name="T68">。</text:span></text:p>
            <text:p text:style-name="P23"><text:span text:style-name="T40">C</text:span><text:span text:style-name="T10">工程或材料數量之估算及編製</text:span><text:span text:style-name="T68">。</text:span></text:p>
            <text:p text:style-name="P23"><text:span text:style-name="T38">D</text:span><text:span text:style-name="T11">成本分析及</text:span><text:span text:style-name="T10">估算</text:span><text:span text:style-name="T68">。</text:span></text:p>
            <text:p text:style-name="P53"/>
            <text:p text:style-name="P55"/>
            <text:p text:style-name="P54"><text:span text:style-name="T10">□</text:span><text:span text:style-name="T38">E</text:span><text:span text:style-name="T11">施工計畫及交通維持計畫之擬訂。</text:span></text:p>
            <text:p text:style-name="P26"/>
            <text:p text:style-name="P27"/>
            <text:p text:style-name="P23"><text:span text:style-name="T38">F</text:span><text:span text:style-name="T11">分標計畫及施工進度之擬訂</text:span><text:span text:style-name="T10">及</text:span><text:span text:style-name="T11">整合。</text:span></text:p>
            <text:p text:style-name="P24"/>
            <text:p text:style-name="P23"><text:span text:style-name="T39">G</text:span><text:span text:style-name="T11">發包</text:span><text:span text:style-name="T10">預算及招標文件之編擬(乙方提供之預算書圖以___份為限，</text:span><text:span text:style-name="T17">由甲方於招標時載明；未載明者以</text:span><text:span text:style-name="T44">五</text:span><text:span text:style-name="T17">份為限</text:span><text:span text:style-name="T10">)。</text:span></text:p>
            <text:p text:style-name="P312"><text:span text:style-name="T65">□</text:span><text:span text:style-name="T37">（3）</text:span><text:span text:style-name="T10">代辦申請建築執照與水、電、空調、消防或電信之工程設計圖說資料送審。</text:span></text:p>
            <text:p text:style-name="P312"><text:span text:style-name="T65">□</text:span><text:span text:style-name="T37">（4）</text:span><text:span text:style-name="T65">協辦招標及決標：</text:span></text:p>
            <text:p text:style-name="P22"><text:span text:style-name="T37">A</text:span><text:span text:style-name="T65">各項招標作業，包括參與標前會議、設計、施工說明會。</text:span></text:p>
            <text:p text:style-name="P353"><text:span text:style-name="T37">B</text:span><text:span text:style-name="T65">招標文件之釋疑、變更或補充。</text:span></text:p>
            <text:p text:style-name="P354"><text:span text:style-name="T37">C</text:span><text:span text:style-name="T65">投標廠商、分包廠商及設備製造商資格之審查及諮詢。</text:span></text:p>
            <text:p text:style-name="P353"><text:span text:style-name="T37">D</text:span><text:span text:style-name="T65">開標、審標及提供決標建議。</text:span></text:p>
            <text:p text:style-name="P353"><text:span text:style-name="T37">E</text:span><text:span text:style-name="T65">契約之簽訂。</text:span></text:p>
            <text:p text:style-name="P354"><text:span text:style-name="T37">F</text:span><text:span text:style-name="T65">招標、開標、審標或決標爭議之處理。</text:span></text:p>
            <text:p text:style-name="P355"><text:span text:style-name="T37">（5）</text:span><text:span text:style-name="T65">其他與設計有關之技術服務：</text:span><text:span text:style-name="T64">____________(由</text:span><text:span text:style-name="T65">甲方</text:span><text:span text:style-name="T64">於招標時載明，無者免填)。</text:span></text:p>
            <text:p text:style-name="P307"><text:span text:style-name="T65">□（三）監造：</text:span><text:span text:style-name="T10"> </text:span></text:p>
            <text:p text:style-name="P357"/>
            <text:p text:style-name="P357">(1)擬訂監造計畫並依核定之計畫內容據以執行。</text:p>
            <text:p text:style-name="P359"><text:soft-page-break/><text:span text:style-name="T37">(2)派遣人員留駐工地，</text:span><text:span text:style-name="T38">持續性</text:span><text:span text:style-name="T37">監督</text:span><text:span text:style-name="T38">施工廠商按契約及設計圖說施工及</text:span><text:span text:style-name="T37">查證施工廠商履約。</text:span></text:p>
            <text:p text:style-name="P359"><text:span text:style-name="T37">(3)施工廠商之施工計畫、品質計畫、預定進度、施工圖、器材樣品</text:span><text:span text:style-name="T38">、趕工計畫、工期展延</text:span><text:span text:style-name="T37">與其他送審案件之審查及管制。</text:span></text:p>
            <text:p text:style-name="P358">(4)重要分包廠商及設備製造商資格之審查。</text:p>
            <text:p text:style-name="P358">(5)施工廠商放樣、施工基準測量及各項測量之校驗。</text:p>
            <text:p text:style-name="P358">(6)監督及查驗施工廠商辦理材料及設備之品質管理工作。</text:p>
            <text:p text:style-name="P358">(7)監督施工廠商執行工地安全衛生、交通維持及環境保護等工作。</text:p>
            <text:p text:style-name="P358">(8)履約進度之查證與管理及履約估驗計價之審查。</text:p>
            <text:p text:style-name="P358">(9)有關履約界面之協調及整合。</text:p>
            <text:p text:style-name="P358">(10)契約變更之建議及協辦。</text:p>
            <text:p text:style-name="P358">(11)機電設備測試及試運轉之監督。</text:p>
            <text:p text:style-name="P359"><text:span text:style-name="T37">(12)</text:span><text:span text:style-name="T38">審查竣工圖表、工程結算明細表及契約所載其他結算資料</text:span><text:span text:style-name="T37">。</text:span></text:p>
            <text:p text:style-name="P359"><text:span text:style-name="T37">(13)驗收之協辦</text:span><text:span text:style-name="T38">。</text:span></text:p>
            <text:p text:style-name="P359"><text:span text:style-name="T37">(14)協辦履約爭議之處理</text:span><text:span text:style-name="T38">。</text:span></text:p>
            <text:p text:style-name="P359"><text:span text:style-name="T37">(15)其他與監造有關之技術服務：</text:span><text:span text:style-name="T36">____________(由</text:span><text:span text:style-name="T37">甲方</text:span><text:span text:style-name="T36">於招標時載明，無者免填)</text:span></text:p>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102"/>
            <text:p text:style-name="P334"><text:span text:style-name="T65">（四）其他</text:span><text:span text:style-name="T37">（如由乙方提供服務，甲方應另行支付費用；該項目契約價金及工期雙方議定之）</text:span></text:p>
            <text:p text:style-name="P335"/>
            <text:p text:style-name="P335"/>
            <text:p text:style-name="P335"/>
            <text:p text:style-name="P335"/>
            <text:p text:style-name="P341"><text:soft-page-break/><text:span text:style-name="T65">□</text:span><text:span text:style-name="T37">（1）</text:span><text:span text:style-name="T65">規劃階段辦理</text:span><text:span text:style-name="T10">測量、地質調查、鑽探及試驗、土壤調查及試驗、水文氣象觀測及調查、材料調查及試驗、模型試驗及其他調查、試驗或勘測。</text:span></text:p>
            <text:p text:style-name="P341"><text:span text:style-name="T65">□</text:span><text:span text:style-name="T37">（2）</text:span><text:span text:style-name="T65">基本設計階段辦理</text:span><text:span text:style-name="T10">非與已辦項目重複之詳細測量、詳細地質調查、鑽探及試驗及招標文件所載其他詳細調查、試驗或勘測。</text:span></text:p>
            <text:p text:style-name="P341"><text:span text:style-name="T65">□</text:span><text:span text:style-name="T37">（3）</text:span><text:span text:style-name="T65">細部設計階段辦理</text:span><text:span text:style-name="T10">非與已辦項目重複之</text:span><text:span text:style-name="T13">補充測量、補充地質調查、補充鑽探及試驗及其他必要之補充調查、試驗。</text:span></text:p>
            <text:p text:style-name="P341"><text:span text:style-name="T65">□</text:span><text:span text:style-name="T37">（4）</text:span><text:span text:style-name="T13">各階段環境影響評估及相關說明書、報告書之編製及送審。</text:span></text:p>
            <text:p text:style-name="P341"><text:span text:style-name="T65">□</text:span><text:span text:style-name="T37">（5）</text:span><text:span text:style-name="T10">水土保持計畫之辦理及送審。</text:span></text:p>
            <text:p text:style-name="P341"><text:span text:style-name="T65">□</text:span><text:span text:style-name="T37">（6）</text:span><text:span text:style-name="T11">申請公有建築物候選綠建築證書。（請</text:span><text:span text:style-name="T39">主辦機關</text:span><text:span text:style-name="T11">檢視契約第8條第17款第4目後勾選，如有要求高於合格級之綠建築者，請於契約載明）</text:span></text:p>
            <text:p text:style-name="P341"><text:span text:style-name="T11">□</text:span><text:span text:style-name="T39">（7）</text:span><text:span text:style-name="T11">申請公有建築物綠建築標章。（請甲方檢視契約第8條第17款第4目後勾選，如由施工廠商負責取得者，請勿勾選；如有要求高於合格級之綠建築者，請於契約載明）</text:span></text:p>
            <text:p text:style-name="P341"><text:span text:style-name="T15">□</text:span><text:span text:style-name="T40">（8）</text:span><text:span text:style-name="T15">申請公有建築物候選智慧建築證書。（請</text:span><text:span text:style-name="T40">主辦機關</text:span><text:span text:style-name="T15">檢視契約第8條第17款第5目後勾選，如有要求高於合格級之智慧建築者，請於契約載明）</text:span></text:p>
            <text:p text:style-name="P341"><text:span text:style-name="T15">□</text:span><text:span text:style-name="T40">（9）</text:span><text:span text:style-name="T15">申請公有建築物智慧建築標章。（請甲方檢視契約第8條第17款第5目後勾選，如由施工廠商負責取得者，請勿勾選；如有要求高於合格級之智慧建築者，請於契約載明）</text:span></text:p>
            <text:p text:style-name="P341"><text:span text:style-name="T15">□</text:span><text:span text:style-name="T40">（10）</text:span><text:span text:style-name="T15">本案屬公有新建建築物，且工程預算未達新臺幣5千萬元，應通過日常節能與水資源2項指標，由乙方以自主檢查方式辦理。（請甲方檢視契約第8條第17款第6目並確定無但書情形後勾選）</text:span></text:p>
            <text:p text:style-name="P95"/>
            <text:p text:style-name="P94"/>
            <text:p text:style-name="P94"/>
            <text:p text:style-name="P94"/>
            <text:p text:style-name="P94"/>
            <text:p text:style-name="P94"/>
            <text:p text:style-name="P94"/>
            <text:p text:style-name="P356"><text:span text:style-name="T37">（11）</text:span><text:span text:style-name="T69"> <text:s text:c="7"/></text:span><text:span text:style-name="T65">（類似上述送審作業事項）。</text:span></text:p>
          </table:table-cell>
          <table:table-cell table:style-name="表格1.C1" office:value-type="string">
            <text:list xml:id="list944273544" text:style-name="WW8Num8">
              <text:list-item>
                <text:p text:style-name="P426">標題、第2點第2款第1目之(5)及第2目之(7)，依行政院「公文書橫式書寫數字使用原則」酌修文字。(工程會1050615修訂)</text:p>
              </text:list-item>
              <text:list-item>
                <text:p text:style-name="P426">調整本附件內容之編碼結構。(工程會1080517修訂)</text:p>
              </text:list-item>
              <text:list-item>
                <text:p text:style-name="P428">配合工程會訂定「公共工程生態檢核注意事項」，增訂第2點第1款第10目。(工程會1080517修訂)</text:p>
              </text:list-item>
              <text:list-item>
                <text:p text:style-name="P428">配合勞動部「加強公共工程職業安全衛生管理作業要點」第4點，增訂第2點第1款第11目，原第10目至第12目順移第12目至第14目。(工程會1080517修訂)</text:p>
              </text:list-item>
              <text:list-item>
                <text:p text:style-name="P426"><text:span text:style-name="T93">配合工程會「公共工程生態檢核機制」，增列第2點第2款序文之選項內容。</text:span>(工程會1080517修訂)</text:p>
              </text:list-item>
              <text:list-item>
                <text:p text:style-name="P426">原第2點第2款第1目第F子目之「施工規劃及施工初步時程之擬訂」，整合為第6子目之施工可行性報告內容一部分，並增列該報告內容。(工程會1080517修訂)</text:p>
              </text:list-item>
              <text:list-item>
                <text:p text:style-name="P426"><text:soft-page-break/>增訂第2點第2款第1目第7子目之工程施工安全風險管理報告，原第G子目移列第8子目並增列成本之可行性說明，以降低未來之工程流廢標之可能性，並提升設計品質。原第H子目及第I子目未修正移列第9子目至第10子目。(工程會1080517修訂)</text:p>
              </text:list-item>
              <text:list-item>
                <text:p text:style-name="P426">配合工程會「公共工程生態檢核注意事項」及勞動部「加強公共工程職業安全衛生管理作業要點」第4點、第13點，增訂第2點第2款第2目第1子目之D，及增列第2點第2款第2目第4子目至第6子目之內容。(工程會1080517修訂)</text:p>
              </text:list-item>
              <text:list-item>
                <text:p text:style-name="P426">依工程會109年9月8日召開「建築師法與公共工程技術服務監造事項相關議題研商會議」會議決議，配合建築師法第18條規定修正建築物工程監造服務內容。爰修正第2點第3款內容。(工程會1091202修訂)</text:p>
              </text:list-item>
              <text:list-item>
                <text:p text:style-name="P426">機關辦理委託規劃、設計為主之採購案，如一併委託基地地形測量及地質鑽探等作業，多屬得標廠商先期之複委託部分，為免拖延對該等分包廠商之付款期程，爰修正第2點第4款序文，增列先期作業之付款條件及比率。(1050615)</text:p>
              </text:list-item>
              <text:list-item>
                <text:p text:style-name="P426">依技服辦法第29條第1項規定，要求機關於招標時列出屬其他服務項目及價金欄位，以利廠商報價及作為未來先行計價之依據，爰修正第2點第4款序文。(工程會1091202修訂)</text:p>
              </text:list-item>
              <text:list-item>
                <text:p text:style-name="P426">第2點第4款第6目至第9目酌修文字。(工程會1080517修訂)</text:p>
              </text:list-item>
              <text:list-item>
                <text:p text:style-name="P426">依工程會106年9月25日召開「研商機關辦理技術服務案件相關事宜」結論，增訂第2點第4款第11目至第13目計3選項。原第11目移列至第14目。(工程會1080517修訂)</text:p>
              </text:list-item>
            </text:list>
          </table:table-cell>
        </table:table-row>
        <table:table-row table:style-name="表格1.1">
          <table:table-cell table:style-name="表格1.A1" office:value-type="string">
            <text:p text:style-name="P85"><text:span text:style-name="T72">第2條附件</text:span><text:span text:style-name="T61">2</text:span><text:span text:style-name="T72"> <text:s text:c="2"/>公共工程（不包括建築工程）之規劃設計監造</text:span></text:p>
            <text:p text:style-name="P103"><text:soft-page-break/>……</text:p>
            <text:p text:style-name="P360">二、乙方提供之服務：（甲方視委託辦理項目勾選）</text:p>
            <text:p text:style-name="P308">□（一）規劃：</text:p>
            <text:p text:style-name="P361"><text:span text:style-name="T37">1.</text:span><text:span text:style-name="T65">勘察工程基地。</text:span></text:p>
            <text:p text:style-name="P361"><text:span text:style-name="T37">2.</text:span><text:span text:style-name="T65">繪製工程基地位置圖。</text:span></text:p>
            <text:p text:style-name="P362"><text:span text:style-name="T65">□</text:span><text:span text:style-name="T37">3.</text:span><text:span text:style-name="T10">可行性研究結果之檢討及建議。</text:span></text:p>
            <text:p text:style-name="P362"><text:span text:style-name="T65">□</text:span><text:span text:style-name="T37">4.</text:span><text:span text:style-name="T10">計畫相關資料之補充、分析及評估。</text:span></text:p>
            <text:p text:style-name="P363"/>
            <text:p text:style-name="P362"><text:span text:style-name="T66">□</text:span><text:span text:style-name="T38">5.</text:span><text:span text:style-name="T10">運輸規劃。</text:span></text:p>
            <text:p text:style-name="P362"><text:span text:style-name="T65">□</text:span><text:span text:style-name="T37">6.</text:span><text:span text:style-name="T10">都市計畫、區域計畫等之規劃。</text:span></text:p>
            <text:p text:style-name="P364"><text:span text:style-name="T37">7.</text:span><text:span text:style-name="T9">施工計畫、交通維持計畫、監測及緊急應變等初步規劃。</text:span></text:p>
            <text:p text:style-name="P364"><text:span text:style-name="T37">8.</text:span><text:span text:style-name="T10">製作規劃圖說。如配置圖、平面圖、立面圖及具代表性之剖面圖等草案構想。</text:span></text:p>
            <text:p text:style-name="P364"><text:span text:style-name="T37">9.</text:span><text:span text:style-name="T10">製作</text:span><text:span text:style-name="T66">工程</text:span><text:span text:style-name="T10">計畫書。如設計準則、規範等級說明、構造物型式及施工法（含特殊構造物方案及比較）、材料種類、結構及設備系統概要說明、□構造物耐震及防蝕對策、□營建土石方處理、工程計畫期程、工程經費概算等初步建議。</text:span></text:p>
            <text:p text:style-name="P366">□10.生態環境調查、研擬環境友善措施，提出合宜之工程配置方案，甲方應另計其費用。</text:p>
            <text:p text:style-name="P367">□依工程會訂定之「公共工程生態檢核注意事項」辦理。</text:p>
            <text:p text:style-name="P367">□其他：___________（由甲方依自行訂定之各類工程生態友善機制辦理，於招標時載明）。</text:p>
            <text:p text:style-name="P365">11.安全衛生初步規劃(含各方案之潛在危險辨識)。</text:p>
            <text:p text:style-name="P364"><text:span text:style-name="T37">12.</text:span><text:span text:style-name="T10">使用期限規劃及維護管理策略。</text:span></text:p>
            <text:p text:style-name="P364"><text:span text:style-name="T37">13.</text:span><text:span text:style-name="T10">規劃報告。</text:span></text:p>
            <text:p text:style-name="P368"><text:span text:style-name="T37">14.</text:span><text:span text:style-name="T65">其他與規劃有關之技術服務：</text:span><text:span text:style-name="T64">____________(由</text:span><text:span text:style-name="T65">甲方</text:span><text:span text:style-name="T64">於招標時載明，無者免填)</text:span></text:p>
            <text:p text:style-name="P323"><text:span text:style-name="T65">□（二）設計：</text:span><text:span text:style-name="T38">（□落實環境友善措施規劃作業成果於工程設計中，甲方應另計其費用。）</text:span></text:p>
            <text:p text:style-name="P369"><text:span text:style-name="T65">□</text:span><text:span text:style-name="T38">1.</text:span><text:span text:style-name="T10">基本設計：</text:span></text:p>
            <text:p text:style-name="P36"><text:span text:style-name="T26">□</text:span><text:span text:style-name="T55">(1)</text:span><text:span text:style-name="T75">規劃</text:span><text:span text:style-name="T27">報告及設計標的相關資料之檢討及建議。</text:span></text:p>
            <text:p text:style-name="P37"><text:span text:style-name="T55">(2)</text:span><text:span text:style-name="T27">基本</text:span><text:span text:style-name="T75">設計圖</text:span><text:span text:style-name="T27">文資料：</text:span></text:p>
            <text:p text:style-name="P38"><text:span text:style-name="T55">A</text:span><text:span text:style-name="T27">構造物及其環境配置規劃設計圖。</text:span></text:p>
            <text:p text:style-name="P39"><text:span text:style-name="T55">B</text:span><text:span text:style-name="T27">基本設計圖。如平面圖、立面圖、剖面圖及其他基本設計圖__________</text:span><text:span text:style-name="T2">(由</text:span><text:span text:style-name="T26">甲方</text:span><text:span text:style-name="T2">於招標時載明，無者免填)</text:span><text:span text:style-name="T27">。</text:span></text:p>
            <text:p text:style-name="P38"><text:span text:style-name="T55">C</text:span><text:span text:style-name="T27">結構及設備系統研擬。</text:span></text:p>
            <text:p text:style-name="P38"><text:span text:style-name="T55">D</text:span><text:span text:style-name="T27">工程材料方案評估比較。</text:span></text:p>
            <text:p text:style-name="P38"><text:span text:style-name="T55">E</text:span><text:span text:style-name="T76">構造物型式及工法方案評估比較。</text:span></text:p>
            <text:p text:style-name="P41"><text:soft-page-break/><text:span text:style-name="T76">□</text:span><text:span text:style-name="T56">F</text:span><text:span text:style-name="T76">特殊構造物方案評估比較。</text:span></text:p>
            <text:p text:style-name="P41"><text:span text:style-name="T76">□</text:span><text:span text:style-name="T56">G</text:span><text:span text:style-name="T76">構造物耐震對策評估報告。</text:span></text:p>
            <text:p text:style-name="P41"><text:span text:style-name="T76">□</text:span><text:span text:style-name="T56">H</text:span><text:span text:style-name="T76">構造物防蝕對策評估報告。</text:span></text:p>
            <text:p text:style-name="P41"><text:span text:style-name="T76">□</text:span><text:span text:style-name="T56">I</text:span><text:span text:style-name="T76">綱要規範。</text:span></text:p>
            <text:p text:style-name="P42"><text:span text:style-name="T55">(3)</text:span><text:span text:style-name="T27">量體計算</text:span><text:span text:style-name="T75">分析</text:span><text:span text:style-name="T27">及法規之檢討。</text:span></text:p>
            <text:p text:style-name="P43"><text:span text:style-name="T27">□</text:span><text:span text:style-name="T55">(4)</text:span><text:span text:style-name="T27">細部設計準則之研擬。</text:span></text:p>
            <text:p text:style-name="P44"><text:span text:style-name="T55">(5)</text:span><text:span text:style-name="T27">營建剩餘土石方之處理方案</text:span><text:span text:style-name="T26">。（工程規模及土石方產出量符合第</text:span><text:span text:style-name="T54">8</text:span><text:span text:style-name="T26">條第</text:span><text:span text:style-name="T54">17</text:span><text:span text:style-name="T26">款第</text:span><text:span text:style-name="T54">7</text:span><text:span text:style-name="T26">目規定者需提報土石方規劃設計內容及收容處理建議說明書）</text:span><text:span text:style-name="T27">。</text:span></text:p>
            <text:p text:style-name="P45"><text:span text:style-name="T55">(6)施工可行性報告（</text:span><text:span text:style-name="T27">施工規劃及施工初步時程之擬訂</text:span><text:span text:style-name="T55">，並包含施工場地、施工動線、交通維持、施工技術工法、施工材料與設備機具、用水用電、借/棄土管制、管線遷移協調、施工程序、工程造價不逾預算、施工許可與證照之取得等）</text:span><text:span text:style-name="T27">。</text:span></text:p>
            <text:p text:style-name="P46">(7)工程施工安全風險管理報告（包含風險評估、危害辨識、對策研擬及執行追蹤等）。</text:p>
            <text:p text:style-name="P45"><text:span text:style-name="T55">(8)</text:span><text:span text:style-name="T27">成本概估</text:span><text:span text:style-name="T55">（含在預算內執行之可行性及說明）</text:span><text:span text:style-name="T27">。</text:span></text:p>
            <text:p text:style-name="P37"><text:span text:style-name="T55">(9)</text:span><text:span text:style-name="T27">採購策略及分標原則之研訂。</text:span></text:p>
            <text:p text:style-name="P47"><text:span text:style-name="T55">(10)</text:span><text:span text:style-name="T27">基本設計報告。</text:span></text:p>
            <text:p text:style-name="P369"><text:span text:style-name="T65">□</text:span><text:span text:style-name="T38">2.</text:span><text:span text:style-name="T10">細部設計：</text:span></text:p>
            <text:p text:style-name="P47"><text:span text:style-name="T55">(1)</text:span><text:span text:style-name="T27">細部設計圖文資料：</text:span></text:p>
            <text:p text:style-name="P39"><text:span text:style-name="T55">A</text:span><text:span text:style-name="T76">工程</text:span><text:span text:style-name="T27">圖文資料。如配置圖、平面圖、立面圖、剖面圖、排水配置圖、地質柱狀圖</text:span><text:span text:style-name="T75">等</text:span><text:span text:style-name="T27">。</text:span></text:p>
            <text:p text:style-name="P48"><text:span text:style-name="T55">B</text:span><text:span text:style-name="T76">結構</text:span><text:span text:style-name="T28">圖</text:span><text:span text:style-name="T27">文資料。如結構</text:span><text:span text:style-name="T28">詳圖、結構計算書等。</text:span></text:p>
            <text:p text:style-name="P39"><text:span text:style-name="T55">C</text:span><text:span text:style-name="T76">設備</text:span><text:span text:style-name="T28">圖</text:span><text:span text:style-name="T27">文資料</text:span><text:span text:style-name="T28">。如水、電、</text:span><text:span text:style-name="T27">空調</text:span><text:span text:style-name="T28">、消防、電信</text:span><text:span text:style-name="T75">、機械、儀控</text:span><text:span text:style-name="T28">等設備詳圖、計算書、規範等。</text:span></text:p>
            <text:p text:style-name="P40">D安全衛生圖文資料（含分析工程潛在危險，並據以分析具體防止對策及相關因應之設施配置圖說規範與注意事項等）。</text:p>
            <text:p text:style-name="P49"><text:span text:style-name="T55">(2)</text:span><text:span text:style-name="T27">施工或材料規範之編擬。</text:span></text:p>
            <text:p text:style-name="P49"><text:span text:style-name="T55">(3)</text:span><text:span text:style-name="T26">工程</text:span><text:span text:style-name="T27">或材料數量之估算及編製。</text:span></text:p>
            <text:p text:style-name="P50"><text:span text:style-name="T55">(4)</text:span><text:span text:style-name="T28">成本分析及</text:span><text:span text:style-name="T27">估算</text:span><text:span text:style-name="T55">（需為在預算內可執行之施工經費，其中安全衛生費用應依本目第(1)子目之D之成果逐項核實編列）</text:span><text:span text:style-name="T28">。</text:span></text:p>
            <text:p text:style-name="P50"><text:span text:style-name="T55">(5)</text:span><text:span text:style-name="T27">施工</text:span><text:span text:style-name="T28">計畫</text:span><text:span text:style-name="T54">（含選定工法及具體施工步驟之說明；□及生態保育措施(甲方應另計與生態保育措施內容有關之費用））</text:span><text:span text:style-name="T28">及交通維持計畫之擬訂。</text:span></text:p>
            <text:p text:style-name="P50"><text:span text:style-name="T55">(6)</text:span><text:span text:style-name="T28">分標計畫及施工進度之擬訂</text:span><text:span text:style-name="T27">及</text:span><text:span text:style-name="T28">整合</text:span><text:span text:style-name="T57">（含在期程內可完成之施工期程及其因應對策）</text:span><text:span text:style-name="T28">。</text:span></text:p>
            <text:p text:style-name="P50"><text:span text:style-name="T55">(7)</text:span><text:span text:style-name="T28">發包</text:span><text:span text:style-name="T27">預算及招標文件之編擬(乙方提供之預算書圖以___份為限，</text:span><text:span text:style-name="T29">由甲方於招標時載明；未載明者以</text:span><text:span text:style-name="T58">5</text:span><text:span text:style-name="T29">份</text:span><text:soft-page-break/><text:span text:style-name="T29">為限</text:span><text:span text:style-name="T27">)。</text:span></text:p>
            <text:p text:style-name="P370"><text:span text:style-name="T10">□</text:span><text:span text:style-name="T38">3.</text:span><text:span text:style-name="T10">代辦申請構造物興建許可與水、電、空調、消防或電信之工程設計圖說資料送審。</text:span></text:p>
            <text:p text:style-name="P373"><text:span text:style-name="T10">□</text:span><text:span text:style-name="T38">4.</text:span><text:span text:style-name="T10">協辦下列招標及決標有關事項：</text:span></text:p>
            <text:p text:style-name="P51"><text:span text:style-name="T55">(1)</text:span><text:span text:style-name="T27">各項招標作業，包括參與標前會議</text:span><text:span text:style-name="T75">、設計、施工說明會</text:span><text:span text:style-name="T27">。</text:span></text:p>
            <text:p text:style-name="P51"><text:span text:style-name="T55">(2)</text:span><text:span text:style-name="T27">招標文件之釋疑、變更或補充。</text:span></text:p>
            <text:p text:style-name="P51"><text:span text:style-name="T55">(3)</text:span><text:span text:style-name="T27">投標廠商、分包廠商、設備製造廠商資格之審查及諮詢。</text:span></text:p>
            <text:p text:style-name="P51"><text:span text:style-name="T55">(4)</text:span><text:span text:style-name="T27">開標、審標及提供決標建議。</text:span></text:p>
            <text:p text:style-name="P51"><text:span text:style-name="T55">(5)</text:span><text:span text:style-name="T27">契約之簽訂。</text:span></text:p>
            <text:p text:style-name="P51"><text:span text:style-name="T55">(6)</text:span><text:span text:style-name="T27">招標、開標、審標或決標爭議之處理。</text:span></text:p>
            <text:p text:style-name="P294"><text:span text:style-name="T38">5.</text:span><text:span text:style-name="T10">其他</text:span><text:span text:style-name="T65">與</text:span><text:span text:style-name="T10">設計</text:span><text:span text:style-name="T65">有關之技術服務：</text:span><text:span text:style-name="T64">____________(由</text:span><text:span text:style-name="T65">甲方</text:span><text:span text:style-name="T64">於招標時載明，無者免填)</text:span></text:p>
            <text:p text:style-name="P309">□（三）監造：</text:p>
            <text:p text:style-name="P253"><text:span text:style-name="T38">1.</text:span><text:span text:style-name="T66">擬訂</text:span><text:span text:style-name="T10">監造計畫並依核定之計畫內容據以執行。</text:span></text:p>
            <text:p text:style-name="P253"><text:span text:style-name="T38">2.</text:span><text:span text:style-name="T10">派遣人員留駐工地，持續性監督施工廠商按契約及設計圖說施工及查證施工廠商履約。</text:span></text:p>
            <text:p text:style-name="P253"><text:span text:style-name="T38">3.</text:span><text:span text:style-name="T10">施工廠商之施工計畫、品質計畫、預定進度、施工圖、器材樣品、趕工計畫、工期展延與其他送審案件之審查及管制。</text:span></text:p>
            <text:p text:style-name="P253"><text:span text:style-name="T38">4.</text:span><text:span text:style-name="T10">重要分包廠商及設備製造商資格之審查。</text:span></text:p>
            <text:p text:style-name="P253"><text:span text:style-name="T38">5.</text:span><text:span text:style-name="T10">施工廠商放樣、施工基準測量及各項測量之校驗。</text:span></text:p>
            <text:p text:style-name="P253"><text:span text:style-name="T38">6.</text:span><text:span text:style-name="T10">監督及查驗施工廠商辦理材料及設備之品質管理工作。</text:span></text:p>
            <text:p text:style-name="P253"><text:span text:style-name="T38">7.</text:span><text:span text:style-name="T10">監督施工廠商執行工地安全衛生、交通維持及環境保護等工作。</text:span></text:p>
            <text:p text:style-name="P253"><text:span text:style-name="T38">8.</text:span><text:span text:style-name="T10">履約進度查證與管理及履約估驗計價之審查。</text:span></text:p>
            <text:p text:style-name="P253"><text:span text:style-name="T38">9.</text:span><text:span text:style-name="T10">有關履約界面之協調及整合。</text:span></text:p>
            <text:p text:style-name="P253"><text:span text:style-name="T38">10.</text:span><text:span text:style-name="T10">契約變更之建議及協辦。</text:span></text:p>
            <text:p text:style-name="P253"><text:span text:style-name="T38">11.</text:span><text:span text:style-name="T10">機電設備測試及試運轉之監督。</text:span></text:p>
            <text:p text:style-name="P218"><text:span text:style-name="T38">12.</text:span><text:span text:style-name="T10">審查竣工圖表、工程結算明細表及契約所載其他結算資料。</text:span></text:p>
            <text:p text:style-name="P218"><text:span text:style-name="T38">13.</text:span><text:span text:style-name="T10">驗收之協辦。</text:span></text:p>
            <text:p text:style-name="P218"><text:span text:style-name="T38">14.</text:span><text:span text:style-name="T10">協辦履約爭議之處理。</text:span></text:p>
            <text:p text:style-name="P218"><text:span text:style-name="T38">15.</text:span><text:span text:style-name="T65">其他與監造有關之技術服務：</text:span><text:span text:style-name="T64">____________(由</text:span><text:span text:style-name="T65">甲方</text:span><text:span text:style-name="T64">於招標時載明，無者免填)</text:span></text:p>
            <text:p text:style-name="P337"><text:span text:style-name="T65">（四）其他</text:span><text:span text:style-name="T37">：</text:span><text:span text:style-name="T38">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text:span><text:soft-page-break/><text:span text:style-name="T38">為全案驗收後)給付。</text:span></text:p>
            <text:p text:style-name="P371"><text:span text:style-name="T65">□</text:span><text:span text:style-name="T37">1.</text:span><text:span text:style-name="T65">規劃階段辦理</text:span><text:span text:style-name="T10">測量、地質調查、鑽探及試驗、土壤調查及試驗、水文氣象觀測及調查、材料調查及試驗、模型試驗及其他調查、試驗或勘測。</text:span></text:p>
            <text:p text:style-name="P371"><text:span text:style-name="T65">□</text:span><text:span text:style-name="T37">2.</text:span><text:span text:style-name="T65">基本設計階段辦理</text:span><text:span text:style-name="T10">非與已辦項目重複之詳細測量、詳細地質調查、鑽探及試驗及招標文件所載其他詳細調查、試驗或勘測。</text:span></text:p>
            <text:p text:style-name="P371"><text:span text:style-name="T65">□</text:span><text:span text:style-name="T37">3.</text:span><text:span text:style-name="T65">細部設計階段辦理</text:span><text:span text:style-name="T10">非與已辦項目重複之</text:span><text:span text:style-name="T13">補充測量、補充地質調查、補充鑽探及試驗及其他必要之補充調查、試驗。</text:span></text:p>
            <text:p text:style-name="P375"><text:span text:style-name="T65">□</text:span><text:span text:style-name="T37">4.</text:span><text:span text:style-name="T13">各階段環境影響評估及相關說明書、報告書之編製及送審。</text:span></text:p>
            <text:p text:style-name="P371"><text:span text:style-name="T65">□</text:span><text:span text:style-name="T37">5.</text:span><text:span text:style-name="T10">水土保持計畫之辦理及送審。</text:span></text:p>
            <text:p text:style-name="P375"><text:span text:style-name="T66">□</text:span><text:span text:style-name="T38">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span></text:p>
            <text:p text:style-name="P371"><text:span text:style-name="T65">□</text:span><text:span text:style-name="T37">7.</text:span><text:span text:style-name="T69"> <text:s text:c="7"/></text:span><text:span text:style-name="T65">（類似上述送審作業事項）。</text:span></text:p>
            <text:p text:style-name="P372"/>
          </table:table-cell>
          <table:table-cell table:style-name="表格1.A1" office:value-type="string">
            <text:p text:style-name="P85"><text:span text:style-name="T72">第2條附件</text:span><text:span text:style-name="T61">二</text:span><text:span text:style-name="T72"> <text:s text:c="2"/>公共工程（不包括建築工程）之規劃設計監</text:span><text:soft-page-break/><text:span text:style-name="T72">造</text:span></text:p>
            <text:p text:style-name="P103">……</text:p>
            <text:p text:style-name="P360">二、乙方提供之服務：（甲方視委託辦理項目勾選）</text:p>
            <text:p text:style-name="P308">□（一）規劃：</text:p>
            <text:list xml:id="list3510204538" text:style-name="WW8Num24">
              <text:list-item>
                <text:p text:style-name="P413">勘察工程基地。</text:p>
              </text:list-item>
              <text:list-item>
                <text:p text:style-name="P413">繪製工程基地位置圖。</text:p>
              </text:list-item>
            </text:list>
            <text:p text:style-name="P311"><text:span text:style-name="T65">□</text:span><text:span text:style-name="T37">（3）</text:span><text:span text:style-name="T10">可行性研究結果之檢討及建議。</text:span></text:p>
            <text:p text:style-name="P311"><text:span text:style-name="T65">□</text:span><text:span text:style-name="T37">（4）</text:span><text:span text:style-name="T10">計畫相關資料之補充、分析及評估。</text:span></text:p>
            <text:p text:style-name="P311"><text:span text:style-name="T66">□</text:span><text:span text:style-name="T38">（5）</text:span><text:span text:style-name="T10">運輸規劃。</text:span></text:p>
            <text:p text:style-name="P311"><text:span text:style-name="T65">□</text:span><text:span text:style-name="T37">（6）</text:span><text:span text:style-name="T10">都市計畫、區域計畫等之規劃。</text:span></text:p>
            <text:list xml:id="list80425005" text:style-name="WW8Num21">
              <text:list-item>
                <text:p text:style-name="P411">施工計畫、交通維持計畫、監測及緊急應變等初步規劃。</text:p>
              </text:list-item>
              <text:list-item>
                <text:p text:style-name="P411">製作規劃圖說。如配置圖、平面圖、立面圖及具代表性之剖面圖等草案構想。</text:p>
              </text:list-item>
              <text:list-item>
                <text:p text:style-name="P414"><text:span text:style-name="T10">製作</text:span><text:span text:style-name="T66">工程</text:span><text:span text:style-name="T10">計畫書。如設計準則、規範等級說明、構造物型式及施工法（含特殊構造物方案及比較）、材料種類、結構及設備系統概要說明、□構造物耐震及防蝕對策、□營建土石方處理、工程計畫期程、工程經費概算等初步建議。</text:span></text:p>
              </text:list-item>
            </text:list>
            <text:p text:style-name="P73"/>
            <text:p text:style-name="P73"/>
            <text:p text:style-name="P73"/>
            <text:p text:style-name="P73"/>
            <text:p text:style-name="P73"/>
            <text:p text:style-name="P73"/>
            <text:list xml:id="list160053460089462" text:continue-numbering="true" text:style-name="WW8Num21">
              <text:list-item>
                <text:p text:style-name="P433">使用期限規劃及維護管理策略。</text:p>
              </text:list-item>
              <text:list-item>
                <text:p text:style-name="P411">規劃報告。</text:p>
              </text:list-item>
              <text:list-item>
                <text:p text:style-name="P415"><text:span text:style-name="T65">其他與規劃有關之技術服務：</text:span><text:span text:style-name="T64">____________(由</text:span><text:span text:style-name="T65">甲方</text:span><text:span text:style-name="T64">於招標時載明，無者免填)</text:span></text:p>
              </text:list-item>
            </text:list>
            <text:p text:style-name="P308">□（二）設計：</text:p>
            <text:p text:style-name="P308"/>
            <text:p text:style-name="P369"><text:span text:style-name="T65">□</text:span><text:span text:style-name="T38">（1）</text:span><text:span text:style-name="T10">基本設計：</text:span></text:p>
            <text:p text:style-name="P3"><text:span text:style-name="T26">□</text:span><text:span text:style-name="T55">A</text:span><text:span text:style-name="T75">規劃</text:span><text:span text:style-name="T27">報告及設計標的相關資料之檢討及建議。</text:span></text:p>
            <text:p text:style-name="P16"><text:span text:style-name="T55">B</text:span><text:span text:style-name="T27">基本</text:span><text:span text:style-name="T75">設計圖</text:span><text:span text:style-name="T27">文資料：</text:span></text:p>
            <text:p text:style-name="P28"><text:span text:style-name="T55">a</text:span><text:span text:style-name="T27">構造物及其環境配置規劃設計圖。</text:span></text:p>
            <text:p text:style-name="P21"><text:span text:style-name="T55">b</text:span><text:span text:style-name="T27">基本設計圖。如平面圖、立面圖、剖面圖及其他基本設計圖__________</text:span><text:span text:style-name="T2">(由</text:span><text:span text:style-name="T26">甲方</text:span><text:span text:style-name="T2">於招標時載明，無者免填)</text:span><text:span text:style-name="T27">。</text:span></text:p>
            <text:p text:style-name="P28"><text:span text:style-name="T55">c</text:span><text:span text:style-name="T27">結構及設備系統研擬。</text:span></text:p>
            <text:p text:style-name="P28"><text:span text:style-name="T55">d</text:span><text:span text:style-name="T27">工程材料方案評估比較。</text:span></text:p>
            <text:p text:style-name="P28"><text:span text:style-name="T55">e</text:span><text:span text:style-name="T76">構造物型式及工法方案評估比較。</text:span></text:p>
            <text:p text:style-name="P52"><text:soft-page-break/><text:span text:style-name="T76">□</text:span><text:span text:style-name="T56">f</text:span><text:span text:style-name="T76">特殊構造物方案評估比較。</text:span></text:p>
            <text:p text:style-name="P52"><text:span text:style-name="T76">□</text:span><text:span text:style-name="T56">g</text:span><text:span text:style-name="T76">構造物耐震對策評估報告。</text:span></text:p>
            <text:p text:style-name="P52"><text:span text:style-name="T76">□</text:span><text:span text:style-name="T56">h</text:span><text:span text:style-name="T76">構造物防蝕對策評估報告。</text:span></text:p>
            <text:p text:style-name="P52"><text:span text:style-name="T76">□</text:span><text:span text:style-name="T56">i</text:span><text:span text:style-name="T76">綱要規範。</text:span></text:p>
            <text:p text:style-name="P16"><text:span text:style-name="T55">C</text:span><text:span text:style-name="T27">量體計算</text:span><text:span text:style-name="T75">分析</text:span><text:span text:style-name="T27">及法規之檢討。</text:span></text:p>
            <text:p text:style-name="P8"><text:span text:style-name="T27">□</text:span><text:span text:style-name="T55">D</text:span><text:span text:style-name="T27">細部設計準則之研擬。</text:span></text:p>
            <text:p text:style-name="P30"><text:span text:style-name="T27"><text:s text:c="2"/></text:span><text:span text:style-name="T55">E</text:span><text:span text:style-name="T27">營建剩餘土石方之處理方案</text:span><text:span text:style-name="T26">。（工程規模及土石方產出量符合第</text:span><text:span text:style-name="T54">八</text:span><text:span text:style-name="T26">條第</text:span><text:span text:style-name="T54">十七</text:span><text:span text:style-name="T26">款第</text:span><text:span text:style-name="T54">五</text:span><text:span text:style-name="T26">目規定者需提報土石方規劃設計內容及收容處理建議說明書）</text:span><text:span text:style-name="T27">。</text:span></text:p>
            <text:p text:style-name="P16"><text:span text:style-name="T55">F</text:span><text:span text:style-name="T27">施工規劃及施工初步時程之擬訂。</text:span></text:p>
            <text:p text:style-name="P33"/>
            <text:p text:style-name="P33"/>
            <text:p text:style-name="P33"/>
            <text:p text:style-name="P33"/>
            <text:p text:style-name="P2"/>
            <text:p text:style-name="P2"/>
            <text:p text:style-name="P32"><text:span text:style-name="T55">G</text:span><text:span text:style-name="T27">成本概估。</text:span></text:p>
            <text:p text:style-name="P16"><text:span text:style-name="T55">H</text:span><text:span text:style-name="T27">採購策略及分標原則之研訂。</text:span></text:p>
            <text:p text:style-name="P32"><text:span text:style-name="T55">I</text:span><text:span text:style-name="T27">基本設計報告。</text:span></text:p>
            <text:p text:style-name="P369"><text:span text:style-name="T65">□</text:span><text:span text:style-name="T38">（2）</text:span><text:span text:style-name="T10">細部設計：</text:span></text:p>
            <text:p text:style-name="P32"><text:span text:style-name="T55">A</text:span><text:span text:style-name="T27">細部設計圖文資料：</text:span></text:p>
            <text:p text:style-name="P21"><text:span text:style-name="T55">a</text:span><text:span text:style-name="T76">工程</text:span><text:span text:style-name="T27">圖文資料。如配置圖、平面圖、立面圖、剖面圖、排水配置圖、地質柱狀圖</text:span><text:span text:style-name="T75">等</text:span><text:span text:style-name="T27">。</text:span></text:p>
            <text:p text:style-name="P21"><text:span text:style-name="T55">b</text:span><text:span text:style-name="T76">結構</text:span><text:span text:style-name="T28">圖</text:span><text:span text:style-name="T27">文資料。如結構</text:span><text:span text:style-name="T28">詳圖、結構計算書等。</text:span></text:p>
            <text:p text:style-name="P21"><text:span text:style-name="T55">c</text:span><text:span text:style-name="T76">設備</text:span><text:span text:style-name="T28">圖</text:span><text:span text:style-name="T27">文資料</text:span><text:span text:style-name="T28">。如水、電、</text:span><text:span text:style-name="T27">空調</text:span><text:span text:style-name="T28">、消防、電信</text:span><text:span text:style-name="T75">、機械、儀控</text:span><text:span text:style-name="T28">等設備詳圖、計算書、規範等。</text:span></text:p>
            <text:p text:style-name="P57"/>
            <text:p text:style-name="P57"/>
            <text:p text:style-name="P57"/>
            <text:p text:style-name="P56"><text:span text:style-name="T55">B</text:span><text:span text:style-name="T27">施工或材料規範之編擬。</text:span></text:p>
            <text:p text:style-name="P16"><text:span text:style-name="T54">C</text:span><text:span text:style-name="T26">工程</text:span><text:span text:style-name="T27">或材料數量之估算及編製。</text:span></text:p>
            <text:p text:style-name="P56"><text:span text:style-name="T57">D</text:span><text:span text:style-name="T28">成本分析及</text:span><text:span text:style-name="T27">估算</text:span><text:span text:style-name="T28">。</text:span></text:p>
            <text:p text:style-name="P17"/>
            <text:p text:style-name="P17"/>
            <text:p text:style-name="P16"><text:span text:style-name="T55">E</text:span><text:span text:style-name="T27">施工</text:span><text:span text:style-name="T28">計畫及交通維持計畫之擬訂。</text:span></text:p>
            <text:p text:style-name="P18"/>
            <text:p text:style-name="P18"/>
            <text:p text:style-name="P16"><text:span text:style-name="T57">F</text:span><text:span text:style-name="T28">分標計畫及施工進度之擬訂</text:span><text:span text:style-name="T27">及</text:span><text:span text:style-name="T28">整合。</text:span></text:p>
            <text:p text:style-name="P18"/>
            <text:p text:style-name="P16"><text:span text:style-name="T57">G</text:span><text:span text:style-name="T28">發包</text:span><text:span text:style-name="T27">預算及招標文件之編擬(乙方提供之預算書圖以___份為限，</text:span><text:span text:style-name="T29">由甲方於招標時載明；未載明者以</text:span><text:span text:style-name="T58">五</text:span><text:span text:style-name="T29">份</text:span><text:soft-page-break/><text:span text:style-name="T29">為限</text:span><text:span text:style-name="T27">)。</text:span></text:p>
            <text:p text:style-name="P376"><text:span text:style-name="T10">□</text:span><text:span text:style-name="T38">（3）</text:span><text:span text:style-name="T10">代辦申請構造物興建許可與水、電、空調、消防或電信之工程設計圖說資料送審。</text:span></text:p>
            <text:p text:style-name="P376"><text:span text:style-name="T10">□</text:span><text:span text:style-name="T38">（4）</text:span><text:span text:style-name="T10">協辦下列招標及決標有關事項：</text:span></text:p>
            <text:p text:style-name="P58"><text:span text:style-name="T55">A</text:span><text:span text:style-name="T27">各項招標作業，包括參與標前會議</text:span><text:span text:style-name="T75">、設計、施工說明會</text:span><text:span text:style-name="T27">。</text:span></text:p>
            <text:p text:style-name="P58"><text:span text:style-name="T55">B</text:span><text:span text:style-name="T27">招標文件之釋疑、變更或補充。</text:span></text:p>
            <text:p text:style-name="P58"><text:span text:style-name="T55">C</text:span><text:span text:style-name="T27">投標廠商、分包廠商、設備製造廠商資格之審查及諮詢。</text:span></text:p>
            <text:p text:style-name="P58"><text:span text:style-name="T55">D</text:span><text:span text:style-name="T27">開標、審標及提供決標建議。</text:span></text:p>
            <text:p text:style-name="P32"><text:span text:style-name="T55">E</text:span><text:span text:style-name="T27">契約之簽訂。</text:span></text:p>
            <text:p text:style-name="P58"><text:span text:style-name="T55">F</text:span><text:span text:style-name="T27">招標、開標、審標或決標爭議之處理。</text:span></text:p>
            <text:p text:style-name="P377"><text:span text:style-name="T38">（5）</text:span><text:span text:style-name="T10">其他</text:span><text:span text:style-name="T65">與</text:span><text:span text:style-name="T10">設計</text:span><text:span text:style-name="T65">有關之技術服務：</text:span><text:span text:style-name="T64">____________(由</text:span><text:span text:style-name="T65">甲方</text:span><text:span text:style-name="T64">於招標時載明，無者免填)</text:span></text:p>
            <text:p text:style-name="P309">□（三）監造：</text:p>
            <text:p text:style-name="P378"><text:span text:style-name="T38">(1)</text:span><text:span text:style-name="T66"> 擬訂</text:span><text:span text:style-name="T10">監造計畫並依核定之計畫內容據以執行。</text:span></text:p>
            <text:p text:style-name="P378"><text:span text:style-name="T38">(2)</text:span><text:span text:style-name="T10"> 派遣人員留駐工地，持續性監督施工廠商按契約及設計圖說施工及查證施工廠商履約。</text:span></text:p>
            <text:p text:style-name="P378"><text:span text:style-name="T38">(3)</text:span><text:span text:style-name="T10"> 施工廠商之施工計畫、品質計畫、預定進度、施工圖、器材樣品、趕工計畫、工期展延與其他送審案件之審查及管制。</text:span></text:p>
            <text:p text:style-name="P378"><text:span text:style-name="T38">(4)</text:span><text:span text:style-name="T48"> </text:span><text:span text:style-name="T10">重要分包廠商及設備製造商資格之審查。</text:span></text:p>
            <text:p text:style-name="P378"><text:span text:style-name="T38">(5)</text:span><text:span text:style-name="T10"> 施工廠商放樣、施工基準測量及各項測量之校驗。</text:span></text:p>
            <text:p text:style-name="P378"><text:span text:style-name="T38">(6)</text:span><text:span text:style-name="T10">監督及查驗施工廠商辦理材料及設備之品質管理工作。</text:span></text:p>
            <text:p text:style-name="P378"><text:span text:style-name="T38">(7)</text:span><text:span text:style-name="T10"> 監督施工廠商執行工地安全衛生、交通維持及環境保護等工作。</text:span></text:p>
            <text:p text:style-name="P378"><text:span text:style-name="T38">(8)</text:span><text:span text:style-name="T10"> 履約進度查證與管理及履約估驗計價之審查。</text:span></text:p>
            <text:p text:style-name="P378"><text:span text:style-name="T38">(9)</text:span><text:span text:style-name="T10"> 有關履約界面之協調及整合。</text:span></text:p>
            <text:p text:style-name="P378"><text:span text:style-name="T38">(10)</text:span><text:span text:style-name="T10">契約變更之建議及協辦。</text:span></text:p>
            <text:p text:style-name="P378"><text:span text:style-name="T38">(11)</text:span><text:span text:style-name="T10">機電設備測試及試運轉之監督。</text:span></text:p>
            <text:p text:style-name="P378"><text:span text:style-name="T38">(12)</text:span><text:span text:style-name="T10">審查竣工圖表、工程結算明細表及契約所載其他結算資料。</text:span></text:p>
            <text:p text:style-name="P378"><text:span text:style-name="T38">(13)</text:span><text:span text:style-name="T10">驗收之協辦。</text:span></text:p>
            <text:p text:style-name="P378"><text:span text:style-name="T38">(14)</text:span><text:span text:style-name="T10">協辦履約爭議之處理。</text:span></text:p>
            <text:p text:style-name="P378"><text:span text:style-name="T38">(15)</text:span><text:span text:style-name="T65">其他與監造有關之技術服務：</text:span><text:span text:style-name="T64">____________(由</text:span><text:span text:style-name="T65">甲方</text:span><text:span text:style-name="T64">於招標時載明，無者免填)</text:span></text:p>
            <text:p text:style-name="P337"><text:span text:style-name="T65">（四）其他</text:span><text:span text:style-name="T37">（如由乙方提供服務，甲方應另行支付費用；該項目契約價金及工期雙方議定之。）</text:span></text:p>
            <text:p text:style-name="P336"/>
            <text:p text:style-name="P336"/>
            <text:p text:style-name="P336"/>
            <text:p text:style-name="P336"><text:soft-page-break/></text:p>
            <text:p text:style-name="P379"><text:span text:style-name="T65">□</text:span><text:span text:style-name="T37">（1）</text:span><text:span text:style-name="T65">規劃階段辦理</text:span><text:span text:style-name="T10">測量、地質調查、鑽探及試驗、土壤調查及試驗、水文氣象觀測及調查、材料調查及試驗、模型試驗及其他調查、試驗或勘測。</text:span></text:p>
            <text:p text:style-name="P379"><text:span text:style-name="T65">□</text:span><text:span text:style-name="T38">（2）</text:span><text:span text:style-name="T65">基本設計階段辦理</text:span><text:span text:style-name="T10">非與已辦項目重複之詳細測量、詳細地質調查、鑽探及試驗及招標文件所載其他詳細調查、試驗或勘測。</text:span></text:p>
            <text:p text:style-name="P379"><text:span text:style-name="T65">□</text:span><text:span text:style-name="T37">（3</text:span><text:span text:style-name="T38">）</text:span><text:span text:style-name="T65">細部設計階段辦理非與已辦項目重複之補充測量、補充地質調查、補充鑽探及試驗及其他必要之補充調查、試驗。</text:span></text:p>
            <text:p text:style-name="P379"><text:span text:style-name="T65">□</text:span><text:span text:style-name="T37">（4）</text:span><text:span text:style-name="T13">各階段環境影響評估及相關說明書、報告書之編製及送審。</text:span></text:p>
            <text:p text:style-name="P379"><text:span text:style-name="T65">□</text:span><text:span text:style-name="T37">（5）</text:span><text:span text:style-name="T10">水土保持計畫之辦理及送審。</text:span></text:p>
            <text:p text:style-name="P380"/>
            <text:p text:style-name="P380"/>
            <text:p text:style-name="P380"/>
            <text:p text:style-name="P380"/>
            <text:p text:style-name="P105"/>
            <text:p text:style-name="P105"/>
            <text:p text:style-name="P379"><text:span text:style-name="T65">□</text:span><text:span text:style-name="T37">（6）</text:span><text:span text:style-name="T69"> <text:s text:c="7"/></text:span><text:span text:style-name="T65">（類似上述送審作業事項）。</text:span></text:p>
          </table:table-cell>
          <table:table-cell table:style-name="表格1.C1" office:value-type="string">
            <text:list xml:id="list4282336900" text:style-name="WW8Num9">
              <text:list-item>
                <text:p text:style-name="P416"><text:span text:style-name="T10">標題、第2點第2款第1目第5子目及第2目</text:span><text:soft-page-break/><text:span text:style-name="T10">第7子目，依行政院「公文書橫式書寫數字使用原則」酌修文字。(工程會1050615修訂)</text:span></text:p>
              </text:list-item>
              <text:list-item>
                <text:p text:style-name="P410">調整本附件內容之編碼結構。(工程會1080517修訂)</text:p>
              </text:list-item>
              <text:list-item>
                <text:p text:style-name="P410">配合工程會訂定「公共工程生態檢核注意事項」，增訂第2點第1款第10目內容。(工程會1080517修訂)</text:p>
              </text:list-item>
              <text:list-item>
                <text:p text:style-name="P410">配合勞動部「加強公共工程職業安全衛生管理作業要點」第4點，增訂第2點第1款第11目內容，原第10目至第12目順移第12目至第14目。(工程會1080517修訂)</text:p>
              </text:list-item>
              <text:list-item>
                <text:p text:style-name="P410">配合工程會「公共工程生態檢核注意事項」，增列第2點第2款序文之選項內容。(工程會1080517修訂)</text:p>
              </text:list-item>
              <text:list-item>
                <text:p text:style-name="P410">原第2點第2款第1目第F子目之「施工規劃及施工初步時程之擬訂」，整合為第6子目之施工可行性報告內容一部分，並增列該報告內容。(工程會1080517修訂)</text:p>
              </text:list-item>
              <text:list-item>
                <text:p text:style-name="P410">增訂第2點第2款第1目第7子目之工程施工安全風險管理報告，原第G子目移列第8子目並增列成本之可行性說明，以降低未來之工程流廢標之可能性，並提升設計品質。原第H子目及第I子目未修正移列第9子目至第10子目。(工程會1080517修訂)</text:p>
              </text:list-item>
              <text:list-item>
                <text:p text:style-name="P410">配合工程會「公共工程生態檢核注意事項」及勞動部「加強公共工程職業安全衛生管理作業要點」第4點、第13點，增訂第2點第2款第2目第1子目之D，及增列第2點第2款第2目第4子目至第6子目之內容。(工程會1080517修訂)</text:p>
              </text:list-item>
              <text:list-item>
                <text:p text:style-name="P410">機關辦理委託規劃、設計為主之採購案，如一併委託基地地形測量及地質鑽探等作業，多屬得標廠商先期之複委託部分，為免拖延對該等分包廠商之付款期程，爰修正第2點第4款序文，增列先期作業之付款條件及比率。(工程會1050615修訂)</text:p>
              </text:list-item>
              <text:list-item>
                <text:p text:style-name="P416"><text:span text:style-name="T10">依技服辦法第29條第1項規定，要求機關於招標時列明屬其他服務項目及價</text:span><text:soft-page-break/><text:span text:style-name="T10">金，以利廠商報價及作為未來先行計價之依據，爰修正第2點第4款序文。(工程會1091202修訂)</text:span></text:p>
              </text:list-item>
              <text:list-item>
                <text:p text:style-name="P410">依工程會106年9月25日召開「研商機關辦理技術服務案件相關事宜」結論，增訂第2點第4款第6目之選項。原第6目順移至第7目。(工程會1080517修訂)</text:p>
              </text:list-item>
            </text:list>
          </table:table-cell>
        </table:table-row>
        <table:table-row table:style-name="表格1.1">
          <table:table-cell table:style-name="表格1.A1" office:value-type="string">
            <text:p text:style-name="P85"><text:span text:style-name="T72">第2條</text:span><text:span text:style-name="T71">附件</text:span><text:span text:style-name="T60">3</text:span><text:span text:style-name="T71"> <text:s/>公共工程之可行性研究</text:span></text:p>
            <text:p text:style-name="P103">……</text:p>
            <text:p text:style-name="P103"/>
          </table:table-cell>
          <table:table-cell table:style-name="表格1.A1" office:value-type="string">
            <text:p text:style-name="P85"><text:span text:style-name="T72">第2條</text:span><text:span text:style-name="T71">附件</text:span><text:span text:style-name="T60">三</text:span><text:span text:style-name="T71"> <text:s/>公共工程之可行性研究</text:span></text:p>
            <text:p text:style-name="P103">……</text:p>
          </table:table-cell>
          <table:table-cell table:style-name="表格1.C1" office:value-type="string">
            <text:p text:style-name="P65">標題依行政院「公文書橫式書寫數字使用原則」酌修文字。(工程會1050615修訂)</text:p>
          </table:table-cell>
        </table:table-row>
        <table:table-row table:style-name="表格1.1">
          <table:table-cell table:style-name="表格1.A1" office:value-type="string">
            <text:p text:style-name="P35">其他附件 <text:s/></text:p>
            <text:p text:style-name="P292">……</text:p>
            <text:p text:style-name="P291"><text:span text:style-name="T65">二、工程規模及土石方產出量如符合第8條第17款第</text:span><text:span text:style-name="T37">7</text:span><text:span text:style-name="T65">目規定者，應包含土石方規劃設計內容及收容處理建議說明。</text:span></text:p>
            <text:p text:style-name="P107"/>
          </table:table-cell>
          <table:table-cell table:style-name="表格1.A1" office:value-type="string">
            <text:p text:style-name="P35">其他附件 <text:s/></text:p>
            <text:p text:style-name="P382">……</text:p>
            <text:p text:style-name="P381"><text:span text:style-name="T65">二、工程規模及土石方產出量如符合第8條第17款第</text:span><text:span text:style-name="T37">5</text:span><text:span text:style-name="T65">目規定者，應包含土石方規劃設計內容及收容處理建議說明。</text:span></text:p>
          </table:table-cell>
          <table:table-cell table:style-name="表格1.C1" office:value-type="string">
            <text:p text:style-name="P65">第2款配合規範本文酌修文字。(工程會1050615修訂)</text:p>
          </table:table-cell>
        </table:table-row>
        <table:table-row table:style-name="表格1.1">
          <table:table-cell table:style-name="表格1.A1" office:value-type="string">
            <text:p text:style-name="P85"><text:span text:style-name="T70">第3條附件</text:span><text:span text:style-name="T59">1</text:span></text:p>
            <text:p text:style-name="P81">……</text:p>
          </table:table-cell>
          <table:table-cell table:style-name="表格1.A1" office:value-type="string">
            <text:p text:style-name="P85"><text:span text:style-name="T70">第3條附件</text:span><text:span text:style-name="T59">一</text:span></text:p>
            <text:p text:style-name="P81">……</text:p>
          </table:table-cell>
          <table:table-cell table:style-name="表格1.C1" office:value-type="string">
            <text:p text:style-name="P65">標題依行政院「公文書橫式書寫數字使用原則」酌修文字。(工程會1050615修訂)</text:p>
          </table:table-cell>
        </table:table-row>
        <table:table-row table:style-name="表格1.1">
          <table:table-cell table:style-name="表格1.A1" office:value-type="string">
            <text:p text:style-name="P85"><text:span text:style-name="T70">第3條附件</text:span><text:span text:style-name="T59">2</text:span></text:p>
            <text:p text:style-name="P82">……</text:p>
            <text:p text:style-name="P108">直接薪資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D"/>
              <table:table-column table:style-name="表格4.G"/>
              <table:table-column table:style-name="表格4.H"/>
              <table:table-column table:style-name="表格4.G" table:number-columns-repeated="2"/>
              <table:table-column table:style-name="表格4.K"/>
              <table:table-row table:style-name="表格4.1">
                <table:table-cell table:style-name="表格4.A1" office:value-type="string">
                  <text:p text:style-name="P110">階段別</text:p>
                </table:table-cell>
                <table:table-cell table:style-name="表格4.A1" office:value-type="string">
                  <text:p text:style-name="P109">職別</text:p>
                </table:table-cell>
                <table:table-cell table:style-name="表格4.A1" office:value-type="string">
                  <text:p text:style-name="P109">月實際薪資</text:p>
                </table:table-cell>
                <table:table-cell table:style-name="表格4.A1" office:value-type="string">
                  <text:p text:style-name="P119"><text:span text:style-name="T74">月實際薪資另加</text:span><text:span text:style-name="T62">__</text:span><text:span text:style-name="T30">%</text:span><text:span text:style-name="T62">，作為不扣薪假與特別休假之薪資費用(由甲方依實際需要</text:span><text:soft-page-break/><text:span text:style-name="T62">於招標時明定，但不得超過實際薪資之百分之十六。免檢據核銷。</text:span><text:span text:style-name="T52">）</text:span></text:p>
                </table:table-cell>
                <table:table-cell table:style-name="表格4.A1" office:value-type="string">
                  <text:p text:style-name="P98">月實際薪資另加 __%，作為非經常性給與之獎金(由甲方依實際需要於招標時明定，但不得超過實際薪資之百分之三十。檢據核銷。)</text:p>
                </table:table-cell>
                <table:table-cell table:style-name="表格4.A1" office:value-type="string">
                  <text:p text:style-name="P98">依法由雇主負擔之勞工保險費、積欠工資墊償基金提繳費、全民健康保險費、勞工退休金(核實給付)</text:p>
                </table:table-cell>
                <table:table-cell table:style-name="表格4.A1" office:value-type="string">
                  <text:p text:style-name="P109">人數</text:p>
                </table:table-cell>
                <table:table-cell table:style-name="表格4.A1" office:value-type="string">
                  <text:p text:style-name="P109">服務月數</text:p>
                </table:table-cell>
                <table:table-cell table:style-name="表格4.A1" office:value-type="string">
                  <text:p text:style-name="P109">人月數</text:p>
                </table:table-cell>
                <table:table-cell table:style-name="表格4.A1" office:value-type="string">
                  <text:p text:style-name="P109">薪資小計</text:p>
                </table:table-cell>
                <table:table-cell table:style-name="表格4.K1" office:value-type="string">
                  <text:p text:style-name="P109">起迄年月</text:p>
                </table:table-cell>
              </table:table-row>
              <table:table-row table:style-name="表格4.2">
                <table:table-cell table:style-name="表格4.A1" office:value-type="string">
                  <text:p text:style-name="P115"/>
                </table:table-cell>
                <table:table-cell table:style-name="表格4.A1" office:value-type="string">
                  <text:p text:style-name="P114"/>
                </table:table-cell>
                <table:table-cell table:style-name="表格4.A1" office:value-type="string">
                  <text:p text:style-name="P114"/>
                </table:table-cell>
                <table:table-cell table:style-name="表格4.A1" office:value-type="string">
                  <text:p text:style-name="P114"/>
                </table:table-cell>
                <table:table-cell table:style-name="表格4.A1" office:value-type="string">
                  <text:p text:style-name="P114"/>
                </table:table-cell>
                <table:table-cell table:style-name="表格4.A1" office:value-type="string">
                  <text:p text:style-name="P114"/>
                </table:table-cell>
                <table:table-cell table:style-name="表格4.A1" office:value-type="string">
                  <text:p text:style-name="P114"/>
                </table:table-cell>
                <table:table-cell table:style-name="表格4.A1" office:value-type="string">
                  <text:p text:style-name="P114"/>
                </table:table-cell>
                <table:table-cell table:style-name="表格4.A1" office:value-type="string">
                  <text:p text:style-name="P114"/>
                </table:table-cell>
                <table:table-cell table:style-name="表格4.A1" office:value-type="string">
                  <text:p text:style-name="P114"/>
                </table:table-cell>
                <table:table-cell table:style-name="表格4.K1" office:value-type="string">
                  <text:p text:style-name="P114"/>
                </table:table-cell>
              </table:table-row>
              <table:table-row table:style-name="表格4.2">
                <table:table-cell table:style-name="表格4.A3" office:value-type="string">
                  <text:p text:style-name="P115"/>
                </table:table-cell>
                <table:table-cell table:style-name="表格4.A3" office:value-type="string">
                  <text:p text:style-name="P114"/>
                </table:table-cell>
                <table:table-cell table:style-name="表格4.A3" office:value-type="string">
                  <text:p text:style-name="P114"/>
                </table:table-cell>
                <table:table-cell table:style-name="表格4.A3" office:value-type="string">
                  <text:p text:style-name="P114"/>
                </table:table-cell>
                <table:table-cell table:style-name="表格4.A3" office:value-type="string">
                  <text:p text:style-name="P114"/>
                </table:table-cell>
                <table:table-cell table:style-name="表格4.A3" office:value-type="string">
                  <text:p text:style-name="P114"/>
                </table:table-cell>
                <table:table-cell table:style-name="表格4.A3" office:value-type="string">
                  <text:p text:style-name="P114"/>
                </table:table-cell>
                <table:table-cell table:style-name="表格4.A3" office:value-type="string">
                  <text:p text:style-name="P114"/>
                </table:table-cell>
                <table:table-cell table:style-name="表格4.A3" office:value-type="string">
                  <text:p text:style-name="P114"/>
                </table:table-cell>
                <table:table-cell table:style-name="表格4.A3" office:value-type="string">
                  <text:p text:style-name="P114"/>
                </table:table-cell>
                <table:table-cell table:style-name="表格4.K3" office:value-type="string">
                  <text:p text:style-name="P114"/>
                </table:table-cell>
              </table:table-row>
              <table:table-row table:style-name="表格4.2">
                <table:table-cell table:style-name="表格4.A4" office:value-type="string">
                  <text:p text:style-name="P115"/>
                </table:table-cell>
                <table:table-cell table:style-name="表格4.A4" office:value-type="string">
                  <text:p text:style-name="P114"/>
                </table:table-cell>
                <table:table-cell table:style-name="表格4.A4" office:value-type="string">
                  <text:p text:style-name="P114"/>
                </table:table-cell>
                <table:table-cell table:style-name="表格4.A4" office:value-type="string">
                  <text:p text:style-name="P114"/>
                </table:table-cell>
                <table:table-cell table:style-name="表格4.A4" office:value-type="string">
                  <text:p text:style-name="P111">.</text:p>
                  <text:p text:style-name="P111">.</text:p>
                  <text:p text:style-name="P111">.</text:p>
                </table:table-cell>
                <table:table-cell table:style-name="表格4.A4" office:value-type="string">
                  <text:p text:style-name="P114"/>
                </table:table-cell>
                <table:table-cell table:style-name="表格4.A4" office:value-type="string">
                  <text:p text:style-name="P114"/>
                </table:table-cell>
                <table:table-cell table:style-name="表格4.A4" office:value-type="string">
                  <text:p text:style-name="P114"/>
                </table:table-cell>
                <table:table-cell table:style-name="表格4.A4" office:value-type="string">
                  <text:p text:style-name="P114"/>
                </table:table-cell>
                <table:table-cell table:style-name="表格4.A4" office:value-type="string">
                  <text:p text:style-name="P114"/>
                </table:table-cell>
                <table:table-cell table:style-name="表格4.A4" office:value-type="string">
                  <text:p text:style-name="P114"/>
                </table:table-cell>
              </table:table-row>
              <table:table-row table:style-name="表格4.2">
                <table:table-cell table:style-name="表格4.A5" office:value-type="string">
                  <text:p text:style-name="P115"/>
                </table:table-cell>
                <table:table-cell table:style-name="表格4.A5" office:value-type="string">
                  <text:p text:style-name="P114"/>
                </table:table-cell>
                <table:table-cell table:style-name="表格4.A5" office:value-type="string">
                  <text:p text:style-name="P114"/>
                </table:table-cell>
                <table:table-cell table:style-name="表格4.A5" office:value-type="string">
                  <text:p text:style-name="P114"/>
                </table:table-cell>
                <table:table-cell table:style-name="表格4.A5" office:value-type="string">
                  <text:p text:style-name="P114"/>
                </table:table-cell>
                <table:table-cell table:style-name="表格4.A5" office:value-type="string">
                  <text:p text:style-name="P114"/>
                </table:table-cell>
                <table:table-cell table:style-name="表格4.A5" office:value-type="string">
                  <text:p text:style-name="P114"/>
                </table:table-cell>
                <table:table-cell table:style-name="表格4.A5" office:value-type="string">
                  <text:p text:style-name="P114"/>
                </table:table-cell>
                <table:table-cell table:style-name="表格4.A5" office:value-type="string">
                  <text:p text:style-name="P114"/>
                </table:table-cell>
                <table:table-cell table:style-name="表格4.A5" office:value-type="string">
                  <text:p text:style-name="P114"/>
                </table:table-cell>
                <table:table-cell table:style-name="表格4.K5" office:value-type="string">
                  <text:p text:style-name="P114"/>
                </table:table-cell>
              </table:table-row>
            </table:table>
            <text:p text:style-name="P92"/>
            <text:p text:style-name="P104">……</text:p>
            <text:p text:style-name="P117">附註：</text:p>
            <text:p text:style-name="P117">……</text:p>
            <text:p text:style-name="P117">三、服務成本加公費法運用說明</text:p>
            <text:p text:style-name="P117">……</text:p>
            <text:p text:style-name="P117">（1）直接費用</text:p>
            <text:p text:style-name="P117">……</text:p>
            <text:p text:style-name="P384">B、其他直接費用（請依機關委託技術服務廠商評選及計費辦法第26條第1項第1款第3目規定編列）</text:p>
            <text:p text:style-name="P383"><text:span text:style-name="T53">C、</text:span><text:span text:style-name="T73">管理費用（請依機關委託技術服務廠商評選及計費辦法第26條第1項第1款第2目規定）</text:span><text:span text:style-name="T53">：全部管理費用不得超過直接薪資扣除非經常性給與之獎金後之百分之一百。</text:span></text:p>
            <text:p text:style-name="P385"><text:span text:style-name="T73">（</text:span><text:span text:style-name="T53">2</text:span><text:span text:style-name="T73">）公費（請依機關委託技術服務廠商評選及計費辦法第26條第1項第2款規定）：</text:span></text:p>
            <text:p text:style-name="P385"><text:span text:style-name="T73"><text:s text:c="5"/>公費應為定額且不得大於0.</text:span><text:span text:style-name="T53">25</text:span><text:span text:style-name="T73">×（直接薪資</text:span><text:span text:style-name="T53">-非經常性給與之獎金</text:span><text:span text:style-name="T73">+管理費用）</text:span></text:p>
            <text:p text:style-name="P387"><text:span text:style-name="T73">（</text:span><text:span text:style-name="T53">3</text:span><text:span text:style-name="T73">）</text:span><text:span text:style-name="T4">直接薪資＝實際薪資</text:span><text:span text:style-name="T53">+不扣薪假與特別休假之薪資費用(不得超過實際薪資之16%)+非經常性給與之獎金(不得超過實際薪資之30%)+依法應由雇主負擔之(勞工保險費+積欠工資墊償基金提繳費+全民健康保險費+勞工退休金)</text:span></text:p>
          </table:table-cell>
          <table:table-cell table:style-name="表格1.A1" office:value-type="string">
            <text:p text:style-name="P85"><text:span text:style-name="T70">第3條附件</text:span><text:span text:style-name="T59">二</text:span></text:p>
            <text:p text:style-name="P82">……</text:p>
            <text:p text:style-name="P108">直接薪資表</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E" table:number-columns-repeated="2"/>
              <table:table-column table:style-name="表格5.I"/>
              <table:table-row table:style-name="表格5.1">
                <table:table-cell table:style-name="表格5.A1" office:value-type="string">
                  <text:p text:style-name="P110">階段別</text:p>
                </table:table-cell>
                <table:table-cell table:style-name="表格5.A1" office:value-type="string">
                  <text:p text:style-name="P109">職別</text:p>
                </table:table-cell>
                <table:table-cell table:style-name="表格5.A1" office:value-type="string">
                  <text:p text:style-name="P109">月實際薪資</text:p>
                </table:table-cell>
                <table:table-cell table:style-name="表格5.A1" office:value-type="string">
                  <text:p text:style-name="P119"><text:span text:style-name="T74">月實際薪資另加</text:span><text:span text:style-name="T62">30</text:span><text:span text:style-name="T74">%</text:span><text:span text:style-name="T62">（公假、休假、保險費及退休金等費用）</text:span></text:p>
                </table:table-cell>
                <table:table-cell table:style-name="表格5.A1" office:value-type="string">
                  <text:p text:style-name="P109">人數</text:p>
                </table:table-cell>
                <table:table-cell table:style-name="表格5.A1" office:value-type="string">
                  <text:p text:style-name="P109">服務月數</text:p>
                </table:table-cell>
                <table:table-cell table:style-name="表格5.A1" office:value-type="string">
                  <text:p text:style-name="P109">人月數</text:p>
                </table:table-cell>
                <table:table-cell table:style-name="表格5.A1" office:value-type="string">
                  <text:p text:style-name="P109">薪資小計</text:p>
                </table:table-cell>
                <table:table-cell table:style-name="表格5.I1" office:value-type="string">
                  <text:p text:style-name="P109">起迄年月</text:p>
                </table:table-cell>
              </table:table-row>
              <table:table-row table:style-name="表格5.2">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I1" office:value-type="string">
                  <text:p text:style-name="P114"/>
                </table:table-cell>
              </table:table-row>
              <table:table-row table:style-name="表格5.2">
                <table:table-cell table:style-name="表格5.A3" office:value-type="string">
                  <text:p text:style-name="P114"/>
                </table:table-cell>
                <table:table-cell table:style-name="表格5.A3" office:value-type="string">
                  <text:p text:style-name="P114"/>
                </table:table-cell>
                <table:table-cell table:style-name="表格5.A3" office:value-type="string">
                  <text:p text:style-name="P114"/>
                </table:table-cell>
                <table:table-cell table:style-name="表格5.A3" office:value-type="string">
                  <text:p text:style-name="P114"/>
                </table:table-cell>
                <table:table-cell table:style-name="表格5.A3" office:value-type="string">
                  <text:p text:style-name="P114"/>
                </table:table-cell>
                <table:table-cell table:style-name="表格5.A3" office:value-type="string">
                  <text:p text:style-name="P114"/>
                </table:table-cell>
                <table:table-cell table:style-name="表格5.A3" office:value-type="string">
                  <text:p text:style-name="P114"/>
                </table:table-cell>
                <table:table-cell table:style-name="表格5.A3" office:value-type="string">
                  <text:p text:style-name="P114"/>
                </table:table-cell>
                <table:table-cell table:style-name="表格5.I3" office:value-type="string">
                  <text:p text:style-name="P114"/>
                </table:table-cell>
              </table:table-row>
              <table:table-row table:style-name="表格5.2">
                <table:table-cell table:style-name="表格5.A4" office:value-type="string">
                  <text:p text:style-name="P114"><text:soft-page-break/></text:p>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2">.</text:p>
                  <text:p text:style-name="P112">.</text:p>
                  <text:p text:style-name="P112">.</text:p>
                </table:table-cell>
                <table:table-cell table:style-name="表格5.A4" office:value-type="string">
                  <text:p text:style-name="P113"/>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row>
              <table:table-row table:style-name="表格5.2">
                <table:table-cell table:style-name="表格5.A5" office:value-type="string">
                  <text:p text:style-name="P114"/>
                </table:table-cell>
                <table:table-cell table:style-name="表格5.A5" office:value-type="string">
                  <text:p text:style-name="P114"/>
                </table:table-cell>
                <table:table-cell table:style-name="表格5.A5" office:value-type="string">
                  <text:p text:style-name="P114"/>
                </table:table-cell>
                <table:table-cell table:style-name="表格5.A5" office:value-type="string">
                  <text:p text:style-name="P114"/>
                </table:table-cell>
                <table:table-cell table:style-name="表格5.A5" office:value-type="string">
                  <text:p text:style-name="P114"/>
                </table:table-cell>
                <table:table-cell table:style-name="表格5.A5" office:value-type="string">
                  <text:p text:style-name="P114"/>
                </table:table-cell>
                <table:table-cell table:style-name="表格5.A5" office:value-type="string">
                  <text:p text:style-name="P114"/>
                </table:table-cell>
                <table:table-cell table:style-name="表格5.A5" office:value-type="string">
                  <text:p text:style-name="P114"/>
                </table:table-cell>
                <table:table-cell table:style-name="表格5.I5" office:value-type="string">
                  <text:p text:style-name="P114"/>
                </table:table-cell>
              </table:table-row>
            </table:table>
            <text:p text:style-name="P92"/>
            <text:p text:style-name="P104">……</text:p>
            <text:p text:style-name="P106"/>
            <text:p text:style-name="P117"/>
            <text:p text:style-name="P117"/>
            <text:p text:style-name="P117"/>
            <text:p text:style-name="P117"/>
            <text:p text:style-name="P117"/>
            <text:p text:style-name="P117"/>
            <text:p text:style-name="P117"/>
            <text:p text:style-name="P117"/>
            <text:p text:style-name="P117"/>
            <text:p text:style-name="P117">附註：</text:p>
            <text:p text:style-name="P117">……</text:p>
            <text:p text:style-name="P117">三、服務成本加公費法運用說明</text:p>
            <text:p text:style-name="P117">……</text:p>
            <text:p text:style-name="P117">（1）直接費用</text:p>
            <text:p text:style-name="P117">……</text:p>
            <text:p text:style-name="P388">B、其他直接費用（請依機關委託技術服務廠商評選及計費辦法第26條第1項第1款第3目規定編列）</text:p>
            <text:p text:style-name="P385"><text:span text:style-name="T53">（2）</text:span><text:span text:style-name="T73">管理費用（請依機關委託技術服務廠商評選及計費辦法第26條第1項第1款第2目規定</text:span><text:span text:style-name="T53">編列</text:span><text:span text:style-name="T73">）</text:span></text:p>
            <text:p text:style-name="P116"/>
            <text:p text:style-name="P385"><text:span text:style-name="T53">（3）</text:span><text:span text:style-name="T73">公費（請依機關委託技術服務廠商評選及計費辦法第26條第1項第2款規定編列）：</text:span></text:p>
            <text:p text:style-name="P385"><text:span text:style-name="T73"><text:s text:c="5"/>公費應為定額且不得大於0.</text:span><text:span text:style-name="T53">3</text:span><text:span text:style-name="T73">×（直接薪資+管理費用）</text:span></text:p>
            <text:p text:style-name="P386"/>
            <text:p text:style-name="P389"><text:span text:style-name="T53">（4）</text:span><text:span text:style-name="T4">直接薪資＝實際薪資</text:span><text:span text:style-name="T53">×1.3倍（建議參考工程會網站http://工程技術/工程技術整合/公共工程價格資料庫；1.3倍係依據「機關委託技術服務廠商評選及計費辦法」第26條第1項第1款第1目所載百分比）</text:span></text:p>
          </table:table-cell>
          <table:table-cell table:style-name="表格1.C1" office:value-type="string">
            <text:p text:style-name="P137">1.標題依行政院「公文書橫式書寫數字使用原則」酌修文字。(工程會1050615修訂)</text:p>
            <text:p text:style-name="P137">2.因直接費用包含管理費用，故附註三之(2)管理費用移列至附註三之(1) 直接費用之C；原附註三之(3)、(4)，向上順移。(工程會1050615修訂)</text:p>
            <text:p text:style-name="P137">3.依技服辦法第26條規定，修正公共工程技術服務費用明細表內容，及附註三原(2)、(3)、(4)內容。(工程會1050615修<text:soft-page-break/>訂)</text:p>
          </table:table-cell>
        </table:table-row>
        <table:table-row table:style-name="表格1.1">
          <table:table-cell table:style-name="表格1.A1" office:value-type="string">
            <text:p text:style-name="P85"><text:span text:style-name="T70">第3條附件</text:span><text:span text:style-name="T59">3</text:span></text:p>
            <text:p text:style-name="P81">……</text:p>
          </table:table-cell>
          <table:table-cell table:style-name="表格1.A1" office:value-type="string">
            <text:p text:style-name="P85"><text:span text:style-name="T70">第3條附件</text:span><text:span text:style-name="T59">三</text:span></text:p>
            <text:p text:style-name="P81">……</text:p>
          </table:table-cell>
          <table:table-cell table:style-name="表格1.C1" office:value-type="string">
            <text:p text:style-name="P65">標題依行政院「公文書橫式書寫數字使用原則」酌修文字。(工程會1050615修訂)</text:p>
          </table:table-cell>
        </table:table-row>
        <table:table-row table:style-name="表格1.1">
          <table:table-cell table:style-name="表格1.A1" office:value-type="string">
            <text:p text:style-name="P85"><text:span text:style-name="T71">第5條附件</text:span><text:span text:style-name="T60">1</text:span><text:span text:style-name="T71"> <text:s/>建築工程適用</text:span></text:p>
            <text:p text:style-name="P101"><text:span text:style-name="T65">一、總包價法或建造費用百分</text:span><text:span text:style-name="T37">比</text:span><text:span text:style-name="T65">法之給付</text:span></text:p>
            <text:list xml:id="list1376637236" text:style-name="WW8Num7">
              <text:list-item>
                <text:p text:style-name="P434">第一期﹕簽約時，乙方提送服務實施計畫書或說明，經甲方核可後，給付契約價金之百分之十。</text:p>
              </text:list-item>
              <text:list-item>
                <text:p text:style-name="P434">其他各期</text:p>
                <text:list>
                  <text:list-item>
                    <text:p text:style-name="P436">規劃設計服務費部分：</text:p>
                  </text:list-item>
                </text:list>
              </text:list-item>
            </text:list>
            <text:p text:style-name="P390"><text:soft-page-break/><text:span text:style-name="T37">(1)</text:span><text:span text:style-name="T65">規劃 <text:s text:c="3"/>(5%)</text:span></text:p>
            <text:p text:style-name="P390"><text:span text:style-name="T37">(2)</text:span><text:span text:style-name="T65">基本設計(10%)</text:span></text:p>
            <text:p text:style-name="P390"><text:span text:style-name="T37">(3)</text:span><text:span text:style-name="T65">細部設計(20%)</text:span></text:p>
            <text:p text:style-name="P390"><text:span text:style-name="T37">(4)</text:span><text:span text:style-name="T65">工程案決標(5%)</text:span></text:p>
            <text:p text:style-name="P390"><text:span text:style-name="T37">(5)</text:span><text:span text:style-name="T65">工程驗收後(5%)</text:span></text:p>
            <text:p text:style-name="P392">甲方得依規劃設計工程大小、工作期程及工作複雜性適當增加給付期數。</text:p>
            <text:p text:style-name="P102">……</text:p>
            <text:p text:style-name="P393">(三) 如採建造費用百分比法計費者，用以計算服務費用之建造費用，於建造工程決標前，暫以工程預算金額代之。因暫代而溢付者，應予扣回。</text:p>
            <text:p text:style-name="P102">……</text:p>
          </table:table-cell>
          <table:table-cell table:style-name="表格1.A1" office:value-type="string">
            <text:p text:style-name="P85"><text:span text:style-name="T71">第5條附件</text:span><text:span text:style-name="T60">一 </text:span><text:span text:style-name="T71"><text:s/>建築工程適用</text:span></text:p>
            <text:p text:style-name="P394">一、總包價法或建造費用百分法之給付</text:p>
            <text:list xml:id="list319330873" text:style-name="WW8Num13">
              <text:list-item>
                <text:p text:style-name="P438">第一期﹕簽約時，乙方提送服務實施計畫書或說明，經甲方核可後，給付契約價金之百分之十。</text:p>
              </text:list-item>
              <text:list-item>
                <text:p text:style-name="P435">其他各期</text:p>
                <text:list>
                  <text:list-item>
                    <text:p text:style-name="P437">規劃設計服務費部分：</text:p>
                  </text:list-item>
                </text:list>
              </text:list-item>
            </text:list>
            <text:p text:style-name="P390"><text:soft-page-break/><text:span text:style-name="T37">a</text:span><text:span text:style-name="T65">規劃 <text:s text:c="3"/>(5%)</text:span></text:p>
            <text:p text:style-name="P390"><text:span text:style-name="T37">b</text:span><text:span text:style-name="T65">基本設計(10%)</text:span></text:p>
            <text:p text:style-name="P390"><text:span text:style-name="T37">c</text:span><text:span text:style-name="T65">細部設計(20%)</text:span></text:p>
            <text:p text:style-name="P390"><text:span text:style-name="T37">d</text:span><text:span text:style-name="T65">工程案決標(5%)</text:span></text:p>
            <text:p text:style-name="P390"><text:span text:style-name="T37">e</text:span><text:span text:style-name="T65">工程驗收後(5%)</text:span></text:p>
            <text:p text:style-name="P395">甲方得依規劃設計工程大小、工作期程及工作複雜性適當增加給付期數。</text:p>
            <text:p text:style-name="P102">……</text:p>
            <text:p text:style-name="P396"><text:span text:style-name="T65">(三) 如採建造費用百分比法計費者，用以計算服務費用之建造費用，於建造工程決標前，暫以工程預算金額代之</text:span><text:span text:style-name="T37">；於建造工程決標後，暫以工程決標金額代之；於建造工程完成時，建造費用以第三條第二款第二目第2子目計算</text:span><text:span text:style-name="T65">。因暫代而溢付者，應予扣回。</text:span></text:p>
            <text:p text:style-name="P102">……</text:p>
          </table:table-cell>
          <table:table-cell table:style-name="表格1.C1" office:value-type="string">
            <text:p text:style-name="P137">1.標題依行政院「公文書橫式書寫數字使用原則」酌修文字。(工程會1050615修訂)</text:p>
            <text:p text:style-name="P137">2.第1點序文酌修文字。(工程會1060406修訂)</text:p>
            <text:p text:style-name="P137">3.第1點第2款第1目之各子目編號，依<text:soft-page-break/>行政院「公文書橫式書寫數字使用原則」酌修文字。(工程會1060406修訂)</text:p>
            <text:p text:style-name="P137">4.配合106年3月31日技服辦法第29條之修正，修正第1點第3款。(工程會1060406修訂)</text:p>
          </table:table-cell>
        </table:table-row>
        <table:table-row table:style-name="表格1.1">
          <table:table-cell table:style-name="表格1.A1" office:value-type="string">
            <text:p text:style-name="Standard"><text:span text:style-name="T71">第5條附件</text:span><text:span text:style-name="T60">2</text:span><text:span text:style-name="T71"> <text:s/>建築工程以外各類工程適用</text:span></text:p>
            <text:p text:style-name="P101"><text:span text:style-name="T65">一、總包價法或建造費用百分</text:span><text:span text:style-name="T37">比</text:span><text:span text:style-name="T65">法之給付</text:span></text:p>
            <text:p text:style-name="P397">(一)設計服務費部分</text:p>
            <text:list xml:id="list881675256" text:style-name="WW8Num19">
              <text:list-item>
                <text:list>
                  <text:list-item>
                    <text:list>
                      <text:list-item>
                        <text:list>
                          <text:list-item>
                            <text:list>
                              <text:list-item>
                                <text:list>
                                  <text:list-item>
                                    <text:list>
                                      <text:list-item>
                                        <text:p text:style-name="P443">第一期﹕簽約時，乙方提送服務實施計畫書或說明，經甲方核可後，給付契約價金之百分之十。</text:p>
                                      </text:list-item>
                                      <text:list-item>
                                        <text:p text:style-name="P444">其他各期</text:p>
                                      </text:list-item>
                                    </text:list>
                                  </text:list-item>
                                </text:list>
                              </text:list-item>
                            </text:list>
                          </text:list-item>
                        </text:list>
                      </text:list-item>
                    </text:list>
                  </text:list-item>
                </text:list>
              </text:list-item>
            </text:list>
            <text:p text:style-name="P391"><text:span text:style-name="T37">(1)</text:span><text:span text:style-name="T65">設計原則及草案(5%)</text:span></text:p>
            <text:p text:style-name="P391"><text:span text:style-name="T37">(2)</text:span><text:span text:style-name="T65">基本設計(30%)</text:span></text:p>
            <text:p text:style-name="P391"><text:span text:style-name="T37">(3)</text:span><text:span text:style-name="T65">細部設計(30%)</text:span></text:p>
            <text:p text:style-name="P391"><text:span text:style-name="T37">(4)</text:span><text:span text:style-name="T65">工程案決標(10%)</text:span></text:p>
            <text:p text:style-name="P391"><text:span text:style-name="T37">(5)</text:span><text:span text:style-name="T65">工程竣工後(15%)</text:span></text:p>
            <text:p text:style-name="P374">甲方得依設計工程大小、工作期程及工作複雜性適當增加給付期數。</text:p>
            <text:p text:style-name="P102">……</text:p>
            <text:p text:style-name="P398">(三) 如採建造費用百分比法計費者，用以計算服務費用之建造費用，於建造工程決標前，暫以工程預算金額代之。因暫代而溢付者，應予扣回。</text:p>
            <text:p text:style-name="P102">……</text:p>
          </table:table-cell>
          <table:table-cell table:style-name="表格1.A1" office:value-type="string">
            <text:p text:style-name="Standard"><text:span text:style-name="T71">第5條附件</text:span><text:span text:style-name="T60">二</text:span><text:span text:style-name="T71"> 建築工程以外各類工程適用</text:span></text:p>
            <text:p text:style-name="P394">一、總包價法或建造費用百分法之給付</text:p>
            <text:p text:style-name="P397">(一)設計服務費部分</text:p>
            <text:p text:style-name="P399">1.第一期﹕簽約時，乙方提送服務實施計畫書或說明，經甲方核可後，給付契約價金之百分之十。</text:p>
            <text:p text:style-name="P155">2.其他各期</text:p>
            <text:p text:style-name="P391"><text:span text:style-name="T37">a</text:span><text:span text:style-name="T65">設計原則及草案(5%)</text:span></text:p>
            <text:p text:style-name="P391"><text:span text:style-name="T37">b</text:span><text:span text:style-name="T65">基本設計(30%)</text:span></text:p>
            <text:p text:style-name="P391"><text:span text:style-name="T37">c</text:span><text:span text:style-name="T65"> 細部設計(30%)</text:span></text:p>
            <text:p text:style-name="P391"><text:span text:style-name="T37">d</text:span><text:span text:style-name="T65"> 工程案決標(10%)</text:span></text:p>
            <text:p text:style-name="P391"><text:span text:style-name="T37">e</text:span><text:span text:style-name="T65"> 工程竣工後(15%)</text:span></text:p>
            <text:p text:style-name="P395">甲方得依設計工程大小、工作期程及工作複雜性適當增加給付期數。</text:p>
            <text:p text:style-name="P102">……</text:p>
            <text:p text:style-name="P135"><text:span text:style-name="T65">(三) 如採建造費用百分比法計費者，用以計算服務費用之建造費用，於建造工程決標前，暫以工程預算金額代之</text:span><text:span text:style-name="T37">；於建造工程決標後，暫以工程決標金額代之；於建造工程完成時，建造費用以第三條第二款第二目第2子目計算</text:span><text:span text:style-name="T65">。因暫代而溢付者，應予扣回。</text:span></text:p>
          </table:table-cell>
          <table:table-cell table:style-name="表格1.C1" office:value-type="string">
            <text:p text:style-name="P137">1.標題依行政院「公文書橫式書寫數字使用原則」酌修文字。(工程會1050615修訂)</text:p>
            <text:p text:style-name="P137">2.第1點序文酌修文字。(工程會1060406修訂)</text:p>
            <text:p text:style-name="P137">3.第1點第1款第2目之各子目編號，依行政院「公文書橫式書寫數字使用原則」酌修文字。(工程會1060406修訂)</text:p>
            <text:p text:style-name="P137">4.配合106年3月31日技服辦法第29條之修正，修正第1點第3款。(工程會1060406修訂)</text:p>
          </table:table-cell>
        </table:table-row>
        <table:table-row table:style-name="表格1.1">
          <table:table-cell table:style-name="表格1.A1" office:value-type="string">
            <text:p text:style-name="P85"><text:span text:style-name="T71">第5條附件</text:span><text:span text:style-name="T60">3</text:span><text:span text:style-name="T71"> <text:s/>可行性研究</text:span></text:p>
            <text:p text:style-name="P118">……</text:p>
          </table:table-cell>
          <table:table-cell table:style-name="表格1.A1" office:value-type="string">
            <text:p text:style-name="P85"><text:span text:style-name="T71">第5條附件</text:span><text:span text:style-name="T60">三</text:span><text:span text:style-name="T71"> <text:s/>可行性研究</text:span></text:p>
            <text:p text:style-name="P118">……</text:p>
          </table:table-cell>
          <table:table-cell table:style-name="表格1.C1" office:value-type="string">
            <text:p text:style-name="P65">標題依行政院「公文書橫式書寫數字使用原則」酌修文字。(工程會1050615修訂)</text:p>
          </table:table-cell>
        </table:table-row>
        <table:table-row table:style-name="表格1.1">
          <table:table-cell table:style-name="表格1.A1" office:value-type="string">
            <text:p text:style-name="P83">第8條附件</text:p>
            <text:p text:style-name="P118">……</text:p>
            <text:p text:style-name="P400">二、【適用條件】</text:p>
            <text:p text:style-name="P401"><text:span text:style-name="T11">機關委託規劃設計時，應於技術服務招標文件規定：土石方出土達</text:span><text:span text:style-name="T39">3</text:span><text:span text:style-name="T11">千立方公尺以上或需土達</text:span><text:span text:style-name="T39">5千</text:span><text:span text:style-name="T11">立方公尺以上者，規劃設計單位提送機關審查之成果應包含本說明書所載事項</text:span><text:span text:style-name="T10">。</text:span></text:p>
            <text:p text:style-name="P81"><text:soft-page-break/>……</text:p>
          </table:table-cell>
          <table:table-cell table:style-name="表格1.A1" office:value-type="string">
            <text:p text:style-name="P83">第8條附件</text:p>
            <text:p text:style-name="P118">……</text:p>
            <text:p text:style-name="P400">二、【適用條件】</text:p>
            <text:p text:style-name="P402"><text:span text:style-name="T11">機關委託規劃設計時，應於技術服務招標文件規定：</text:span><text:span text:style-name="T39">計畫總工程預算達新臺幣1億元以上或單一工程標案預算達新臺幣2千萬元以上，且有</text:span><text:span text:style-name="T11">土石方出土達</text:span><text:span text:style-name="T39">5</text:span><text:span text:style-name="T11">千立方公尺以上或需土達</text:span><text:span text:style-name="T39">2萬</text:span><text:soft-page-break/><text:span text:style-name="T11">立方公尺以上者，規劃設計單位提送機關審查之成果應包含本說明書所載事項</text:span><text:span text:style-name="T10">。</text:span></text:p>
            <text:p text:style-name="P81">……</text:p>
          </table:table-cell>
          <table:table-cell table:style-name="表格1.C1" office:value-type="string">
            <text:p text:style-name="P65">配合內政部105年12月7日台內營字第1050816475號函修正「公共工程及公有建築工程營建剩餘土石方交換利用作業要點」第4點，修正第2點。(工程會1060406修訂)</text:p>
            <text:p text:style-name="P65"/>
          </table:table-cell>
        </table:table-row>
        <table:table-row table:style-name="表格1.1">
          <table:table-cell table:style-name="表格1.A30" office:value-type="string">
            <text:p text:style-name="P97"><text:span text:style-name="T94">增加附錄1 </text:span><text:span text:style-name="T90">經濟部水利署工程監造注意事項</text:span> </text:p>
          </table:table-cell>
          <table:table-cell table:style-name="表格1.A30" office:value-type="string">
            <text:p text:style-name="P83">無</text:p>
          </table:table-cell>
          <table:table-cell table:style-name="表格1.C30" office:value-type="string">
            <text:p text:style-name="P120"><text:span text:style-name="T14">本文部分條文依據</text:span><text:span text:style-name="T25">「</text:span><text:span text:style-name="T87">經濟部水利署工程監造注意事項</text:span><text:span text:style-name="T89">」之規定修正，故將其增</text:span><text:span text:style-name="T88">列為附錄。</text:span></text:p>
          </table:table-cell>
        </table:table-row>
      </table:table>
      <text:p text:style-name="P59"/>
      <text:p text:style-name="P8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fo:language="en" fo:country="U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font-size="12pt" style:font-size-asian="12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text-properties fo:font-size="12pt" style:font-size-asian="12pt"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標楷體" fo:font-family="標楷體" style:font-family-generic="script" fo:font-size="14pt" style:text-underline-style="solid" style:text-underline-width="auto" style:text-underline-color="font-color"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text-properties fo:font-weight="normal" style:font-weight-asian="normal" style:font-size-complex="14pt"/>
    </style:style>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text-underline-style="solid" style:text-underline-width="auto" style:text-underline-color="font-color" fo:font-weight="normal" style:font-weight-asian="norma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第" style:num-suffix="條" style:num-format="一, 二, 三, ..." text:start-value="1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3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fo:text-indent="-2.011cm" fo:margin-left="2.0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prefix="第" style:num-suffix="條" style:num-format="一, 二, 三, ..." text:start-value="9">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22z2"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22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04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6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1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5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0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4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1.501cm" fo:margin-bottom="0.385cm" fo:margin-left="1.501cm" fo:margin-right="1.44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17cm" fo:margin-left="0cm" fo:margin-right="0cm" fo:margin-top="1.018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李宗澤</meta:initial-creator>
    <meta:creation-date>2021-04-27T15:17:00</meta:creation-date>
    <dc:date>2021-06-09T16:00:51.373000000</dc:date>
    <meta:editing-cycles>26</meta:editing-cycles>
    <meta:editing-duration>PT8H52M59S</meta:editing-duration>
    <meta:generator>LibreOffice/6.4.7.2$Windows_X86_64 LibreOffice_project/639b8ac485750d5696d7590a72ef1b496725cfb5</meta:generator>
    <meta:document-statistic meta:table-count="5" meta:image-count="0" meta:object-count="0" meta:page-count="28" meta:paragraph-count="1092" meta:word-count="39781" meta:character-count="42731" meta:non-whitespace-character-count="42146"/>
  </office:meta>
</office:document-meta>
</file>