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02cm" fo:margin-left="-0.049cm" fo:margin-top="0cm" fo:margin-bottom="0cm" table:align="left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75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B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945cm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3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size-complex="12pt" style:font-weight-complex="bold"/>
    </style:style>
    <style:style style:name="P4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5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fo:letter-spacing="-0.007cm" style:font-name-asian="標楷體1" style:font-size-asian="12pt" style:font-name-complex="標楷體2" style:font-size-complex="12pt"/>
    </style:style>
    <style:style style:name="P6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style:font-name="標楷體1" fo:font-size="12pt" style:letter-kerning="false" style:font-name-asian="標楷體1" style:font-size-asian="12pt" style:font-name-complex="標楷體2" style:font-size-complex="12pt" style:font-weight-complex="bold"/>
    </style:style>
    <style:style style:name="P7" style:family="paragraph" style:parent-style-name="Standard">
      <style:paragraph-properties fo:margin-left="0cm" fo:margin-right="0cm" fo:line-height="0.882cm" fo:text-align="end" style:justify-single-word="false" fo:text-indent="0cm" style:auto-text-indent="false" style:writing-mode="lr-tb"/>
      <style:text-properties style:font-name="標楷體1" fo:font-weight="normal" officeooo:paragraph-rsid="002c3cd0" style:font-name-asian="標楷體1" style:font-weight-asian="normal" style:font-weight-complex="normal"/>
    </style:style>
    <style:style style:name="P8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fo:color="#000000" style:font-name="標楷體1" fo:font-size="12pt" style:text-underline-style="none" fo:font-weight="normal" style:font-name-asian="標楷體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0.6cm" fo:text-align="center" style:justify-single-word="false" fo:text-indent="0cm" style:auto-text-indent="false" style:vertical-align="auto" style:writing-mode="lr-tb">
        <style:tab-stops/>
      </style:paragraph-properties>
      <style:text-properties fo:color="#000000" style:font-name="標楷體1" fo:font-size="12pt" style:text-underline-style="none" fo:font-weight="normal" style:font-name-asian="標楷體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0.6cm" fo:text-indent="0cm" style:auto-text-indent="false" style:vertical-align="auto" style:writing-mode="lr-tb">
        <style:tab-stops/>
      </style:paragraph-properties>
      <style:text-properties fo:color="#000000" style:font-name="標楷體1" fo:font-size="12pt" style:text-underline-style="none" fo:font-weight="normal" style:letter-kerning="false" style:font-name-asian="標楷體1" style:font-size-asian="12pt" style:font-weight-asian="normal" style:font-name-complex="標楷體2" style:font-size-complex="12pt" style:font-weight-complex="normal"/>
    </style:style>
    <style:style style:name="P11" style:family="paragraph" style:parent-style-name="章">
      <style:paragraph-properties fo:margin-left="0cm" fo:margin-right="0cm" fo:line-height="0.882cm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2" style:family="paragraph" style:parent-style-name="章">
      <style:paragraph-properties fo:margin-left="0cm" fo:margin-right="0cm" fo:line-height="0.882cm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.058cm" fo:text-align="start" style:justify-single-word="false" fo:text-indent="0cm" style:auto-text-indent="false" style:vertical-align="auto" style:writing-mode="lr-tb"/>
      <style:text-properties style:font-name="標楷體1" fo:font-size="16pt" fo:font-weight="bold" style:font-name-asian="標楷體1" style:font-size-asian="16pt" style:font-weight-asian="bold" style:font-name-complex="標楷體2" style:font-size-complex="16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.058cm" fo:text-indent="0cm" style:auto-text-indent="false" style:writing-mode="lr-tb"/>
      <style:text-properties fo:color="#000000" style:font-name="標楷體1" fo:font-size="16pt" fo:font-weight="bold" style:letter-kerning="false" style:font-name-asian="標楷體1" style:font-size-asian="16pt" style:font-weight-asian="bold" style:font-name-complex="標楷體2" style:font-size-complex="16pt" style:font-weight-complex="bold"/>
    </style:style>
    <style:style style:name="P15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style:font-name="標楷體1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17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18" style:family="paragraph" style:parent-style-name="Standard">
      <style:paragraph-properties fo:margin-left="1.623cm" fo:margin-right="0cm" fo:line-height="1.058cm" fo:orphans="2" fo:widows="2" fo:text-indent="-1.623cm" style:auto-text-indent="false" style:vertical-align="auto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19" style:family="paragraph" style:parent-style-name="Standard">
      <style:paragraph-properties fo:margin-left="1.63cm" fo:margin-right="0.101cm" fo:line-height="1.058cm" fo:text-align="start" style:justify-single-word="false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1.63cm" fo:margin-right="0.101cm" fo:line-height="1.058cm" fo:text-align="start" style:justify-single-word="false" fo:text-indent="0cm" style:auto-text-indent="false" style:writing-mode="lr-tb"/>
      <style:text-properties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21" style:family="paragraph" style:parent-style-name="Standard">
      <style:paragraph-properties fo:margin-left="1.7cm" fo:margin-right="0cm" fo:line-height="0.847cm" fo:text-indent="-1.7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1.7cm" fo:margin-right="0cm" fo:line-height="0.882cm" fo:text-indent="-1.7cm" style:auto-text-indent="false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23" style:family="paragraph" style:parent-style-name="Standard">
      <style:paragraph-properties fo:margin-left="1.7cm" fo:margin-right="0cm" fo:line-height="0.882cm" fo:text-indent="-1.7cm" style:auto-text-indent="false" style:writing-mode="lr-tb"/>
      <style:text-properties style:font-name="標楷體1" fo:font-size="13pt" fo:language="zh" fo:country="TW" style:font-name-asian="標楷體1" style:font-size-asian="13pt" style:font-name-complex="標楷體2" style:font-size-complex="13pt"/>
    </style:style>
    <style:style style:name="P24" style:family="paragraph" style:parent-style-name="Standard">
      <style:paragraph-properties fo:margin-left="1.7cm" fo:margin-right="0cm" fo:line-height="0.847cm" fo:text-indent="-1.7cm" style:auto-text-indent="false" style:writing-mode="lr-tb"/>
      <style:text-properties style:font-name="標楷體1" fo:font-size="13pt" fo:language="zh" fo:country="TW" style:font-name-asian="標楷體1" style:font-size-asian="13pt" style:font-name-complex="標楷體2" style:font-size-complex="13pt"/>
    </style:style>
    <style:style style:name="P25" style:family="paragraph" style:parent-style-name="Standard">
      <loext:graphic-properties draw:fill="none"/>
      <style:paragraph-properties fo:margin-left="1.7cm" fo:margin-right="0cm" fo:line-height="0.882cm" fo:text-indent="-1.7cm" style:auto-text-indent="false" fo:background-color="transparent" style:vertical-align="auto" style:writing-mode="lr-tb">
        <style:tab-stops/>
      </style:paragraph-properties>
      <style:text-properties style:font-name="標楷體1" fo:font-size="12pt" officeooo:paragraph-rsid="002eaa4b" style:letter-kerning="false" style:font-name-asian="標楷體1" style:font-size-asian="12pt" style:font-name-complex="標楷體2" style:font-size-complex="12pt" style:font-weight-complex="bold"/>
    </style:style>
    <style:style style:name="P26" style:family="paragraph" style:parent-style-name="_31_.1">
      <style:paragraph-properties fo:margin-left="1.7cm" fo:margin-right="0cm" fo:line-height="0.882cm" fo:text-indent="-1.7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7" style:family="paragraph" style:parent-style-name="_31_.1">
      <style:paragraph-properties fo:margin-left="1.7cm" fo:margin-right="0cm" fo:margin-top="0.212cm" fo:margin-bottom="0cm" loext:contextual-spacing="false" fo:line-height="0.882cm" fo:text-indent="-1.7cm" style:auto-text-indent="false" style:writing-mode="lr-tb"/>
      <style:text-properties style:font-name="標楷體1" style:font-name-asian="標楷體1"/>
    </style:style>
    <style:style style:name="P28" style:family="paragraph" style:parent-style-name="Standard">
      <style:paragraph-properties fo:margin-left="7.001cm" fo:margin-right="0cm" fo:line-height="0.847cm" fo:text-indent="-5.3cm" style:auto-text-indent="false" style:writing-mode="lr-tb">
        <style:tab-stops>
          <style:tab-stop style:position="2.701cm"/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9" style:family="paragraph" style:parent-style-name="_28_1_29_-">
      <style:paragraph-properties fo:margin-left="7.001cm" fo:margin-right="0cm" fo:line-height="0.847cm" fo:text-indent="-5.3cm" style:auto-text-indent="false" style:writing-mode="lr-tb">
        <style:tab-stops>
          <style:tab-stop style:position="2.701cm"/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_28_1_29_-">
      <style:paragraph-properties fo:margin-left="7.001cm" fo:margin-right="0cm" fo:line-height="0.847cm" fo:text-indent="-5.3cm" style:auto-text-indent="false" style:writing-mode="lr-tb">
        <style:tab-stops>
          <style:tab-stop style:position="2.701cm"/>
          <style:tab-stop style:position="7.001cm"/>
        </style:tab-stops>
      </style:paragraph-properties>
      <style:text-properties fo:color="#000000" style:font-name="標楷體1" fo:font-size="13pt" style:text-underline-style="none" fo:font-weight="normal" style:font-name-asian="標楷體1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2.701cm" fo:margin-right="0cm" fo:line-height="0.882cm" fo:text-indent="-1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1.499cm" fo:margin-right="0cm" fo:line-height="0.882cm" fo:text-indent="-1.499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1.743cm" fo:margin-right="0cm" fo:line-height="0.882cm" fo:text-indent="-0.238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Standard">
      <style:paragraph-properties fo:margin-left="2.371cm" fo:margin-right="0cm" fo:line-height="0.882cm" fo:text-indent="-0.863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37" style:family="paragraph" style:parent-style-name="Standard">
      <style:paragraph-properties fo:margin-left="1.651cm" fo:margin-right="0cm" fo:line-height="0.882cm" fo:text-indent="-1.651cm" style:auto-text-indent="false" style:writing-mode="lr-tb"/>
      <style:text-properties fo:color="#000000" style:font-name="標楷體1" fo:font-size="13pt" officeooo:paragraph-rsid="00323fc4" style:letter-kerning="false" style:font-name-asian="標楷體1" style:font-size-asian="13pt" style:font-name-complex="標楷體2" style:font-size-complex="13pt" style:font-weight-complex="bold"/>
    </style:style>
    <style:style style:name="P38" style:family="paragraph" style:parent-style-name="Standard">
      <style:paragraph-properties fo:margin-left="2.394cm" fo:margin-right="0cm" fo:line-height="1.058cm" fo:orphans="2" fo:widows="2" fo:text-indent="-0.894cm" style:auto-text-indent="false" style:vertical-align="auto" style:writing-mode="lr-tb"/>
      <style:text-properties style:font-name="標楷體1"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2.394cm" fo:margin-right="0cm" fo:line-height="1.058cm" fo:orphans="2" fo:widows="2" fo:text-indent="-0.894cm" style:auto-text-indent="false" style:vertical-align="auto" style:writing-mode="lr-tb"/>
      <style:text-properties style:font-name="標楷體1" fo:font-size="13pt" officeooo:paragraph-rsid="002c3cd0" style:font-name-asian="標楷體1" style:font-size-asian="13pt" style:font-size-complex="13pt"/>
    </style:style>
    <style:style style:name="P40" style:family="paragraph" style:parent-style-name="Standard">
      <style:paragraph-properties fo:margin-left="2.394cm" fo:margin-right="0cm" fo:line-height="1.058cm" fo:orphans="2" fo:widows="2" fo:text-indent="-0.894cm" style:auto-text-indent="false" style:vertical-align="auto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41" style:family="paragraph" style:parent-style-name="Standard">
      <style:paragraph-properties fo:margin-left="1.646cm" fo:margin-right="0cm" fo:line-height="0.882cm" fo:text-indent="-0.018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2" style:family="paragraph" style:parent-style-name="Standard">
      <style:paragraph-properties fo:margin-left="1.739cm" fo:margin-right="0cm" fo:line-height="0.882cm" fo:text-align="start" style:justify-single-word="false" fo:text-indent="-1.702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43" style:family="paragraph" style:parent-style-name="_28_1_29_-">
      <style:paragraph-properties fo:margin-left="2.588cm" fo:margin-right="0cm" fo:line-height="0.882cm" fo:text-indent="-0.908cm" style:auto-text-indent="false" style:writing-mode="lr-tb">
        <style:tab-stops>
          <style:tab-stop style:position="2.7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44" style:family="paragraph" style:parent-style-name="_31_.1" style:master-page-name="">
      <loext:graphic-properties draw:fill="none"/>
      <style:paragraph-properties fo:margin-left="0cm" fo:margin-right="0cm" fo:line-height="0.882cm" fo:text-indent="-0.101cm" style:auto-text-indent="false" style:page-number="auto" fo:background-color="transparent" style:writing-mode="lr-tb"/>
      <style:text-properties style:font-name="標楷體1" fo:font-size="13pt" officeooo:paragraph-rsid="001c28c4" style:font-name-asian="標楷體1" style:font-size-asian="13pt" style:font-size-complex="13pt"/>
    </style:style>
    <style:style style:name="P45" style:family="paragraph" style:parent-style-name="_31_.1" style:master-page-name="">
      <loext:graphic-properties draw:fill="none"/>
      <style:paragraph-properties fo:margin-left="1.7cm" fo:margin-right="0cm" fo:line-height="0.882cm" fo:text-indent="-1.799cm" style:auto-text-indent="false" style:page-number="auto" fo:background-color="transparent" style:writing-mode="lr-tb"/>
      <style:text-properties style:font-name="標楷體1" fo:font-size="13pt" officeooo:paragraph-rsid="001c28c4" style:font-name-asian="標楷體1" style:font-size-asian="13pt" style:font-size-complex="13pt"/>
    </style:style>
    <style:style style:name="P46" style:family="paragraph" style:parent-style-name="Standard">
      <style:paragraph-properties fo:margin-left="1.501cm" fo:margin-right="0cm" fo:margin-top="0.212cm" fo:margin-bottom="0cm" loext:contextual-spacing="false" fo:line-height="1.058cm" fo:text-indent="-1.501cm" style:auto-text-indent="false" style:writing-mode="lr-tb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1.743cm" fo:margin-right="0cm" fo:line-height="0.882cm" fo:text-indent="-0.166cm" style:auto-text-indent="false" style:writing-mode="lr-tb"/>
      <style:text-properties fo:color="#000000" style:font-name="標楷體1" fo:font-size="13pt" style:letter-kerning="false" style:font-name-asian="標楷體1" style:font-size-asian="13pt" style:font-name-complex="標楷體2" style:font-size-complex="13pt" style:font-weight-complex="bold"/>
    </style:style>
    <style:style style:name="P48" style:family="paragraph" style:parent-style-name="_28_1_29_-">
      <style:paragraph-properties fo:margin-left="2.501cm" fo:margin-right="0cm" fo:line-height="0.847cm" fo:text-indent="-0.801cm" style:auto-text-indent="false" style:writing-mode="lr-tb">
        <style:tab-stops>
          <style:tab-stop style:position="2.45cm"/>
          <style:tab-stop style:position="2.701cm"/>
          <style:tab-stop style:position="7.001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49" style:family="paragraph" style:parent-style-name="_28_1_29_-" style:master-page-name="">
      <loext:graphic-properties draw:fill="none"/>
      <style:paragraph-properties fo:margin-left="2.101cm" fo:margin-right="0cm" fo:line-height="0.847cm" fo:text-indent="0cm" style:auto-text-indent="false" style:page-number="auto" fo:background-color="transparent" style:writing-mode="lr-tb">
        <style:tab-stops>
          <style:tab-stop style:position="7.001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50" style:family="paragraph" style:parent-style-name="Standard">
      <style:paragraph-properties fo:margin-left="1.748cm" fo:margin-right="0cm" fo:line-height="0.882cm" fo:text-indent="-1.748cm" style:auto-text-indent="false" style:writing-mode="lr-tb"/>
      <style:text-properties style:font-name="標楷體1" fo:font-size="13pt" officeooo:paragraph-rsid="002f237e" style:font-name-asian="標楷體1" style:font-size-asian="13pt" style:font-size-complex="13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language="zh" fo:country="TW" fo:font-weight="bold" style:letter-kerning="false" style:font-name-asian="標楷體2" style:font-size-asian="16pt" style:font-weight-asian="bold" style:font-name-complex="標楷體2" style:font-size-complex="16pt" style:font-weight-complex="bold"/>
    </style:style>
    <style:style style:name="T4" style:family="text">
      <style:text-properties fo:color="#000000" style:font-name="標楷體" fo:font-size="10pt" fo:language="zh" fo:country="TW" style:letter-kerning="false" style:font-name-asian="標楷體2" style:font-size-asian="10pt" style:font-name-complex="標楷體2" style:font-size-complex="16pt"/>
    </style:style>
    <style:style style:name="T5" style:family="text">
      <style:text-properties fo:color="#000000" style:font-name="標楷體" fo:font-size="10pt" fo:language="zh" fo:country="TW" officeooo:rsid="0026ff52" style:letter-kerning="false" style:font-name-asian="標楷體2" style:font-size-asian="10pt" style:font-name-complex="標楷體2" style:font-size-complex="16pt"/>
    </style:style>
    <style:style style:name="T6" style:family="text">
      <style:text-properties fo:color="#000000" style:font-name="標楷體" fo:font-size="10pt" fo:language="zh" fo:country="TW" officeooo:rsid="00347467" style:letter-kerning="false" style:font-name-asian="標楷體2" style:font-size-asian="10pt" style:font-name-complex="標楷體2" style:font-size-complex="16pt"/>
    </style:style>
    <style:style style:name="T7" style:family="text">
      <style:text-properties fo:color="#000000" style:letter-kerning="false" style:font-name-complex="標楷體2" style:font-weight-complex="bold"/>
    </style:style>
    <style:style style:name="T8" style:family="text">
      <style:text-properties fo:color="#000000" style:text-position="super 58%" style:letter-kerning="false" style:font-name-complex="標楷體2" style:font-weight-complex="bold"/>
    </style:style>
    <style:style style:name="T9" style:family="text">
      <style:text-properties fo:color="#000000" style:text-position="super 58%" style:text-underline-style="none" fo:font-weight="normal" style:letter-kerning="false" style:font-weight-asian="normal" style:font-name-complex="標楷體2" style:font-weight-complex="normal"/>
    </style:style>
    <style:style style:name="T10" style:family="text">
      <style:text-properties fo:color="#000000" fo:language="zh" fo:country="TW" style:letter-kerning="false" style:font-name-complex="標楷體2" style:font-weight-complex="bold"/>
    </style:style>
    <style:style style:name="T11" style:family="text">
      <style:text-properties fo:color="#000000" fo:language="zh" fo:country="TW" style:text-underline-style="none" fo:font-weight="normal" style:letter-kerning="false" style:language-asian="zh" style:country-asian="TW" style:font-weight-asian="normal" style:font-name-complex="標楷體2" style:font-weight-complex="normal"/>
    </style:style>
    <style:style style:name="T12" style:family="text">
      <style:text-properties fo:color="#000000" fo:language="ru" fo:country="RU" style:text-underline-style="none" fo:font-weight="normal" style:letter-kerning="false" style:font-weight-asian="normal" style:font-name-complex="標楷體2" style:font-weight-complex="normal"/>
    </style:style>
    <style:style style:name="T13" style:family="text">
      <style:text-properties fo:color="#000000" style:text-underline-style="none" fo:font-weight="normal" style:letter-kerning="false" style:font-weight-asian="normal" style:font-name-complex="標楷體2" style:font-weight-complex="normal"/>
    </style:style>
    <style:style style:name="T14" style:family="text">
      <style:text-properties fo:color="#000000" style:text-underline-style="none" fo:font-weight="normal" officeooo:rsid="0029a1dc" style:letter-kerning="false" style:font-weight-asian="normal" style:font-name-complex="標楷體2" style:font-weight-complex="normal"/>
    </style:style>
    <style:style style:name="T15" style:family="text">
      <style:text-properties fo:color="#000000" style:text-underline-style="none" fo:font-weight="normal" officeooo:rsid="002c3cd0" style:letter-kerning="false" style:font-weight-asian="normal" style:font-name-complex="標楷體2" style:font-weight-complex="normal"/>
    </style:style>
    <style:style style:name="T16" style:family="text">
      <style:text-properties fo:color="#000000" style:text-underline-style="none" fo:font-weight="normal" style:letter-kerning="false" style:font-weight-asian="normal" style:font-name-complex="標楷體2" style:font-weight-complex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complex="標楷體2"/>
    </style:style>
    <style:style style:name="T19" style:family="text">
      <style:text-properties style:letter-kerning="false" style:font-name-complex="標楷體2" style:font-weight-complex="bold"/>
    </style:style>
    <style:style style:name="T20" style:family="text">
      <style:text-properties officeooo:rsid="00285272" style:letter-kerning="false" style:font-name-complex="標楷體2" style:font-weight-complex="bold"/>
    </style:style>
    <style:style style:name="T21" style:family="text">
      <style:text-properties style:letter-kerning="false" style:font-weight-complex="bold"/>
    </style:style>
    <style:style style:name="T22" style:family="text">
      <style:text-properties fo:language="zh" fo:country="TW"/>
    </style:style>
    <style:style style:name="T23" style:family="text">
      <style:text-properties fo:language="zh" fo:country="TW" style:font-name-complex="標楷體2"/>
    </style:style>
    <style:style style:name="T24" style:family="text">
      <style:text-properties fo:language="zh" fo:country="TW" style:font-name-complex="標楷體2" style:font-weight-complex="bold"/>
    </style:style>
    <style:style style:name="T25" style:family="text">
      <style:text-properties fo:language="zh" fo:country="TW" style:letter-kerning="false" style:language-asian="zh" style:country-asian="TW" style:font-name-complex="標楷體2"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style:font-name-complex="標楷體2"/>
    </style:style>
    <style:style style:name="T28" style:family="text">
      <style:text-properties style:font-name-complex="標楷體2" style:font-weight-complex="bold"/>
    </style:style>
    <style:style style:name="T29" style:family="text">
      <style:text-properties fo:language="ru" fo:country="RU" style:letter-kerning="false" style:font-name-complex="標楷體2" style:font-weight-complex="bold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32" style:family="text">
      <style:text-properties style:text-position="super 58%" style:letter-kerning="false" style:font-name-complex="標楷體2"/>
    </style:style>
    <style:style style:name="T33" style:family="text">
      <style:text-properties style:text-position="super 58%" style:letter-kerning="false" style:font-name-complex="標楷體2" style:font-weight-complex="bold"/>
    </style:style>
    <style:style style:name="T34" style:family="text">
      <style:text-properties fo:language="en" fo:country="US" style:language-asian="zh" style:country-asian="TW"/>
    </style:style>
    <style:style style:name="T35" style:family="text">
      <style:text-properties fo:letter-spacing="-0.018cm" style:font-name-complex="標楷體2"/>
    </style:style>
    <style:style style:name="T36" style:family="text">
      <style:text-properties fo:color="#c9211e" fo:font-weight="bold" style:font-weight-asian="bold"/>
    </style:style>
    <style:style style:name="T37" style:family="text">
      <style:text-properties fo:color="#c9211e" style:text-underline-style="solid" style:text-underline-width="auto" style:text-underline-color="font-color"/>
    </style:style>
    <style:style style:name="T38" style:family="text">
      <style:text-properties fo:color="#c9211e" style:text-underline-style="solid" style:text-underline-width="auto" style:text-underline-color="font-color" officeooo:rsid="002fb09b"/>
    </style:style>
    <style:style style:name="T39" style:family="text">
      <style:text-properties fo:color="#c9211e" style:text-underline-style="none" fo:font-weight="normal" style:font-weight-asian="normal" style:font-weight-complex="normal"/>
    </style:style>
    <style:style style:name="T40" style:family="text">
      <style:text-properties officeooo:rsid="0028527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2fb09b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2fb09b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fb09b" style:font-weight-asian="bold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2fb09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施工規範 </text:p>
      <text:p text:style-name="P11">第02753章</text:p>
      <text:p text:style-name="P12"><text:span text:style-name="T1"><text:s/>乾式噴(壓)</text:span><text:span text:style-name="T3">花地坪</text:span></text:p>
      <text:p text:style-name="P7"><text:span text:style-name="T4">10</text:span><text:span text:style-name="T5">9</text:span><text:span text:style-name="T4">年</text:span><text:span text:style-name="T5">02</text:span><text:span text:style-name="T4">月</text:span><text:span text:style-name="T6">19</text:span><text:span text:style-name="T4">日經水工字第</text:span><text:span text:style-name="T6">10905031190</text:span><text:span text:style-name="T4">號函頒訂</text:span></text:p>
      <text:p text:style-name="P13">1.<text:tab/>通則</text:p>
      <text:p text:style-name="P17">1.1<text:tab/>本章概要</text:p>
      <text:p text:style-name="P19"><text:span text:style-name="T19">說明乾式紙模噴花或模具(鐵模、橡膠模)壓花地坪</text:span>之材料、設備、施工及檢驗等相關規定。</text:p>
      <text:p text:style-name="P17">1.2<text:tab/>工作範圍</text:p>
      <text:p text:style-name="P20">包括舊有混凝土整理、噴 (壓)花及完成本章所規定之相關工作。</text:p>
      <text:p text:style-name="P17">1.3 <text:s text:c="4"/>相關準則</text:p>
      <text:p text:style-name="P21"><text:span text:style-name="T23">1.3.1<text:tab/>中華民國國家標準(</text:span><text:span text:style-name="T24">以下簡稱CNS)</text:span></text:p>
      <text:p text:style-name="P28"><text:span text:style-name="T27">(1)<text:tab/></text:span>CNS 1010 <text:s text:c="2"/>水硬性水泥墁料抗壓強度檢驗法</text:p>
      <text:p text:style-name="P28"><text:span text:style-name="T27">(2) </text:span><text:span text:style-name="T28">CNS 10639 <text:s/>水泥混和用聚合物擴散材料</text:span></text:p>
      <text:p text:style-name="P29">(3) CNS 10757 <text:s/>塗料一般檢驗法</text:p>
      <text:p text:style-name="P29">(4) CNS 10785 <text:s/>建築材料及建築組件磨耗試驗法 </text:p>
      <text:p text:style-name="P30">(5) CNS 8082 <text:s text:c="2"/>薄塗裝飾材料</text:p>
      <text:p text:style-name="P24">1.3.2 <text:s text:c="2"/>美國材料與試驗協會(ASTM)</text:p>
      <text:p text:style-name="P48"><text:s/>ASTM E303 - 93英式擺錘測試</text:p>
      <text:p text:style-name="P49"><text:span text:style-name="T20">(</text:span><text:span text:style-name="T19">Standard</text:span> <text:span text:style-name="T18">Test</text:span> Method for Measuring Surface Frictional Properties Using the British Pendulum Tester<text:span text:style-name="T40">)</text:span></text:p>
      <text:p text:style-name="P16">1.4<text:tab/>資料送審</text:p>
      <text:p text:style-name="P22">1.4.1<text:tab/>施工圖</text:p>
      <text:p text:style-name="P19"><text:span text:style-name="T29">廠商應於施工前依設計圖說繪製乾式噴(壓)花地坪施工圖提送監造單位審查，包括:接著劑</text:span><text:span text:style-name="T23">、面層硬化料</text:span><text:span text:style-name="T29">、脫</text:span><text:span text:style-name="T12">模</text:span><text:span text:style-name="T29">劑、封面劑、〔止滑劑〕之使用量、紙模或模具樣式等。</text:span></text:p>
      <text:p text:style-name="P23">1.4.2<text:tab/>各項材料送審</text:p>
      <text:p text:style-name="P31"><text:soft-page-break/><text:span text:style-name="T23">(1) 噴(</text:span><text:span text:style-name="T27">壓)花地坪型錄、紙模或模具圖樣、顏色。</text:span></text:p>
      <text:p text:style-name="P43"><text:span text:style-name="T23">(2) 接著劑、面層</text:span><text:span text:style-name="T19">硬化料</text:span><text:span text:style-name="T23">、</text:span><text:span text:style-name="T27">脫模劑、封面劑、〔止滑劑〕等之成分及材質符合本章2.1規定2年內之檢驗報告。</text:span></text:p>
      <text:p text:style-name="P46">2.<text:tab/>產品</text:p>
      <text:p text:style-name="P15">2.1<text:tab/><text:span text:style-name="T19">材料</text:span></text:p>
      <text:p text:style-name="P50"><text:span text:style-name="T19">2.1.1 <text:s/>接著劑:以適當比</text:span><text:span text:style-name="T13">例調合水性樹脂與水，其黏著強度依CNS 8082規定應</text:span><text:span text:style-name="T16">≥</text:span><text:span text:style-name="T15">5</text:span><text:span text:style-name="T13">kgf/cm</text:span><text:span text:style-name="T9">2</text:span><text:span text:style-name="T13">。</text:span></text:p>
      <text:p text:style-name="P32"><text:span text:style-name="T19">2.1.2 <text:s/>面層硬化料:</text:span> <text:span text:style-name="T19">主要由石英砂或金剛砂、水泥、色料等成合成之特種地坪骨材，面層硬化料之強度、</text:span>耐磨耗性<text:span text:style-name="T19">規定如下:</text:span></text:p>
      <text:p text:style-name="P33"><text:span text:style-name="T19">(1) 抗壓強度:依CNS 1010或CNS 10639檢驗，抗壓強度7天</text:span><text:span text:style-name="T21">≥210</text:span><text:span text:style-name="T19">kgf/cm</text:span><text:span text:style-name="T33">2</text:span></text:p>
      <text:p text:style-name="P34"><text:span text:style-name="T19">(2) </text:span>耐磨耗性:<text:span text:style-name="T18">CNS 10785重量損失＜0.3g</text:span></text:p>
      <text:p text:style-name="P26"><text:span text:style-name="T25">2.1.3 <text:s/></text:span><text:span text:style-name="T19">脫</text:span><text:span text:style-name="T13">模劑：為使</text:span><text:span text:style-name="T11">面層硬化料與模具分離之藥劑，檢附八大重金屬檢驗報告(檢出值低於環保署規範值)。</text:span></text:p>
      <text:p text:style-name="P44"><text:span text:style-name="T19">2.1.</text:span><text:span text:style-name="T25">4</text:span><text:span text:style-name="T19"> <text:s/></text:span><text:span text:style-name="T25">封面劑:</text:span> <text:span text:style-name="T26">油性壓克力樹脂，其附著性</text:span><text:span text:style-name="T27">:依CNS 10757</text:span><text:span text:style-name="T19">方格</text:span><text:span text:style-name="T27">法檢測10點無剝落。</text:span></text:p>
      <text:p text:style-name="P45"><text:span text:style-name="T25">2.1.5 <text:s/>止滑劑:</text:span><text:span text:style-name="T34"> </text:span>防<text:span text:style-name="T19">滑係數(BPN): ASTM E303-93 <text:s/>濕式</text:span><text:span text:style-name="T21">≥45</text:span></text:p>
      <text:p text:style-name="P14">3.<text:tab/>施工</text:p>
      <text:p text:style-name="P17">3.1 <text:s text:c="3"/>混凝土地坪整理</text:p>
      <text:p text:style-name="P36">3.1.1 <text:s/>舊有混凝土面有部分破損或龜裂者，應先清除鬆動之混凝土渣，潤濕後再以水泥砂漿修補整平。</text:p>
      <text:p text:style-name="P35"><text:span text:style-name="T7">3.1.2 <text:s/>混凝土表面以高壓清洗機〔微酸〕清洗混凝土殘渣(如為新澆置之混凝土，俟混凝土完全乾燥後(至少14天)，以高壓清洗機〔微酸〕清洗混凝土表面之乳沫) ，混凝土面洩水坡度至少1/100，</text:span><text:span text:style-name="T13">混凝土面清洗完妥經監造工程司檢查無乳沫、殘渣後，</text:span><text:span text:style-name="T7">再以軟刷或滾輪塗佈0.2公升/m</text:span><text:span text:style-name="T8">2</text:span><text:span text:style-name="T7">[ ]之</text:span><text:span text:style-name="T19">接著劑。</text:span></text:p>
      <text:p text:style-name="P37"><text:span text:style-name="T36">3.1.3</text:span> <text:s/>原混凝土地坪如無預留伸縮縫者，原則以每10m〔〕切割1處伸縮縫，<text:span text:style-name="T47">伸縮縫至少</text:span><text:span text:style-name="T48">切割</text:span><text:span text:style-name="T47">1/3混凝土厚度，切割寬度</text:span><text:span text:style-name="T48">至少3mm</text:span><text:span text:style-name="T47">。</text:span></text:p>
      <text:p text:style-name="P36">3.2 <text:s text:c="3"/>壓花作業:依壓花方式分為紙模噴花、模具壓花。</text:p>
      <text:p text:style-name="P18">3.2.1 <text:s/>紙模噴花</text:p>
      <text:p text:style-name="P40"><text:soft-page-break/>(1) 依機關選定之紙模樣式平貼紙模。</text:p>
      <text:p text:style-name="P39"><text:span text:style-name="T7">(2) 調和3kg/m</text:span><text:span text:style-name="T8">2</text:span><text:span text:style-name="T7">[]面層硬化料、樹脂和水，以噴槍噴塗。</text:span></text:p>
      <text:p text:style-name="P40">(3) 面層未硬化前，將紙模拆除。</text:p>
      <text:p text:style-name="P18">3.2.2 模具壓花</text:p>
      <text:p text:style-name="P38"><text:span text:style-name="T7">(1) 依設計圖說規定之強度及厚度，舖築樹脂硬化料(調和20kg/m</text:span><text:span text:style-name="T8">2</text:span><text:span text:style-name="T7">[ ]面層硬化料、樹脂和水)，再以</text:span><text:span text:style-name="T14">抹刀</text:span><text:span text:style-name="T7">抹平。 </text:span></text:p>
      <text:p text:style-name="P38"><text:span text:style-name="T7">(2) 均勻噴灑脫模劑，脫模劑0.2公升/m</text:span><text:span text:style-name="T8">2</text:span><text:span text:style-name="T7">[ ]以上。</text:span></text:p>
      <text:p text:style-name="P40">(3) 選好第一塊模具放置的位置和角度，其他模具依次緊貼第一塊模具準確放置，力求壓紋深度一致。</text:p>
      <text:p text:style-name="P36">3.3 <text:s text:c="2"/>塗抹封面劑</text:p>
      <text:p text:style-name="P41"><text:span text:style-name="T7">待壓花地坪完全乾燥後均勻塗抹封面劑0.2 公升/m</text:span><text:span text:style-name="T8">2</text:span><text:span text:style-name="T7">[ ]以上，進行顏色封模及光澤處理，完成之表面在尚未完全乾燥前，應避免人員、動物進入。</text:span></text:p>
      <text:p text:style-name="P35"><text:span text:style-name="T7">3.4 <text:s text:c="3"/>壓花地坪有止滑需求者，應局部或全面噴[塗]止滑劑0.2公升/m</text:span><text:span text:style-name="T8">2</text:span><text:span text:style-name="T7">[ ]以上。</text:span></text:p>
      <text:p text:style-name="P36">3.5 <text:s text:c="3"/>壓花完成24小時內不得行走，7日內不得行車，雨天或強風等會影響施工品質之天候，不得施工。</text:p>
      <text:p text:style-name="P35"><text:span text:style-name="T7">3.6 <text:s text:c="3"/></text:span><text:span text:style-name="T19">檢驗</text:span></text:p>
      <text:p text:style-name="P47">除契約另有規定外，噴(壓)花地坪施工檢驗規定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材料</text:p>
          </table:table-cell>
          <table:table-cell table:style-name="表格1.A1" office:value-type="string">
            <text:p text:style-name="P4">檢驗項目</text:p>
          </table:table-cell>
          <table:table-cell table:style-name="表格1.A1" office:value-type="string">
            <text:p text:style-name="P5">試驗方法</text:p>
          </table:table-cell>
          <table:table-cell table:style-name="表格1.A1" office:value-type="string">
            <text:p text:style-name="P4">試驗標準</text:p>
          </table:table-cell>
          <table:table-cell table:style-name="表格1.A1" office:value-type="string">
            <text:p text:style-name="P2"><text:span text:style-name="T35">試驗</text:span><text:span text:style-name="T27">頻率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面層硬化料</text:p>
          </table:table-cell>
          <table:table-cell table:style-name="表格1.B2" office:value-type="string">
            <text:p text:style-name="P2">抗壓強度</text:p>
          </table:table-cell>
          <table:table-cell table:style-name="表格1.B2" office:value-type="string">
            <text:p text:style-name="P6">CNS 1010</text:p>
            <text:p text:style-name="P25">CNS 10639</text:p>
          </table:table-cell>
          <table:table-cell table:style-name="表格1.B2" office:value-type="string">
            <text:p text:style-name="P42"><text:span text:style-name="T19">7天</text:span><text:span text:style-name="T21">≥210</text:span><text:span text:style-name="T19">kg/cm</text:span><text:span text:style-name="T33">2</text:span></text:p>
          </table:table-cell>
          <table:table-cell table:style-name="表格1.A1" table:number-rows-spanned="4" office:value-type="string">
            <text:p text:style-name="P2"><text:span text:style-name="T2">2000m</text:span><text:span text:style-name="T8">2</text:span><text:span text:style-name="T2">以內得不取樣，超過2000m</text:span><text:span text:style-name="T8">2</text:span><text:span text:style-name="T7">每</text:span><text:span text:style-name="T2">2000m</text:span><text:span text:style-name="T8">2</text:span><text:span text:style-name="T7">取樣1次(施工前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耐磨耗</text:p>
          </table:table-cell>
          <table:table-cell table:style-name="表格1.B2" office:value-type="string">
            <text:p text:style-name="P2">CNS 10785</text:p>
          </table:table-cell>
          <table:table-cell table:style-name="表格1.B2" office:value-type="string">
            <text:p text:style-name="P2">重量損失＜0.3g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接著劑</text:p>
          </table:table-cell>
          <table:table-cell table:style-name="表格1.A1" office:value-type="string">
            <text:p text:style-name="P9">黏著強度</text:p>
          </table:table-cell>
          <table:table-cell table:style-name="表格1.B2" office:value-type="string">
            <text:p text:style-name="P10">CNS 8082</text:p>
          </table:table-cell>
          <table:table-cell table:style-name="表格1.A1" office:value-type="string">
            <text:p text:style-name="P8"><text:span text:style-name="T17">≥5 </text:span><text:span text:style-name="T18">kgf/cm</text:span><text:span text:style-name="T32">2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封面劑</text:p>
          </table:table-cell>
          <table:table-cell table:style-name="表格1.B2" office:value-type="string">
            <text:p text:style-name="P2">附著性</text:p>
          </table:table-cell>
          <table:table-cell table:style-name="表格1.B2" office:value-type="string">
            <text:p text:style-name="P6">CNS 10757 </text:p>
          </table:table-cell>
          <table:table-cell table:style-name="表格1.B2" office:value-type="string">
            <text:p text:style-name="P6">方格法檢測10點無剝落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止滑劑</text:p>
          </table:table-cell>
          <table:table-cell table:style-name="表格1.B2" office:value-type="string">
            <text:p text:style-name="P2">防滑係數(BPN) <text:s/></text:p>
          </table:table-cell>
          <table:table-cell table:style-name="表格1.B2" office:value-type="string">
            <text:p text:style-name="P2">ASTM E303-93</text:p>
          </table:table-cell>
          <table:table-cell table:style-name="表格1.B2" office:value-type="string">
            <text:p text:style-name="P3">濕式≥ 45</text:p>
          </table:table-cell>
          <table:table-cell table:style-name="表格1.B2" office:value-type="string">
            <text:p text:style-name="P2"><text:span text:style-name="T2">2000m</text:span><text:span text:style-name="T8">2</text:span><text:span text:style-name="T2">以內得不取樣，超過2000m</text:span><text:span text:style-name="T8">2</text:span><text:span text:style-name="T7">每</text:span><text:span text:style-name="T2">2000m</text:span><text:span text:style-name="T8">2</text:span><text:span text:style-name="T7">取樣1次(施工後)</text:span></text:p>
          </table:table-cell>
        </table:table-row>
      </table:table>
      <text:p text:style-name="P27"><text:span text:style-name="T31">4</text:span><text:span text:style-name="T30">.<text:tab/>計量與計價</text:span></text:p>
      <text:p text:style-name="P15"><text:span text:style-name="T22">4.1<text:tab/></text:span><text:span text:style-name="T19">計量</text:span></text:p>
      <text:p text:style-name="P35"><text:soft-page-break/><text:span text:style-name="T22"><text:tab/>本章工作以</text:span><text:span text:style-name="T23">「</text:span><text:span text:style-name="T22">平方公尺</text:span><text:span text:style-name="T23">」</text:span><text:span text:style-name="T22">計量。</text:span></text:p>
      <text:p text:style-name="P15"><text:span text:style-name="T10">4.2<text:tab/></text:span><text:span text:style-name="T19">計價</text:span></text:p>
      <text:p text:style-name="P35"><text:span text:style-name="T10">4.2.1<text:tab/></text:span><text:span text:style-name="T7">本章所述工作依工程詳細價目表所示項目之單價計價</text:span><text:span text:style-name="T10">，該項目已包括完成本項工作所需之一切人工、材料、機具、設備、運輸、動力及附屬工作等費用在內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fo:font-size="15pt" style:font-name-asian="新細明體1" style:font-family-asian="新細明體" style:font-family-generic-asian="system" style:font-pitch-asian="variable" style:font-size-asian="15pt"/>
    </style:style>
    <style:style style:name="_31_.1" style:display-name="1.1" style:family="paragraph" style:parent-style-name="Standard" style:default-outline-level="">
      <style:paragraph-properties fo:margin-left="1.7cm" fo:margin-right="0cm" fo:text-indent="-1.7cm" style:auto-text-indent="false"/>
    </style:style>
    <style:style style:name="_28_1_29_-" style:display-name="(1)-" style:family="paragraph" style:parent-style-name="Standard" style:default-outline-level="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31_.1_20_字元" style:display-name="1.1 字元" style:family="text">
      <style:text-properties style:font-name="標楷體" fo:font-family="標楷體" style:font-family-generic="roman" style:font-pitch="variable" fo:font-size="13pt" fo:language="zh" fo:country="TW" style:letter-kerning="true" style:font-name-asian="標楷體2" style:font-family-asian="標楷體" style:font-family-generic-asian="system" style:font-pitch-asian="variable" style:font-size-asian="13pt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5:27:55.898000000</meta:creation-date>
    <dc:date>2020-02-19T16:14:24.870000000</dc:date>
    <meta:editing-duration>PT1H14M27S</meta:editing-duration>
    <meta:editing-cycles>14</meta:editing-cycles>
    <meta:generator>LibreOffice/6.2.8.2$Windows_x86 LibreOffice_project/f82ddfca21ebc1e222a662a32b25c0c9d20169ee</meta:generator>
    <meta:document-statistic meta:table-count="1" meta:image-count="0" meta:object-count="0" meta:page-count="4" meta:paragraph-count="86" meta:word-count="1465" meta:character-count="2062" meta:non-whitespace-character-count="1914"/>
  </office:meta>
</office:document-meta>
</file>