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02cm" fo:margin-left="-0.049cm" fo:margin-top="0cm" fo:margin-bottom="0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408cm"/>
    </style:style>
    <style:style style:name="表格1.E" style:family="table-column">
      <style:table-column-properties style:column-width="4.6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2.503cm" fo:keep-together="auto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644cm" fo:keep-together="auto"/>
    </style:style>
    <style:style style:name="表格1.12" style:family="table-row">
      <style:table-row-properties style:min-row-height="1.496cm" fo:keep-together="auto"/>
    </style:style>
    <style:style style:name="P1" style:family="paragraph" style:parent-style-name="章">
      <style:paragraph-properties fo:margin-left="0cm" fo:margin-right="0cm" fo:line-height="0.882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2" style:family="paragraph" style:parent-style-name="章">
      <style:paragraph-properties fo:margin-left="0cm" fo:margin-right="0cm" fo:line-height="0.882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11.541cm"/>
        </style:tab-stops>
      </style:paragraph-properties>
    </style:style>
    <style:style style:name="P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10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fo:letter-spacing="-0.007cm" style:font-name-asian="標楷體1" style:font-size-asian="12pt" style:font-name-complex="標楷體2" style:font-size-complex="12pt"/>
    </style:style>
    <style:style style:name="P11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letter-kerning="false" style:font-name-asian="標楷體1" style:font-size-asian="12pt" style:font-name-complex="標楷體2" style:font-size-complex="12pt" style:font-weight-complex="bold"/>
    </style:style>
    <style:style style:name="P12" style:family="paragraph" style:parent-style-name="Standard">
      <style:paragraph-properties fo:margin-left="0cm" fo:margin-right="0cm" fo:line-height="0.882cm" fo:text-align="end" style:justify-single-word="false" fo:text-indent="0cm" style:auto-text-indent="false" style:writing-mode="lr-tb"/>
      <style:text-properties style:font-name="標楷體1" style:font-name-asian="標楷體1"/>
    </style:style>
    <style:style style:name="P13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0.882cm" fo:text-indent="0cm" style:auto-text-indent="false" style:writing-mode="lr-tb"/>
      <style:text-properties fo:font-size="13pt" style:font-size-asian="13pt" style:font-size-complex="13pt"/>
    </style:style>
    <style:style style:name="P15" style:family="paragraph" style:parent-style-name="Footer">
      <style:paragraph-properties fo:margin-left="0cm" fo:margin-right="0cm" fo:line-height="0.529cm" fo:text-align="center" style:justify-single-word="false" fo:orphans="0" fo:widows="0" fo:text-indent="0cm" style:auto-text-indent="false" style:vertical-align="middle" style:writing-mode="lr-tb">
        <style:tab-stops>
          <style:tab-stop style:position="7.502cm"/>
          <style:tab-stop style:position="14.201cm"/>
        </style:tab-stops>
      </style:paragraph-properties>
      <style:text-properties style:font-name="Arial" fo:font-size="8pt" fo:language="zh" fo:country="TW" style:letter-kerning="true" style:font-name-asian="標楷體2" style:font-size-asian="8pt" style:language-asian="zh" style:country-asian="TW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1.058cm" fo:text-align="start" style:justify-single-word="false" fo:text-indent="0cm" style:auto-text-indent="false" style:vertical-align="auto" style:writing-mode="lr-tb"/>
      <style:text-properties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1.058cm" fo:text-indent="0cm" style:auto-text-indent="false" style:writing-mode="lr-tb"/>
      <style:text-properties fo:color="#000000" style:font-name="標楷體1" fo:font-size="16pt" fo:font-weight="bold" style:letter-kerning="false" style:font-name-asian="標楷體1" style:font-size-asian="16pt" style:font-weight-asian="bold" style:font-name-complex="標楷體2" style:font-size-complex="16pt" style:font-weight-complex="bold"/>
    </style:style>
    <style:style style:name="P18" style:family="paragraph" style:parent-style-name="_28_1_29_-">
      <style:paragraph-properties fo:margin-left="7.001cm" fo:margin-right="0cm" fo:line-height="0.847cm" fo:text-indent="-5.3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7.001cm" fo:margin-right="0cm" fo:line-height="0.847cm" fo:text-indent="-5.3cm" style:auto-text-indent="false" style:writing-mode="lr-tb">
        <style:tab-stops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7.001cm" fo:margin-right="0cm" fo:line-height="0.847cm" fo:text-indent="-5.3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7.001cm" fo:margin-right="0cm" fo:line-height="0.847cm" fo:text-indent="-5.3cm" style:auto-text-indent="false" style:writing-mode="lr-tb">
        <style:tab-stops>
          <style:tab-stop style:position="7.001cm"/>
        </style:tab-stops>
      </style:paragraph-properties>
      <style:text-properties fo:color="#000000" style:font-name="標楷體1" fo:font-size="13pt" style:font-name-asian="標楷體1" style:font-size-asian="13pt" style:font-name-complex="標楷體2" style:font-size-complex="13pt"/>
    </style:style>
    <style:style style:name="P22" style:family="paragraph" style:parent-style-name="_28_1_29_-">
      <style:paragraph-properties fo:margin-left="2.501cm" fo:margin-right="0cm" fo:line-height="0.847cm" fo:text-indent="-0.801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3" style:family="paragraph" style:parent-style-name="_31_.1">
      <style:paragraph-properties fo:margin-left="1.7cm" fo:margin-right="0cm" fo:line-height="0.847cm" fo:text-indent="-1.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4" style:family="paragraph" style:parent-style-name="_31_.1">
      <style:paragraph-properties fo:margin-left="1.7cm" fo:margin-right="0cm" fo:line-height="0.882cm" fo:text-indent="-1.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5" style:family="paragraph" style:parent-style-name="_31_.1">
      <style:paragraph-properties fo:margin-left="1.7cm" fo:margin-right="0cm" fo:line-height="0.847cm" fo:text-indent="-1.7cm" style:auto-text-indent="false" style:writing-mode="lr-tb"/>
      <style:text-properties style:font-name="標楷體1" fo:font-size="13pt" fo:language="zh" fo:country="TW" style:font-name-asian="標楷體1" style:font-size-asian="13pt" style:language-asian="zh" style:country-asian="TW" style:font-size-complex="13pt"/>
    </style:style>
    <style:style style:name="P26" style:family="paragraph" style:parent-style-name="Standard">
      <style:paragraph-properties fo:margin-left="1.7cm" fo:margin-right="0cm" fo:line-height="0.847cm" fo:text-indent="-1.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1.7cm" fo:margin-right="0cm" fo:line-height="0.847cm" fo:text-indent="-1.7cm" style:auto-text-indent="false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28" style:family="paragraph" style:parent-style-name="Standard">
      <style:paragraph-properties fo:margin-left="1.7cm" fo:margin-right="0cm" fo:line-height="0.847cm" fo:text-indent="-1.7cm" style:auto-text-indent="false" style:writing-mode="lr-tb"/>
      <style:text-properties style:font-name="標楷體1" fo:font-size="13pt" fo:language="zh" fo:country="TW" style:font-name-asian="標楷體1" style:font-size-asian="13pt" style:font-name-complex="標楷體2" style:font-size-complex="13pt"/>
    </style:style>
    <style:style style:name="P29" style:family="paragraph" style:parent-style-name="_31_.1">
      <style:paragraph-properties fo:margin-left="1.7cm" fo:margin-right="0cm" fo:margin-top="0.318cm" fo:margin-bottom="0cm" loext:contextual-spacing="false" fo:line-height="0.882cm" fo:text-indent="-1.7cm" style:auto-text-indent="false" style:writing-mode="lr-tb"/>
      <style:text-properties style:font-name="標楷體1" style:font-name-asian="標楷體1"/>
    </style:style>
    <style:style style:name="P30" style:family="paragraph" style:parent-style-name="Standard">
      <style:paragraph-properties fo:margin-left="1.623cm" fo:margin-right="0cm" fo:line-height="0.847cm" fo:orphans="2" fo:widows="2" fo:text-indent="-1.623cm" style:auto-text-indent="false" style:vertical-align="auto" style:writing-mode="lr-tb"/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1.623cm" fo:margin-right="0cm" fo:line-height="0.847cm" fo:orphans="2" fo:widows="2" fo:text-indent="-1.623cm" style:auto-text-indent="false" style:vertical-align="auto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33" style:family="paragraph" style:parent-style-name="Standard">
      <style:paragraph-properties fo:margin-left="1.623cm" fo:margin-right="0cm" fo:line-height="0.847cm" fo:orphans="2" fo:widows="2" fo:text-indent="-1.623cm" style:auto-text-indent="false" style:vertical-align="auto" style:writing-mode="lr-tb"/>
      <style:text-properties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34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35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36" style:family="paragraph" style:parent-style-name="Standard">
      <style:paragraph-properties fo:margin-left="1.63cm" fo:margin-right="0.101cm" fo:line-height="0.847cm" fo:text-align="start" style:justify-single-word="false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2.618cm" fo:margin-right="0cm" fo:line-height="0.847cm" fo:text-indent="-0.91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8" style:family="paragraph" style:parent-style-name="Standard">
      <style:paragraph-properties fo:margin-left="2.618cm" fo:margin-right="0cm" fo:line-height="0.847cm" fo:text-indent="-0.917cm" style:auto-text-indent="false" style:writing-mode="lr-tb"/>
      <style:text-properties style:font-name="標楷體1" fo:font-size="13pt" fo:language="zh" fo:country="TW" style:font-name-asian="標楷體1" style:font-size-asian="13pt" style:font-name-complex="標楷體2" style:font-size-complex="13pt"/>
    </style:style>
    <style:style style:name="P39" style:family="paragraph" style:parent-style-name="Standard">
      <style:paragraph-properties fo:margin-left="1.748cm" fo:margin-right="0cm" fo:line-height="0.882cm" fo:text-indent="-1.748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0" style:family="paragraph" style:parent-style-name="Standard">
      <style:paragraph-properties fo:margin-left="1.743cm" fo:margin-right="0cm" fo:line-height="0.882cm" fo:text-indent="-0.238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2.371cm" fo:margin-right="0cm" fo:line-height="0.882cm" fo:text-indent="-0.863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2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style:font-name="標楷體1" fo:font-size="13pt" officeooo:paragraph-rsid="001a1af8" style:font-name-asian="標楷體1" style:font-size-asian="13pt" style:font-size-complex="13pt"/>
    </style:style>
    <style:style style:name="P44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45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fo:color="#000000" style:font-name="標楷體1" fo:font-size="13pt" style:text-underline-style="none" fo:font-weight="normal" officeooo:rsid="003f880a" officeooo:paragraph-rsid="00411819" style:letter-kerning="false" style:font-name-asian="標楷體1" style:font-size-asian="13pt" style:font-weight-asian="normal" style:font-name-complex="標楷體2" style:font-size-complex="13pt" style:font-weight-complex="normal"/>
    </style:style>
    <style:style style:name="P46" style:family="paragraph" style:parent-style-name="Standard">
      <style:paragraph-properties fo:margin-left="1.619cm" fo:margin-right="0cm" fo:line-height="1.058cm" fo:orphans="2" fo:widows="2" fo:text-indent="-0.12cm" style:auto-text-indent="false" style:vertical-align="auto" style:writing-mode="lr-tb"/>
      <style:text-properties style:font-name="標楷體1"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1.619cm" fo:margin-right="0cm" fo:line-height="1.058cm" fo:orphans="2" fo:widows="2" fo:text-indent="-0.12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48" style:family="paragraph" style:parent-style-name="Standard">
      <style:paragraph-properties fo:margin-left="2.787cm" fo:margin-right="0cm" fo:line-height="0.882cm" fo:text-indent="-0.614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9" style:family="paragraph" style:parent-style-name="Standard">
      <style:paragraph-properties fo:margin-left="2.787cm" fo:margin-right="0cm" fo:line-height="0.882cm" fo:text-indent="-0.614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50" style:family="paragraph" style:parent-style-name="Standard">
      <style:paragraph-properties fo:margin-left="2.787cm" fo:margin-right="0cm" fo:line-height="0.882cm" fo:text-indent="-0.614cm" style:auto-text-indent="false" style:writing-mode="lr-tb"/>
      <style:text-properties fo:color="#000000" style:font-name="標楷體1" fo:font-size="13pt" officeooo:paragraph-rsid="0031d5c2" style:letter-kerning="false" style:font-name-asian="標楷體1" style:font-size-asian="13pt" style:font-name-complex="標楷體2" style:font-size-complex="13pt" style:font-weight-complex="bold"/>
    </style:style>
    <style:style style:name="P51" style:family="paragraph" style:parent-style-name="Standard">
      <style:paragraph-properties fo:margin-left="2.787cm" fo:margin-right="0cm" fo:line-height="0.882cm" fo:text-indent="-0.614cm" style:auto-text-indent="false" style:writing-mode="lr-tb"/>
      <style:text-properties fo:color="#000000" style:font-name="標楷體1" fo:font-size="13pt" officeooo:paragraph-rsid="003f880a" style:letter-kerning="false" style:font-name-asian="標楷體1" style:font-size-asian="13pt" style:font-name-complex="標楷體2" style:font-size-complex="13pt" style:font-weight-complex="bold"/>
    </style:style>
    <style:style style:name="P52" style:family="paragraph" style:parent-style-name="Standard">
      <style:paragraph-properties fo:margin-left="2.394cm" fo:margin-right="0cm" fo:line-height="1.058cm" fo:orphans="2" fo:widows="2" fo:text-indent="-0.894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53" style:family="paragraph" style:parent-style-name="Standard">
      <style:paragraph-properties fo:margin-left="2.394cm" fo:margin-right="0cm" fo:line-height="1.058cm" fo:orphans="2" fo:widows="2" fo:text-indent="-0.894cm" style:auto-text-indent="false" style:vertical-align="auto" style:writing-mode="lr-tb"/>
      <style:text-properties style:font-name="標楷體1" fo:font-size="13pt" officeooo:paragraph-rsid="00387511" style:font-name-asian="標楷體1" style:font-size-asian="13pt" style:font-size-complex="13pt"/>
    </style:style>
    <style:style style:name="P54" style:family="paragraph" style:parent-style-name="Standard">
      <style:paragraph-properties fo:margin-left="1.646cm" fo:margin-right="0cm" fo:line-height="0.882cm" fo:text-indent="-0.018cm" style:auto-text-indent="false" style:writing-mode="lr-tb"/>
      <style:text-properties style:font-name="標楷體1" fo:font-size="13pt" officeooo:paragraph-rsid="001482e7" style:font-name-asian="標楷體1" style:font-size-asian="13pt" style:font-size-complex="13pt"/>
    </style:style>
    <style:style style:name="P55" style:family="paragraph" style:parent-style-name="Standard">
      <style:paragraph-properties fo:margin-left="1.646cm" fo:margin-right="0cm" fo:line-height="0.882cm" fo:text-indent="-0.018cm" style:auto-text-indent="false" style:writing-mode="lr-tb"/>
      <style:text-properties style:font-name="標楷體1" fo:font-size="13pt" officeooo:paragraph-rsid="00411819" style:font-name-asian="標楷體1" style:font-size-asian="13pt" style:font-size-complex="13pt"/>
    </style:style>
    <style:style style:name="P56" style:family="paragraph" style:parent-style-name="Standard">
      <style:paragraph-properties fo:margin-left="0.49cm" fo:margin-right="0cm" fo:line-height="0.6cm" fo:text-indent="-0.49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57" style:family="paragraph" style:parent-style-name="Standard">
      <style:paragraph-properties fo:margin-left="1.739cm" fo:margin-right="0cm" fo:line-height="0.882cm" fo:text-align="start" style:justify-single-word="false" fo:text-indent="-1.702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58" style:family="paragraph" style:parent-style-name="Standard">
      <style:paragraph-properties fo:margin-left="1.501cm" fo:margin-right="0cm" fo:margin-top="0.318cm" fo:margin-bottom="0cm" loext:contextual-spacing="false" fo:line-height="1.058cm" fo:text-indent="-1.501cm" style:auto-text-indent="false" style:writing-mode="lr-tb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1.619cm" fo:margin-right="0cm" fo:line-height="1.058cm" fo:orphans="2" fo:widows="2" fo:text-indent="-0.014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60" style:family="paragraph" style:parent-style-name="Standard">
      <style:paragraph-properties fo:margin-left="1.743cm" fo:margin-right="0cm" fo:line-height="0.882cm" fo:text-indent="-0.166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61" style:family="paragraph" style:parent-style-name="_28_1_29_-" style:master-page-name="">
      <loext:graphic-properties draw:fill="none"/>
      <style:paragraph-properties fo:margin-left="1.7cm" fo:margin-right="0cm" fo:line-height="0.847cm" fo:text-indent="0cm" style:auto-text-indent="false" style:page-number="auto" fo:background-color="transparent" style:writing-mode="lr-tb">
        <style:tab-stops>
          <style:tab-stop style:position="7.001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62" style:family="paragraph" style:parent-style-name="Standard">
      <style:paragraph-properties fo:margin-left="0.804cm" fo:margin-right="0cm" fo:line-height="0.67cm" fo:text-align="start" style:justify-single-word="false" fo:orphans="2" fo:widows="2" fo:text-indent="-0.804cm" style:auto-text-indent="false" style:vertical-align="auto" style:writing-mode="lr-tb"/>
      <style:text-properties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63" style:family="paragraph" style:parent-style-name="Standard" style:list-style-name="WWNum1">
      <style:paragraph-properties fo:margin-left="2.494cm" fo:margin-right="0.101cm" fo:line-height="0.847cm" fo:text-align="start" style:justify-single-word="false" fo:text-indent="-0.889cm" style:auto-text-indent="false" style:writing-mode="lr-tb"/>
      <style:text-properties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64" style:family="paragraph" style:parent-style-name="Standard" style:list-style-name="WWNum1">
      <style:paragraph-properties fo:margin-left="2.494cm" fo:margin-right="0.101cm" fo:line-height="0.847cm" fo:text-align="start" style:justify-single-word="false" fo:text-indent="-0.889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language="zh" fo:country="TW" fo:font-weight="bold" style:letter-kerning="false" style:font-name-asian="標楷體2" style:font-size-asian="16pt" style:font-weight-asian="bold" style:font-name-complex="標楷體2" style:font-size-complex="16pt" style:font-weight-complex="bold"/>
    </style:style>
    <style:style style:name="T4" style:family="text">
      <style:text-properties fo:color="#000000" style:font-name-complex="標楷體2"/>
    </style:style>
    <style:style style:name="T5" style:family="text">
      <style:text-properties fo:color="#000000" fo:language="ru" fo:country="RU" style:letter-kerning="false" style:font-name-complex="標楷體2"/>
    </style:style>
    <style:style style:name="T6" style:family="text">
      <style:text-properties fo:color="#000000" fo:language="ru" fo:country="RU" style:letter-kerning="false" style:font-name-complex="標楷體2" style:font-weight-complex="bold"/>
    </style:style>
    <style:style style:name="T7" style:family="text">
      <style:text-properties fo:color="#000000" fo:language="ru" fo:country="RU" fo:font-weight="bold" style:letter-kerning="false" style:font-weight-asian="bold" style:font-name-complex="標楷體2" style:font-weight-complex="bold"/>
    </style:style>
    <style:style style:name="T8" style:family="text">
      <style:text-properties fo:color="#000000" fo:language="ru" fo:country="RU" fo:font-weight="normal" style:letter-kerning="false" style:font-weight-asian="normal" style:font-name-complex="標楷體2" style:font-weight-complex="normal"/>
    </style:style>
    <style:style style:name="T9" style:family="text">
      <style:text-properties fo:color="#000000" fo:language="zh" fo:country="TW" style:font-name-complex="標楷體2"/>
    </style:style>
    <style:style style:name="T10" style:family="text">
      <style:text-properties fo:color="#000000" fo:language="zh" fo:country="TW" style:letter-kerning="false" style:font-name-complex="標楷體2" style:font-weight-complex="bold"/>
    </style:style>
    <style:style style:name="T11" style:family="text">
      <style:text-properties fo:color="#000000" fo:language="zh" fo:country="TW" fo:font-weight="normal" style:letter-kerning="false" style:language-asian="zh" style:country-asian="TW" style:font-weight-asian="normal" style:font-name-complex="標楷體2" style:font-weight-complex="normal"/>
    </style:style>
    <style:style style:name="T12" style:family="text">
      <style:text-properties fo:color="#000000" fo:language="zh" fo:country="TW" fo:font-weight="normal" style:letter-kerning="false" style:font-weight-asian="normal" style:font-name-complex="標楷體2" style:font-weight-complex="normal"/>
    </style:style>
    <style:style style:name="T13" style:family="text">
      <style:text-properties fo:color="#000000" fo:language="zh" fo:country="TW" style:text-underline-style="none" fo:font-weight="normal" style:letter-kerning="false" style:language-asian="zh" style:country-asian="TW" style:font-weight-asian="normal" style:font-name-complex="標楷體2" style:font-weight-complex="normal"/>
    </style:style>
    <style:style style:name="T14" style:family="text">
      <style:text-properties fo:color="#000000" style:letter-kerning="false" style:font-name-complex="標楷體2" style:font-weight-complex="bold"/>
    </style:style>
    <style:style style:name="T15" style:family="text">
      <style:text-properties fo:color="#000000" officeooo:rsid="003f880a" style:letter-kerning="false" style:font-name-complex="標楷體2" style:font-weight-complex="bold"/>
    </style:style>
    <style:style style:name="T16" style:family="text">
      <style:text-properties fo:color="#000000" officeooo:rsid="00442888" style:letter-kerning="false" style:font-name-complex="標楷體2" style:font-weight-complex="bold"/>
    </style:style>
    <style:style style:name="T17" style:family="text">
      <style:text-properties fo:color="#000000" style:text-position="super 58%" style:letter-kerning="false" style:font-name-complex="標楷體2" style:font-weight-complex="bold"/>
    </style:style>
    <style:style style:name="T18" style:family="text">
      <style:text-properties fo:color="#000000" style:text-position="super 58%" fo:font-weight="normal" style:letter-kerning="false" style:font-weight-asian="normal" style:font-name-complex="標楷體2" style:font-weight-complex="normal"/>
    </style:style>
    <style:style style:name="T19" style:family="text">
      <style:text-properties fo:color="#000000" style:text-underline-style="none" fo:font-weight="normal" style:letter-kerning="false" style:font-weight-asian="normal" style:font-name-complex="標楷體2" style:font-weight-complex="normal"/>
    </style:style>
    <style:style style:name="T20" style:family="text">
      <style:text-properties fo:color="#000000" style:text-underline-style="none" fo:font-weight="normal" officeooo:rsid="00193f5f" style:letter-kerning="false" style:font-weight-asian="normal" style:font-name-complex="標楷體2" style:font-weight-complex="normal"/>
    </style:style>
    <style:style style:name="T21" style:family="text">
      <style:text-properties fo:color="#000000" style:text-underline-style="none" fo:font-weight="normal" officeooo:rsid="00245dd3" style:letter-kerning="false" style:font-weight-asian="normal" style:font-name-complex="標楷體2" style:font-weight-complex="normal"/>
    </style:style>
    <style:style style:name="T22" style:family="text">
      <style:text-properties fo:color="#000000" style:text-underline-style="none" fo:font-weight="normal" officeooo:rsid="002fb09b" style:letter-kerning="false" style:font-weight-asian="normal" style:font-name-complex="標楷體2" style:font-weight-complex="normal"/>
    </style:style>
    <style:style style:name="T23" style:family="text">
      <style:text-properties fo:color="#000000" fo:font-weight="normal" style:letter-kerning="false" style:font-weight-asian="normal" style:font-name-complex="標楷體2" style:font-weight-complex="normal"/>
    </style:style>
    <style:style style:name="T24" style:family="text">
      <style:text-properties fo:color="#000000" fo:font-size="10pt" fo:language="zh" fo:country="TW" fo:font-weight="bold" style:letter-kerning="false" style:font-size-asian="10pt" style:font-weight-asian="bold" style:font-name-complex="標楷體2" style:font-size-complex="16pt" style:font-weight-complex="bold"/>
    </style:style>
    <style:style style:name="T25" style:family="text">
      <style:text-properties fo:color="#000000" fo:font-size="10pt" fo:language="zh" fo:country="TW" fo:font-weight="bold" officeooo:rsid="0026ff52" style:letter-kerning="false" style:font-size-asian="10pt" style:font-weight-asian="bold" style:font-name-complex="標楷體2" style:font-size-complex="16pt" style:font-weight-complex="bold"/>
    </style:style>
    <style:style style:name="T26" style:family="text">
      <style:text-properties style:letter-kerning="false" style:font-name-complex="標楷體2"/>
    </style:style>
    <style:style style:name="T27" style:family="text">
      <style:text-properties style:letter-kerning="false" style:font-name-complex="標楷體2" style:font-weight-complex="bold"/>
    </style:style>
    <style:style style:name="T28" style:family="text">
      <style:text-properties officeooo:rsid="00192c80" style:letter-kerning="false" style:font-name-complex="標楷體2" style:font-weight-complex="bold"/>
    </style:style>
    <style:style style:name="T29" style:family="text">
      <style:text-properties style:letter-kerning="false" style:font-weight-complex="bold"/>
    </style:style>
    <style:style style:name="T30" style:family="text">
      <style:text-properties fo:language="zh" fo:country="TW"/>
    </style:style>
    <style:style style:name="T31" style:family="text">
      <style:text-properties fo:language="zh" fo:country="TW" style:font-name-complex="標楷體2"/>
    </style:style>
    <style:style style:name="T32" style:family="text">
      <style:text-properties fo:language="zh" fo:country="TW" style:font-name-complex="標楷體2" style:font-weight-complex="bold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fo:language="zh" fo:country="TW" style:letter-kerning="false" style:language-asian="zh" style:country-asian="TW" style:font-name-complex="標楷體2" style:font-weight-complex="bold"/>
    </style:style>
    <style:style style:name="T35" style:family="text">
      <style:text-properties fo:language="zh" fo:country="TW" fo:font-weight="bold" style:letter-kerning="false" style:language-asian="zh" style:country-asian="TW" style:font-weight-asian="bold" style:font-name-complex="標楷體2" style:font-weight-complex="bold"/>
    </style:style>
    <style:style style:name="T36" style:family="text">
      <style:text-properties fo:language="en" fo:country="US" style:language-asian="zh" style:country-asian="TW"/>
    </style:style>
    <style:style style:name="T37" style:family="text">
      <style:text-properties fo:language="en" fo:country="US" style:language-asian="zh" style:country-asian="TW" style:font-weight-complex="bold"/>
    </style:style>
    <style:style style:name="T38" style:family="text">
      <style:text-properties fo:language="en" fo:country="US" style:letter-kerning="false" style:language-asian="zh" style:country-asian="TW" style:font-name-complex="標楷體2" style:font-weight-complex="bold"/>
    </style:style>
    <style:style style:name="T39" style:family="text">
      <style:text-properties style:font-name-complex="標楷體2"/>
    </style:style>
    <style:style style:name="T40" style:family="text">
      <style:text-properties style:font-name-complex="標楷體2" style:font-weight-complex="bold"/>
    </style:style>
    <style:style style:name="T41" style:family="text">
      <style:text-properties fo:language="ru" fo:country="RU" style:letter-kerning="false" style:font-name-complex="標楷體2"/>
    </style:style>
    <style:style style:name="T42" style:family="text">
      <style:text-properties fo:language="ru" fo:country="RU" style:letter-kerning="false" style:font-name-complex="標楷體2" style:font-weight-complex="bold"/>
    </style:style>
    <style:style style:name="T43" style:family="text">
      <style:text-properties fo:font-size="16pt" fo:font-weight="bold" style:font-size-asian="16pt" style:font-weight-asian="bold" style:font-size-complex="16pt"/>
    </style:style>
    <style:style style:name="T44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45" style:family="text">
      <style:text-properties style:text-position="super 58%" style:letter-kerning="false" style:font-name-complex="標楷體2" style:font-weight-complex="bold"/>
    </style:style>
    <style:style style:name="T46" style:family="text">
      <style:text-properties fo:letter-spacing="-0.018cm" style:font-name-complex="標楷體2"/>
    </style:style>
    <style:style style:name="T47" style:family="text">
      <style:text-properties officeooo:rsid="00192c80"/>
    </style:style>
    <style:style style:name="T48" style:family="text">
      <style:text-properties style:text-underline-style="none" style:letter-kerning="false" style:font-name-complex="標楷體2" style:font-weight-complex="bold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2fb09b" style:font-weight-asian="normal" style:font-weight-complex="normal"/>
    </style:style>
    <style:style style:name="T51" style:family="text">
      <style:text-properties fo:font-size="10pt" style:font-size-asian="10pt" style:font-name-complex="標楷體2" style:font-weight-complex="bold"/>
    </style:style>
    <style:style style:name="T52" style:family="text">
      <style:text-properties fo:font-size="10pt" officeooo:rsid="0026ff52" style:font-size-asian="10pt" style:font-name-complex="標楷體2" style:font-weight-complex="bold"/>
    </style:style>
    <style:style style:name="T53" style:family="text">
      <style:text-properties fo:font-size="10pt" officeooo:rsid="00586335" style:font-size-asian="10pt" style:font-name-complex="標楷體2" style:font-weight-complex="bold"/>
    </style:style>
    <style:style style:name="T54" style:family="text">
      <style:text-properties fo:color="#c9211e" style:text-underline-style="none" fo:font-weight="normal" style:font-weight-asian="normal" style:font-weight-complex="normal"/>
    </style:style>
    <style:style style:name="T55" style:family="text">
      <style:text-properties officeooo:rsid="004428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施工規範 </text:p>
      <text:p text:style-name="P1">第02752章</text:p>
      <text:p text:style-name="P2"><text:span text:style-name="T1"><text:s/>濕式壓</text:span><text:span text:style-name="T3">花地坪</text:span></text:p>
      <text:p text:style-name="P12"><text:span text:style-name="T24">10</text:span><text:span text:style-name="T25">9</text:span><text:span text:style-name="T51">年</text:span><text:span text:style-name="T52">02</text:span><text:span text:style-name="T51">月</text:span><text:span text:style-name="T53">25</text:span><text:span text:style-name="T51">日經水工字第</text:span><text:span text:style-name="T53">1090502780</text:span><text:span text:style-name="T51">號函頒訂</text:span></text:p>
      <text:p text:style-name="P16">1.<text:tab/>通則</text:p>
      <text:p text:style-name="P33">1.1<text:tab/>本章概要</text:p>
      <text:p text:style-name="P36"><text:span text:style-name="T27">說明濕式模具(鐵模、橡膠模)壓花或紙模壓花地坪</text:span>之材料、設備、施工及檢驗等相關規定。</text:p>
      <text:p text:style-name="P33">1.2<text:tab/>工作範圍</text:p>
      <text:p text:style-name="P36"><text:span text:style-name="T27">包括</text:span>土方夯實、級配粒料滾壓<text:span text:style-name="T27">、銲接鋼線網(或鋼筋網)鋪設、混凝土鋪面、壓花、養護及完成本章所規定之相關工作。</text:span></text:p>
      <text:p text:style-name="P30"><text:span text:style-name="T31">1.3<text:tab/></text:span><text:span text:style-name="T27">相關章節</text:span></text:p>
      <text:p text:style-name="P23">1.3.<text:span text:style-name="T33">1 <text:s/>水利署施工規範第02300章 土方</text:span></text:p>
      <text:p text:style-name="P25">1.3.2 <text:s/>水利署施工規範第02726章 級配粒料底層</text:p>
      <text:p text:style-name="P23">1.3.<text:span text:style-name="T33">3</text:span><text:tab/><text:span text:style-name="T36">水利署施工規範第03310章 結構用混凝土</text:span></text:p>
      <text:p text:style-name="P33">1.4 <text:s text:c="3"/>相關準則</text:p>
      <text:p text:style-name="P26"><text:span text:style-name="T31">1.4.1<text:tab/>中華民國國家標準(</text:span><text:span text:style-name="T32">以下簡稱CNS)</text:span></text:p>
      <text:p text:style-name="P19"><text:span text:style-name="T39">(1) </text:span>CNS 1010 <text:s text:c="2"/>水硬性水泥墁料抗壓強度檢驗法</text:p>
      <text:p text:style-name="P21">(2) CNS 6919 <text:s text:c="2"/>銲接鋼線網及鋼筋網</text:p>
      <text:p text:style-name="P20"><text:span text:style-name="T39">(3) </text:span><text:span text:style-name="T40">CNS 10639 <text:s/>水泥混和用聚合物擴散材料</text:span></text:p>
      <text:p text:style-name="P18">(4) CNS 10757 <text:s/>塗料一般檢驗法</text:p>
      <text:p text:style-name="P18">(5) CNS 10785 <text:s/>建築材料及建築組件磨耗試驗法 </text:p>
      <text:p text:style-name="P28">1.4.2 <text:s/>美國材料與試驗協會(ASTM)</text:p>
      <text:p text:style-name="P22">ASTM E303 - 93英式擺錘測試</text:p>
      <text:p text:style-name="P61"><text:span text:style-name="T28">(</text:span><text:span text:style-name="T27">Standard</text:span> Test Method for Measuring Surface Frictional Properties Using the British Pendulum Tester<text:span text:style-name="T47">)</text:span></text:p>
      <text:p text:style-name="P32">1.5<text:tab/>資料送審</text:p>
      <text:p text:style-name="P27">1.5.1<text:tab/>施工圖</text:p>
      <text:p text:style-name="P36"><text:soft-page-break/><text:span text:style-name="T42">廠商應於施工前</text:span><text:span text:style-name="T6">依設計圖說繪製</text:span><text:span text:style-name="T42">壓花地坪施工圖提送監造單位審查，包括:</text:span></text:p>
      <text:list xml:id="list3967667243" text:style-name="WWNum1">
        <text:list-item>
          <text:p text:style-name="P63"><text:span text:style-name="T41">底層:土方、</text:span><text:span text:style-name="T5">〔級配粒料〕、〔銲接鋼線網或鋼筋網〕</text:span><text:span text:style-name="T41">、混凝土鋪面、排水坡度、伸縮縫等。</text:span></text:p>
        </text:list-item>
        <text:list-item>
          <text:p text:style-name="P64"><text:span text:style-name="T42">面層:面層硬化料、脫</text:span><text:span text:style-name="T8">模</text:span><text:span text:style-name="T42">粉(劑)、</text:span><text:span text:style-name="T6">封面</text:span><text:span text:style-name="T42">劑、</text:span><text:span text:style-name="T7">〔</text:span><text:span text:style-name="T6">止滑劑</text:span><text:span text:style-name="T7">〕</text:span><text:span text:style-name="T42">之使用量、模具或紙模壓花樣式等。</text:span></text:p>
        </text:list-item>
      </text:list>
      <text:p text:style-name="P28">1.5.2<text:tab/>各項材料送審</text:p>
      <text:p text:style-name="P37"><text:span text:style-name="T31">(1) </text:span><text:span text:style-name="T39">壓花地坪型錄、模具或紙模圖樣、顏色</text:span></text:p>
      <text:p text:style-name="P38">(2) 級配粒料:粒料之品質及級配規定，依第02726章級配粒料底層規定辦理。 <text:s text:c="219"/></text:p>
      <text:p text:style-name="P37"><text:span text:style-name="T31">(3) 混凝土:配比設計、相關材料檢驗報告依第03310章結構用混凝土規定辦理</text:span><text:span text:style-name="T39">。</text:span></text:p>
      <text:p text:style-name="P37"><text:span text:style-name="T31">(4) </text:span>銲接鋼線網<text:span text:style-name="T4">〔</text:span><text:span text:style-name="T2">鋼筋網</text:span><text:span text:style-name="T4">〕</text:span><text:span text:style-name="T2">:依CNS 6919銲接鋼線網或鋼筋網規定辦理</text:span><text:span text:style-name="T9">。</text:span></text:p>
      <text:p text:style-name="P37"><text:span text:style-name="T9">(5) 面層</text:span><text:span text:style-name="T4">硬化料、</text:span><text:span text:style-name="T39">脫模粉(劑)</text:span><text:span text:style-name="T4">、封面劑、止滑劑等之成分及材質符合本章2.1規定2年內之檢驗</text:span><text:span text:style-name="T39">報告。</text:span></text:p>
      <text:p text:style-name="P58">2.<text:tab/>產品</text:p>
      <text:p text:style-name="P31">2.1<text:tab/><text:span text:style-name="T27">材料</text:span></text:p>
      <text:p text:style-name="P34">2.1.1 <text:s/>級配粒料:應符合第02726章級配粒料底層之相關規定。</text:p>
      <text:p text:style-name="P31"><text:span text:style-name="T27">2.1.2 <text:s/>混凝土：應符合第03310章結構用混凝土之相關規定，混凝土強度至少210kgf/cm</text:span><text:span text:style-name="T45">2</text:span><text:span text:style-name="T27">、坍度</text:span><text:span text:style-name="T20">1</text:span><text:span text:style-name="T21">1</text:span><text:span text:style-name="T48">±4</text:span><text:span text:style-name="T27">cm。</text:span></text:p>
      <text:p text:style-name="P39"><text:span text:style-name="T27">2.1.3 <text:s/></text:span>銲接鋼線網<text:span text:style-name="T39">〔</text:span>鋼筋網<text:span text:style-name="T39">〕</text:span>：應符合CNS 6919規定。</text:p>
      <text:p text:style-name="P39"><text:span text:style-name="T27">2.1.4 <text:s/>面層硬化料：主要由石英砂或金剛砂、水泥、色料等成合成之特種地坪骨材，面層硬化料之強度、</text:span>耐磨耗性<text:span text:style-name="T27">規定如下:</text:span></text:p>
      <text:p text:style-name="P40"><text:span text:style-name="T27">(1) 抗壓強度依CNS 1010或CNS 10639檢驗，抗壓強度7天</text:span><text:span text:style-name="T29">≥210</text:span><text:span text:style-name="T27">kg/cm</text:span><text:span text:style-name="T45">2</text:span></text:p>
      <text:p text:style-name="P41"><text:span text:style-name="T27">(2) </text:span>耐磨耗性:<text:span text:style-name="T26">CNS 10785重量損失＜0.3g</text:span></text:p>
      <text:p text:style-name="P24"><text:span text:style-name="T34">2.1.</text:span><text:span text:style-name="T38">5</text:span><text:span text:style-name="T34"> <text:s/></text:span><text:span text:style-name="T23">脫模</text:span><text:span text:style-name="T11">粉(</text:span><text:span text:style-name="T23">劑</text:span><text:span text:style-name="T11">)</text:span><text:span text:style-name="T27">：為使</text:span><text:span text:style-name="T34">面層硬化料與模具分離之藥粉或藥劑</text:span><text:span text:style-name="T35">，</text:span><text:span text:style-name="T13">檢附八大重金屬檢驗報告(檢出值低於環保署規範值)。</text:span></text:p>
      <text:p text:style-name="P24"><text:span text:style-name="T27">2.1.</text:span><text:span text:style-name="T38">6</text:span><text:span text:style-name="T27"> <text:s/></text:span><text:span text:style-name="T34">封面劑:</text:span> <text:span text:style-name="T38">油性</text:span><text:span text:style-name="T33">壓克力樹脂，其附著性:</text:span>依CNS 10757<text:span text:style-name="T27">方格</text:span>法檢測10點無剝落。</text:p>
      <text:p text:style-name="P24"><text:soft-page-break/><text:span text:style-name="T34">2.1.</text:span><text:span text:style-name="T38">7</text:span><text:span text:style-name="T34"> <text:s/>止滑劑:</text:span><text:span text:style-name="T36"> 防</text:span><text:span text:style-name="T37">滑係數(BPN): ASTM E303-93 <text:s/>濕式≥45</text:span></text:p>
      <text:p text:style-name="P17">3.<text:tab/>施工</text:p>
      <text:p text:style-name="P31"><text:span text:style-name="T27">3.1 <text:s text:c="3"/>基礎</text:span><text:span text:style-name="T19">土方</text:span><text:span text:style-name="T27">整平夯實</text:span></text:p>
      <text:p text:style-name="P44">3.1.1 <text:s/>基礎填築材料，不得含有樹根殘幹、垃圾、腐植土、其他有機物或有害物質等不適用材料；凡不適用材料，應予挖除並運離現場。</text:p>
      <text:p text:style-name="P42"><text:span text:style-name="T14">3.1.2 <text:s/>按設計高</text:span><text:span text:style-name="T19">程</text:span><text:span text:style-name="T14">修整、夯實;土方之夯實及檢驗依第02300章土方工程規定辦理。</text:span></text:p>
      <text:p text:style-name="P35">3.2 <text:s text:c="3"/>級配粒料</text:p>
      <text:p text:style-name="P35">3.2.1 <text:s/>設計如有級配粒料者，級配粒料之材料、鋪設、滾壓、檢驗等依第02726章級配粒料底層規定辦理。</text:p>
      <text:p text:style-name="P35">3.3 <text:s text:c="3"/>導模組立</text:p>
      <text:p text:style-name="P44">3.3.1 <text:s/>依據設計高程測設標高以導模固定，導模固定於混凝土地坪邊緣及伸縮縫，以控制地坪厚度，於澆置混凝土及搗實時，能耐受衝擊及震動，而不致位移及變形，為避免地坪積水，洩水坡度至少1/100。</text:p>
      <text:p text:style-name="P34">3.4 <text:s text:c="3"/>銲接鋼線網〔鋼筋網〕鋪設</text:p>
      <text:p text:style-name="P42"><text:span text:style-name="T14">3.4.1 <text:s/>鋼線網</text:span><text:span text:style-name="T27">〔鋼筋網〕</text:span><text:span text:style-name="T14">施工前由監造工程司抽驗其線徑、網目、外觀、銲接點脫落數等皆符合規定，始可進行鋪設。</text:span></text:p>
      <text:p text:style-name="P42"><text:span text:style-name="T14">3.4.2 <text:s/>鋼線網</text:span><text:span text:style-name="T27">〔鋼筋網〕</text:span><text:span text:style-name="T14">應依設計圖說所示高程及位置隔墊(如</text:span><text:span text:style-name="T19">水泥砂漿</text:span><text:span text:style-name="T14">墊塊)，避免鋼線網因自重變形，以維持保護層厚度。</text:span></text:p>
      <text:p text:style-name="P42"><text:span text:style-name="T14">3.4.3 <text:s/>除設計圖說另有規定外，鋼</text:span><text:span text:style-name="T27">線網〔鋼筋網〕之搭接其重疊</text:span><text:span text:style-name="T19">寬度</text:span><text:span text:style-name="T27">不得少於15cm，重疊處</text:span><text:span text:style-name="T19">縱(橫)向至少每20cm以鐵絲</text:span><text:span text:style-name="T27">捆紮牢固，使與鄰接之網片連成一均勻之平面。</text:span></text:p>
      <text:p text:style-name="P34">3.5 <text:s text:c="3"/>混凝土鋪築</text:p>
      <text:p text:style-name="P44">3.5.1 <text:s/>混凝土應連續鋪設充分搗實，邊緣及伸縮縫附近之混凝土應特別注意搗實，但不可過度振動而產生材料析離。</text:p>
      <text:p text:style-name="P42"><text:span text:style-name="T14">3.5.2 <text:s/>伸縮縫一般</text:span><text:span text:style-name="T19">10m〔〕</text:span><text:span text:style-name="T27">設置一處，其間距應為壓花模具寬度之整倍數，伸</text:span><text:span text:style-name="T14">縮縫填縫料應填滿舖面全寬並與版邊緣相齊平，伸縮縫可使用保麗龍及填縫劑。</text:span></text:p>
      <text:p text:style-name="P44"><text:soft-page-break/>3.5.3 <text:s/>混凝土鋪築完成初凝前以粉光機拍漿，拍漿過程若出現較大粒料浮在表面應予撿除。 </text:p>
      <text:p text:style-name="P35">3.6 <text:s text:c="3"/>面層壓花</text:p>
      <text:p text:style-name="P59">面層依壓花方式分為模具壓花、紙模壓花。</text:p>
      <text:p text:style-name="P35">3.6.1 <text:s/>模具(橡膠模、鐵模)壓花</text:p>
      <text:p text:style-name="P47">(1) 撒佈面層硬化料</text:p>
      <text:p text:style-name="P48"><text:span text:style-name="T14">A. 面層硬化料使用量依設計圖說規定，如設計圖說未規定，其使用量至少3 kg/m</text:span><text:span text:style-name="T17">2 </text:span><text:span text:style-name="T14">[ ]，撒佈分2次進行，第一次2/3用量之硬化料，於混凝土開始初凝時，即可均勻撒佈在混凝土表面，當硬化料吸收混凝土之水份而變暗後，開始用粉光機或大鏝刀進行抹平。</text:span></text:p>
      <text:p text:style-name="P49">B. 第二次撒佈剩餘的1/3硬化料，對於露出混凝土本色部分進行補色，待表面硬化料均勻濕潤後，再用粉光機或大鏝刀進行第二次抹平，使面層硬化料滲透結合於混凝土並均勻覆蓋。</text:p>
      <text:p text:style-name="P46"><text:span text:style-name="T14">(2) 壓花</text:span><text:span text:style-name="T27">作業</text:span></text:p>
      <text:p text:style-name="P48"><text:span text:style-name="T14">A. 於開始壓模前均勻撒佈脫模粉0.2kg/m</text:span><text:span text:style-name="T17">2</text:span><text:span text:style-name="T14">[ ]以上或脫模劑0.2公升 /m</text:span><text:span text:style-name="T17">2 </text:span><text:span text:style-name="T14">[ ]以上。</text:span></text:p>
      <text:p text:style-name="P49">B. 選好第一塊模具放置的位置和角度，其他模具依次緊貼第一塊模具準確放置，力求壓紋深度一致。</text:p>
      <text:p text:style-name="P49">C. 伸縮縫接縫處圖案壓紋應儘量吻合，如有需要亦可在接縫處使用直行或橫排磚形壓花收邊。</text:p>
      <text:p text:style-name="P50">D. 設計如無預留伸縮縫者，於壓花完成約2〜3天切割伸縮縫，<text:span text:style-name="T49">切割深度至少為1/3混凝土厚度，切割寬度</text:span><text:span text:style-name="T50">至少為3mm</text:span><text:span text:style-name="T49">。</text:span></text:p>
      <text:p text:style-name="P51"><text:span text:style-name="T54">E. </text:span>壓花後於7天[ ]以高壓水沖洗表面之脫模粉。</text:p>
      <text:p text:style-name="P44">3.6.2 <text:s/>紙模壓花</text:p>
      <text:p text:style-name="P52">(1) 依機關選定之紙模樣式鋪設紙模，並按壓紙模使之平貼於混凝土表面。</text:p>
      <text:p text:style-name="P52"><text:soft-page-break/>(2) 依3.6.1(1)分2次撒佈面層硬化料再使用拍漿機或鏝刀確實拍漿，使硬化料與混凝土完全結合，視需要刷毛表面。</text:p>
      <text:p text:style-name="P52">(3) 面層未硬化前，將紙模拆除。</text:p>
      <text:p text:style-name="P53"><text:span text:style-name="T14">(4) 設計如無預留伸縮縫者，於壓花完成約2〜3天切割伸縮縫，</text:span><text:span text:style-name="T22">切割深度至少為1/3混凝土厚度，切割寬度至少為3mm</text:span><text:span text:style-name="T19">。</text:span></text:p>
      <text:p text:style-name="P45">3.7 <text:s text:c="3"/>壓花完成以持續灑水或廠商提出經監造同意之養護方法，養護3天，期間應避免污染壓花地坪，並不得有人員、動物、車輛進入。</text:p>
      <text:p text:style-name="P42"><text:span text:style-name="T14">3.</text:span><text:span text:style-name="T16">8</text:span><text:span text:style-name="T14"> <text:s text:c="3"/>塗抹</text:span><text:span text:style-name="T27">封面</text:span><text:span text:style-name="T14">劑</text:span></text:p>
      <text:p text:style-name="P55"><text:span text:style-name="T14">養護完成，</text:span><text:span text:style-name="T19">如發現地坪有裂縫應進行修補，並經監造工程司檢查合格，且</text:span><text:span text:style-name="T14">地坪完全乾燥後均勻塗抹</text:span><text:span text:style-name="T27">封面</text:span><text:span text:style-name="T14">劑0</text:span><text:span text:style-name="T23">.2 公升/m</text:span><text:span text:style-name="T18">2</text:span><text:span text:style-name="T23">[ ]以上</text:span><text:span text:style-name="T14">，進行顏色封模及光澤處理，完成之表面在尚未完全乾燥前，應避免人員、動物</text:span><text:span text:style-name="T15">、車輛</text:span><text:span text:style-name="T14">進入。</text:span></text:p>
      <text:p text:style-name="P44">3.<text:span text:style-name="T55">9</text:span> <text:s text:c="3"/>噴塗止滑劑</text:p>
      <text:p text:style-name="P54"><text:span text:style-name="T14">壓花地坪有止滑需求者，應局部或全面噴[塗]止滑劑</text:span><text:span text:style-name="T23">0.2 公升/m</text:span><text:span text:style-name="T17">2</text:span><text:span text:style-name="T14">[ ]以上。</text:span></text:p>
      <text:p text:style-name="P44">3.<text:span text:style-name="T55">10</text:span> <text:s text:c="2"/>壓花完成24小時內不得行走，7日內不得行車，雨天或強風等會影響施工品質之天候，不得施工。</text:p>
      <text:p text:style-name="P31"><text:span text:style-name="T14">3.1</text:span><text:span text:style-name="T16">1</text:span><text:span text:style-name="T14"> <text:s text:c="2"/></text:span><text:span text:style-name="T27">檢驗</text:span></text:p>
      <text:p text:style-name="P60">除契約另有規定外，壓花地坪施工檢驗規定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材料</text:p>
          </table:table-cell>
          <table:table-cell table:style-name="表格1.A1" office:value-type="string">
            <text:p text:style-name="P9">檢驗項目</text:p>
          </table:table-cell>
          <table:table-cell table:style-name="表格1.A1" office:value-type="string">
            <text:p text:style-name="P10">試驗方法</text:p>
          </table:table-cell>
          <table:table-cell table:style-name="表格1.A1" office:value-type="string">
            <text:p text:style-name="P9">試驗標準</text:p>
          </table:table-cell>
          <table:table-cell table:style-name="表格1.A1" office:value-type="string">
            <text:p text:style-name="P6"><text:span text:style-name="T46">試驗</text:span><text:span text:style-name="T39">頻率</text:span></text:p>
          </table:table-cell>
        </table:table-row>
        <table:table-row table:style-name="表格1.2">
          <table:table-cell table:style-name="表格1.A2" office:value-type="string">
            <text:p text:style-name="P6">級配粒料</text:p>
          </table:table-cell>
          <table:table-cell table:style-name="表格1.A2" office:value-type="string">
            <text:p text:style-name="P6">篩分析、粒料品質、壓實度及相對密度</text:p>
          </table:table-cell>
          <table:table-cell table:style-name="表格1.A2" office:value-type="string">
            <text:p text:style-name="P6">依第02726章規定</text:p>
          </table:table-cell>
          <table:table-cell table:style-name="表格1.A2" office:value-type="string">
            <text:p text:style-name="P7">依第02726章規定</text:p>
          </table:table-cell>
          <table:table-cell table:style-name="表格1.A2" office:value-type="string">
            <text:p text:style-name="P7">依第02726章規定</text:p>
          </table:table-cell>
        </table:table-row>
        <table:table-row table:style-name="表格1.3">
          <table:table-cell table:style-name="表格1.A2" office:value-type="string">
            <text:p text:style-name="P6">混凝土</text:p>
          </table:table-cell>
          <table:table-cell table:style-name="表格1.A2" office:value-type="string">
            <text:p text:style-name="P6">坍度、氯離子、圓柱試體抗壓強度試驗</text:p>
          </table:table-cell>
          <table:table-cell table:style-name="表格1.A2" office:value-type="string">
            <text:p text:style-name="P6">依第03310章規定</text:p>
          </table:table-cell>
          <table:table-cell table:style-name="表格1.A2" office:value-type="string">
            <text:p text:style-name="P6">依第03310章規定</text:p>
          </table:table-cell>
          <table:table-cell table:style-name="表格1.A2" office:value-type="string">
            <text:p text:style-name="P6">依第03310章規定</text:p>
          </table:table-cell>
        </table:table-row>
        <table:table-row table:style-name="表格1.4">
          <table:table-cell table:style-name="表格1.A1" table:number-rows-spanned="5" office:value-type="string">
            <text:p text:style-name="P6">銲接鋼線網、鋼筋網</text:p>
          </table:table-cell>
          <table:table-cell table:style-name="表格1.A1" office:value-type="string">
            <text:p text:style-name="P6">銲接點脫落數</text:p>
          </table:table-cell>
          <table:table-cell table:style-name="表格1.A1" office:value-type="string">
            <text:p text:style-name="P6">目視</text:p>
          </table:table-cell>
          <table:table-cell table:style-name="表格1.A2" office:value-type="string">
            <text:p text:style-name="P56">1.剝離焊接點少於全數焊接點之4％</text:p>
            <text:p text:style-name="P56">2.同一線上之剝離數不得大於同一線上全部焊接數之1/2，及全部焊接點數之<text:soft-page-break/>2％</text:p>
          </table:table-cell>
          <table:table-cell table:style-name="表格1.A1" office:value-type="string">
            <text:p text:style-name="P5">使用前抽樣檢查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線徑、網目、外觀</text:p>
          </table:table-cell>
          <table:table-cell table:style-name="表格1.A1" table:number-rows-spanned="4" office:value-type="string">
            <text:p text:style-name="P5">CNS 6919</text:p>
          </table:table-cell>
          <table:table-cell table:style-name="表格1.A1" table:number-rows-spanned="4" office:value-type="string">
            <text:p text:style-name="P6">符合CNS 6919規定</text:p>
          </table:table-cell>
          <table:table-cell table:style-name="表格1.A1" table:number-rows-spanned="4" office:value-type="string">
            <text:p text:style-name="P5">每7,000m<text:span text:style-name="T45">2</text:span>抽樣1片，縱、橫線各取1支，不足7000m<text:span text:style-name="T45">2</text:span><text:span text:style-name="T27">亦取樣1次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6">拉伸試驗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6">彎曲試驗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6">銲接點抗剪強度試驗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面層硬化料</text:p>
          </table:table-cell>
          <table:table-cell table:style-name="表格1.A2" office:value-type="string">
            <text:p text:style-name="P6">抗壓強度</text:p>
          </table:table-cell>
          <table:table-cell table:style-name="表格1.A2" office:value-type="string">
            <text:p text:style-name="P11">CNS 1010</text:p>
          </table:table-cell>
          <table:table-cell table:style-name="表格1.A2" office:value-type="string">
            <text:p text:style-name="P57"><text:span text:style-name="T27">7天</text:span><text:span text:style-name="T29">≥210</text:span><text:span text:style-name="T27">kg/cm</text:span><text:span text:style-name="T45">2</text:span></text:p>
          </table:table-cell>
          <table:table-cell table:style-name="表格1.A1" table:number-rows-spanned="3" office:value-type="string">
            <text:p text:style-name="P6">2000m<text:span text:style-name="T45">2</text:span>以內得不取樣，超過2000m<text:span text:style-name="T45">2</text:span><text:span text:style-name="T27">每</text:span>2000m<text:span text:style-name="T45">2</text:span><text:span text:style-name="T27">取樣1次(施工前)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6">耐磨耗</text:p>
          </table:table-cell>
          <table:table-cell table:style-name="表格1.A2" office:value-type="string">
            <text:p text:style-name="P6">CNS 10785</text:p>
          </table:table-cell>
          <table:table-cell table:style-name="表格1.A2" office:value-type="string">
            <text:p text:style-name="P6">重量損失＜0.3g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封面劑</text:p>
          </table:table-cell>
          <table:table-cell table:style-name="表格1.A2" office:value-type="string">
            <text:p text:style-name="P7">附著性</text:p>
          </table:table-cell>
          <table:table-cell table:style-name="表格1.A2" office:value-type="string">
            <text:p text:style-name="P11">CNS 10757 </text:p>
          </table:table-cell>
          <table:table-cell table:style-name="表格1.A2" office:value-type="string">
            <text:p text:style-name="P11">方格法檢測10點無剝落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止滑劑</text:p>
          </table:table-cell>
          <table:table-cell table:style-name="表格1.A2" office:value-type="string">
            <text:p text:style-name="P6">防滑係數(BPN) <text:s/></text:p>
          </table:table-cell>
          <table:table-cell table:style-name="表格1.A2" office:value-type="string">
            <text:p text:style-name="P6">ASTM E303-93</text:p>
          </table:table-cell>
          <table:table-cell table:style-name="表格1.A2" office:value-type="string">
            <text:p text:style-name="P8">濕式≥ 45</text:p>
          </table:table-cell>
          <table:table-cell table:style-name="表格1.A2" office:value-type="string">
            <text:p text:style-name="P6">2000m<text:span text:style-name="T45">2</text:span>以內得不取樣，超過2000m<text:span text:style-name="T45">2</text:span><text:span text:style-name="T27">每</text:span>2000m<text:span text:style-name="T45">2</text:span><text:span text:style-name="T27">取樣1次(施工後)</text:span></text:p>
          </table:table-cell>
        </table:table-row>
      </table:table>
      <text:p text:style-name="P62">註:表內所示CNS或ASTM等檢(試)驗驗方式應以當時最新版本為原則，如涉檢驗標準不同時應報請監造單位同意後辦理。</text:p>
      <text:p text:style-name="P29"><text:span text:style-name="T44">4</text:span><text:span text:style-name="T43">.<text:tab/>計量與計價</text:span></text:p>
      <text:p text:style-name="P31"><text:span text:style-name="T30">4.1<text:tab/></text:span><text:span text:style-name="T27">計量</text:span></text:p>
      <text:p text:style-name="P42"><text:span text:style-name="T30"><text:tab/>本章工作以</text:span><text:span text:style-name="T31">「</text:span><text:span text:style-name="T30">平方公尺</text:span><text:span text:style-name="T31">」</text:span><text:span text:style-name="T30">計量。</text:span></text:p>
      <text:p text:style-name="P31"><text:span text:style-name="T10">4.2<text:tab/></text:span><text:span text:style-name="T27">計價</text:span></text:p>
      <text:p text:style-name="P43"><text:span text:style-name="T10">4.2.1<text:tab/></text:span><text:span text:style-name="T14">本章所述工作依工程詳細價目表所示項目之單價計價</text:span><text:span text:style-name="T10">，該項目已包括完成本項工作所需之一切人工、材料、機具、設備、運輸、動力及附屬工作等費用在內；底層(含級配粒料、焊接鋼線網或鋼筋網、混凝土等)、面層(含面層硬化料、封面劑、</text:span><text:span text:style-name="T12">脫模</text:span><text:span text:style-name="T11">粉(</text:span><text:span text:style-name="T12">劑</text:span><text:span text:style-name="T11">)</text:span><text:span text:style-name="T10">、止滑劑等)得分別計價。</text:span></text:p>
      <text:p text:style-name="P13"/>
      <text:p text:style-name="P14"/>
      <text:p text:style-name="P14"/>
      <text:p text:style-name="P3"/>
      <text:p text:style-name="P3"/>
      <text:p text:style-name="P4"><text:tab/></text:p>
      <text:p text:style-name="P15"><text:page-number text:select-page="current">6</text:page-number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fo:font-size="15pt" style:font-name-asian="新細明體1" style:font-family-asian="新細明體" style:font-family-generic-asian="system" style:font-pitch-asian="variable" style:font-size-asian="15pt"/>
    </style:style>
    <style:style style:name="_31_.1" style:display-name="1.1" style:family="paragraph" style:parent-style-name="Standard" style:default-outline-level="">
      <style:paragraph-properties fo:margin-left="1.7cm" fo:margin-right="0cm" fo:text-indent="-1.7cm" style:auto-text-indent="false"/>
    </style:style>
    <style:style style:name="_28_1_29_-" style:display-name="(1)-" style:family="paragraph" style:parent-style-name="Standard" style:default-outline-level="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Arial" fo:font-family="Arial" style:font-family-generic="roman" style:font-pitch="variable" fo:font-size="8pt" fo:language="zh" fo:country="TW" style:font-size-asian="8pt" style:font-name-complex="Arial1" style:font-family-complex="Arial" style:font-family-generic-complex="system" style:font-pitch-complex="variable"/>
    </style:style>
    <style:style style:name="_31_.1_20_字元" style:display-name="1.1 字元" style:family="text">
      <style:text-properties style:font-name="標楷體" fo:font-family="標楷體" style:font-family-generic="roman" style:font-pitch="variable" fo:font-size="13pt" fo:language="zh" fo:country="TW" style:letter-kerning="true" style:font-name-asian="標楷體2" style:font-family-asian="標楷體" style:font-family-generic-asian="system" style:font-pitch-asian="variable" style:font-size-asian="13pt" style:language-asian="zh" style:country-asian="TW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5:22:30.979000000</meta:creation-date>
    <dc:date>2020-02-27T15:14:18.328000000</dc:date>
    <meta:editing-duration>PT8H10M35S</meta:editing-duration>
    <meta:editing-cycles>30</meta:editing-cycles>
    <meta:generator>LibreOffice/6.2.8.2$Windows_x86 LibreOffice_project/f82ddfca21ebc1e222a662a32b25c0c9d20169ee</meta:generator>
    <meta:document-statistic meta:table-count="1" meta:image-count="0" meta:object-count="0" meta:page-count="6" meta:paragraph-count="139" meta:word-count="2865" meta:character-count="3909" meta:non-whitespace-character-count="3483"/>
  </office:meta>
</office:document-meta>
</file>