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472in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/>
    </style:style>
    <style:style style:name="P6" style:parent-style-name="內文" style:list-style-name="LFO1" style:family="paragraph">
      <style:paragraph-properties fo:text-align="justify" fo:line-height="0.2916in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0.3895in" fo:text-indent="-0.389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6895in" fo:text-indent="-0.302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6895in" fo:text-indent="-0.302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6895in" fo:text-indent="-0.302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6895in" fo:text-indent="-0.3027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list-style-name="LFO2" style:family="paragraph">
      <style:paragraph-properties style:snap-to-layout-grid="false" fo:line-height="0.2916in" fo:margin-left="0.7208in" fo:text-indent="-0.3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>
        <style:tab-stops>
          <style:tab-stop style:type="left" style:position="3.5833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93in" fo:text-indent="0.393in">
        <style:tab-stops>
          <style:tab-stop style:type="left" style:position="3.1902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>
        <style:tab-stops>
          <style:tab-stop style:type="left" style:position="3.5833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bottom="0.125in" fo:line-height="0.2916in" fo:margin-left="0.393in" fo:text-indent="0.3937in">
        <style:tab-stops>
          <style:tab-stop style:type="left" style:position="3.1902in"/>
        </style:tab-stops>
      </style:paragraph-properties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1.1847in"/>
    </style:style>
    <style:style style:name="TableColumn59" style:family="table-column">
      <style:table-column-properties style:column-width="4.6263in"/>
    </style:style>
    <style:style style:name="TableColumn60" style:family="table-column">
      <style:table-column-properties style:column-width="0.6888in"/>
    </style:style>
    <style:style style:name="Table57" style:family="table">
      <style:table-properties style:width="6.5in" fo:margin-left="0.3673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P88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P94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3333in" fo:margin-left="0.8819in" fo:text-indent="-0.1888in">
        <style:tab-stops>
          <style:tab-stop style:type="left" style:position="2.701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 fo:line-height="0.3333in" fo:margin-left="0.8819in" fo:text-indent="-0.1888in">
        <style:tab-stops>
          <style:tab-stop style:type="left" style:position="2.701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經濟部水利署工程廠商</text:p>
      <text:p text:style-name="P3"><text:span text:style-name="T4">施工階段生態檢核作業補充說明</text:span><text:span text:style-name="T5"><text:s text:c="34"/></text:span></text:p>
      <text:list text:style-name="LFO1" text:continue-numbering="true">
        <text:list-item>
          <text:p text:style-name="P6"><text:span text:style-name="T7">依據行政院公共工程委員會</text:span><text:span text:style-name="T8">「公共工程生態檢核注意事項」</text:span><text:span text:style-name="T9">，規範經濟部水利署及所屬機關</text:span><text:span text:style-name="T10">(</text:span><text:span text:style-name="T11">以下簡稱機關</text:span><text:span text:style-name="T12">)</text:span><text:span text:style-name="T13">辦理工程，廠商於</text:span><text:span text:style-name="T14">施工階段執行生態檢核作業應配合事項，特訂定本施工補充說明。</text:span></text:p>
        </text:list-item>
      </text:list>
      <text:p text:style-name="P15">二、除災後緊急處理、搶修、搶險、災後原地復建、原構造物範圍內之整建或改善、已開發場所且經自評確認無涉及生態環境保育議題、規劃取得綠建築標章並納入生態範疇相關指標之建築工程，及維護管理相關工程外，機關辦理新建公共工程需辦理生態檢核作業。</text:p>
      <text:p text:style-name="P16"><text:span text:style-name="T17">三、生態保育措施應考量個案特性、用地空間、水理特性、地形地質條件及安全需求等，因地制宜依迴避、縮小、減輕及補償等四項生態保育策略之優先順序考量及實施，四項保育策略定義如下</text:span><text:span text:style-name="T18">：</text:span></text:p>
      <text:p text:style-name="P19"><text:span text:style-name="T20">(</text:span><text:span text:style-name="T21">一</text:span><text:span text:style-name="T22">)</text:span><text:span text:style-name="T23">迴避：迴避負面影響之產生，大尺度之應用包括停止開發計畫、選用替代方案等；較小尺度之應用則包含工程</text:span><text:span text:style-name="T24">量體及臨時設施物</text:span><text:span text:style-name="T25">(</text:span><text:span text:style-name="T26">如施工便道等</text:span><text:span text:style-name="T27">)</text:span><text:span text:style-name="T28">之設置應避開有生態保全對象或生態敏感性較高之區域；施工過程避開動物大量遷徙或繁殖之時間等</text:span><text:span text:style-name="T29">。</text:span></text:p>
      <text:p text:style-name="P30">(二)縮小：修改設計縮小工程量體(如縮減車道數、減少路寬等)、施工期間限制臨時設施物對工程周圍環境之影響。</text:p>
      <text:p text:style-name="P31">(三)減輕：經過評估工程影響生態環境程度，兼顧工程安全及減輕工程對環境與生態系功能衝擊，因地制宜採取適當之措施，如：保護施工範圍內之既有植被及水域環境、設置臨時動物通道、研擬可執行之環境回復計畫等，或採對環境生態傷害較小之工法或材料(如大型或小型動物通道之建置、資材自然化、就地取材等)。</text:p>
      <text:p text:style-name="P32"><text:span text:style-name="T33">(</text:span><text:span text:style-name="T34">四</text:span><text:span text:style-name="T35">)</text:span><text:span text:style-name="T36">補償：為補償工程造成之重要生態損失，以人為方式於他處重建相似或等同之生態環境，如：於施工後以人工營造手段，加速植生及自然棲地復育。</text:span></text:p>
      <text:p text:style-name="P37"><text:span text:style-name="T38">四、</text:span><text:span text:style-name="T39">廠商應依核定之生態保育措施確實執行，確保生態保全對象、生態關注區域完好及維護環境品質。廠商於施工階段執行生態檢核作業原則如下：</text:span></text:p>
      <text:list text:style-name="LFO2" text:continue-numbering="true">
        <text:list-item>
          <text:p text:style-name="P40">「生態保育措施」及「生態保育措施自主檢查表」納入施工計畫。</text:p>
        </text:list-item>
        <text:list-item>
          <text:p text:style-name="P41">「生態保育措施」應說明施工擾動範圍(含施工便道、土方及材料堆置區)，並以圖面呈現與生態保全對象之相對應位置。</text:p>
        </text:list-item>
        <text:list-item>
          <text:p text:style-name="P42">擬定工地環境生態異常情況處理作為或計畫。</text:p>
        </text:list-item>
        <text:list-item>
          <text:p text:style-name="P43">辦理施工人員及生態背景人員現場勘查，確認清楚瞭解生態保全對象位置。</text:p>
        </text:list-item>
        <text:list-item>
          <text:p text:style-name="P44">確認規劃設計階段之生態關注物種平面分布圖。(標註保育類動物、稀有植物、指標物種或老樹等。另可依現勘結果，補充標註或修正生態關注物種分布情形。)</text:p>
        </text:list-item>
        <text:list-item>
          <text:p text:style-name="P45">辦理環境保護及生態保育教育訓練：訓練對象為廠商施工人員，並包括「生態保育措施」宣導(例如：迴避、縮小、減輕、補償等具體生態保育措施，以及說明工區是否有生態關注物種，如保育類動物、稀有植物、指標物種或老樹等。)。如有生態關注物種，則補充照片(或圖卡)納入教育訓練。</text:p>
        </text:list-item>
        <text:list-item>
          <text:p text:style-name="P46">填寫「生態保育措施自主檢查表」：工程開工後及每月至少填寫1次。</text:p>
        </text:list-item>
        <text:list-item>
          <text:p text:style-name="P47">確實依核定之生態保育措施執行，於施工過程中注意對生態之影響。若遇環境生態異常時，停止施工並調整生態保育措施。</text:p>
        </text:list-item>
        <text:list-item>
          <text:p text:style-name="P48">廠商如聘請專家學者或生態背景人員參與生態檢核事項，或參與生態保育措施執行情形檢查，其聘請之人員應避免與機關委託之生態檢核團隊重複。</text:p>
        </text:list-item>
      </text:list>
      <text:p text:style-name="P49"><text:span text:style-name="T50">五、變更設計</text:span><text:span text:style-name="T51">：</text:span></text:p>
      <text:p text:style-name="P52">機關得依據地方民眾反應、陳情或工程生態保育實際需求，或遇環境生態異常需調整生態保育措施，依契約第19條變更作業辦理。</text:p>
      <text:p text:style-name="P53"><text:span text:style-name="T54">六、</text:span><text:span text:style-name="T55">罰則：</text:span></text:p>
      <text:p text:style-name="P56">廠商違反第四點規定，可歸責於廠商者，應依下列規定對廠商辦理懲罰性違約金事宜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<text:s/>目</text:p>
          </table:table-cell>
          <table:table-cell table:style-name="TableCell64">
            <text:p text:style-name="P65">違反規定事項</text:p>
          </table:table-cell>
          <table:table-cell table:style-name="TableCell66">
            <text:p text:style-name="P67">扣點數</text:p>
          </table:table-cell>
        </table:table-row>
        <table:table-row table:style-name="TableRow68">
          <table:table-cell table:style-name="TableCell69" table:number-rows-spanned="5">
            <text:p text:style-name="P70">生態保育措施</text:p>
          </table:table-cell>
          <table:table-cell table:style-name="TableCell71">
            <text:p text:style-name="P72">廠商未辦理施工人員及生態背景人員現場勘查，確認生態保全對象位置。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廠商未依據規劃設計階段之關注物種分布圖，標註保育類動物、稀有植物、指標物種或老樹等。(或未依據現場勘查結果，補充標註或修正生態關注物種分布情形。)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廠商未辦理環境生態保育教育訓練，或未將「生態保育措施」納入宣導。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廠商未確實依施工計畫之生態保育措施執行。</text:p>
          </table:table-cell>
          <table:table-cell table:style-name="TableCell91">
            <text:p text:style-name="P92">1或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廠商未落實填寫「生態保育措施自主檢查表」。</text:p>
          </table:table-cell>
          <table:table-cell table:style-name="TableCell97">
            <text:p text:style-name="P98">1或2</text:p>
          </table:table-cell>
        </table:table-row>
      </table:table>
      <text:p text:style-name="P99"><text:span text:style-name="T100">1.</text:span><text:span text:style-name="T101">懲罰性違約金金額，除契約另有規定外，依據契約條文第</text:span><text:span text:style-name="T102">22</text:span><text:span text:style-name="T103">條第</text:span><text:span text:style-name="T104">9</text:span><text:span text:style-name="T105">款規定辦理。</text:span></text:p>
      <text:p text:style-name="P106"><text:span text:style-name="T107">2.</text:span><text:span text:style-name="T108"><text:s/></text:span><text:span text:style-name="T109">本罰款標準為契約之一部分，得由工程施工查核小組、工程督導小組、主辦機關、監造單位等相關人員辦理扣點罰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A." style:display-name="A." style:family="paragraph" style:parent-style-name="內文">
      <style:paragraph-properties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8264in" svg:height="0.16528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廿一　植栽工程－養護、估驗及驗收說明書</dc:title>
    <meta:initial-creator>pao2</meta:initial-creator>
    <dc:creator>王柏程</dc:creator>
    <meta:creation-date>2020-11-04T02:13:00Z</meta:creation-date>
    <dc:date>2020-11-24T01:51:00Z</dc:date>
    <meta:print-date>2020-10-08T03:30:00Z</meta:print-date>
    <meta:template xlink:href="Normal" xlink:type="simple"/>
    <meta:editing-cycles>6</meta:editing-cycles>
    <meta:editing-duration>PT1020S</meta:editing-duration>
    <meta:document-statistic meta:page-count="2" meta:paragraph-count="3" meta:word-count="258" meta:character-count="1728" meta:row-count="12" meta:non-whitespace-character-count="1473"/>
  </office:meta>
</office:document-meta>
</file>