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4cm" table:align="left" style:writing-mode="lr-tb"/>
    </style:style>
    <style:style style:name="表格1.A" style:family="table-column">
      <style:table-column-properties style:column-width="4.561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5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1.7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-93% 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vertical-align="middl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vertical-align="middl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3" style:family="paragraph" style:parent-style-name="Standard" style:list-style-name="WW8Num3">
      <style:paragraph-properties fo:margin-left="0.635cm" fo:margin-right="0.224cm" fo:line-height="0.706cm" fo:text-indent="-0.635cm" style:auto-text-indent="false"/>
    </style:style>
    <style:style style:name="P14" style:family="paragraph" style:parent-style-name="Standard" style:list-style-name="WW8Num3">
      <style:paragraph-properties fo:margin-left="0.635cm" fo:margin-right="0.224cm" fo:line-height="0.706cm" fo:text-indent="-0.63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.635cm" fo:margin-right="0.224cm" fo:line-height="0.706cm" fo:text-indent="0cm" style:auto-text-indent="false"/>
    </style:style>
    <style:style style:name="P16" style:family="paragraph" style:parent-style-name="Standard">
      <style:paragraph-properties fo:margin-left="0.635cm" fo:margin-right="0.224cm" fo:line-height="0.706cm" fo:text-indent="0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.466cm" fo:margin-right="0.224cm" fo:line-height="0.706cm" fo:text-indent="-0.466cm" style:auto-text-indent="false"/>
    </style:style>
    <style:style style:name="P18" style:family="paragraph" style:parent-style-name="Standard">
      <style:paragraph-properties fo:margin-left="0.466cm" fo:margin-right="0.224cm" fo:line-height="0.706cm" fo:text-indent="-0.46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 style:master-page-name="Standard">
      <style:paragraph-properties fo:line-height="0.847cm" style:page-number="auto" style:snap-to-layout-grid="false">
        <style:tab-stops>
          <style:tab-stop style:position="8.7cm" style:type="center"/>
          <style:tab-stop style:position="13.323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20pt" fo:letter-spacing="0.039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6pt" style:font-weight-complex="bold"/>
    </style:style>
    <style:style style:name="T5" style:family="text">
      <style:text-properties style:font-name="標楷體" fo:font-size="20pt" fo:letter-spacing="0.039cm" style:text-underline-style="solid" style:text-underline-width="auto" style:text-underline-color="font-color" style:font-name-asian="標楷體" style:font-size-asian="20pt" style:font-name-complex="標楷體" style:font-size-complex="26pt"/>
    </style:style>
    <style:style style:name="T6" style:family="text">
      <style:text-properties style:font-name="標楷體" fo:font-size="20pt" fo:letter-spacing="0.039cm" style:text-underline-style="solid" style:text-underline-width="auto" style:text-underline-color="font-color" style:font-size-asian="20pt" style:font-name-complex="標楷體" style:font-size-complex="2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0" style:family="text">
      <style:text-properties style:font-name="標楷體" fo:letter-spacing="0.039cm" style:text-underline-style="solid" style:text-underline-width="auto" style:text-underline-color="font-color"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text-position="-93% 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text-position="-93% 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text-position="-142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style:font-name-asian="標楷體" style:font-name-complex="標楷體" style:font-weight-complex="bold"/>
    </style:style>
    <style:style style:name="T18" style:family="text">
      <style:text-properties style:font-name="新細明體1" fo:font-size="14pt" style:font-size-asian="14pt" style:font-name-complex="新細明體1" style:font-size-complex="14pt"/>
    </style:style>
    <style:style style:name="T19" style:family="text">
      <style:text-properties fo:color="#ff0000" loext:opacity="100%"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/text:span><text:span text:style-name="T1">經濟部水利署__區水資源局</text:span><text:span text:style-name="T1"><text:tab/></text:span></text:p>
      <text:p text:style-name="P12">底價預估金額分析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預估金額及分析說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2"><text:span text:style-name="T12">分 <text:s text:c="3"/>析 <text:s text:c="2"/>說 <text:s text:c="2"/>明</text:span></text:p>
          </table:table-cell>
        </table:table-row>
        <table:table-row table:style-name="表格1.3">
          <table:table-cell table:style-name="表格1.A2" office:value-type="string">
            <text:p text:style-name="P4">工程特性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成本分析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市場行情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2"><text:span text:style-name="T12">歷史標案</text:span><text:span text:style-name="T12">決標情形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8">預估金額</text:p>
          </table:table-cell>
          <table:table-cell table:style-name="表格1.B7" office:value-type="string">
            <text:p text:style-name="P1"><text:span text:style-name="T14">新台幣</text:span><text:span text:style-name="T15"> <text:s/></text:span><text:span text:style-name="T14">億</text:span><text:span text:style-name="T15"> <text:s/></text:span><text:span text:style-name="T14">仟</text:span><text:span text:style-name="T15"> <text:s/></text:span><text:span text:style-name="T14">佰</text:span><text:span text:style-name="T15"> <text:s/></text:span><text:span text:style-name="T14">拾</text:span><text:span text:style-name="T15"> <text:s/></text:span><text:span text:style-name="T14">萬</text:span><text:span text:style-name="T15"> <text:s/></text:span><text:span text:style-name="T14">仟</text:span><text:span text:style-name="T15"> <text:s/></text:span><text:span text:style-name="T14">佰</text:span><text:span text:style-name="T15"> <text:s/></text:span><text:span text:style-name="T14">拾</text:span><text:span text:style-name="T15"> <text:s/></text:span><text:span text:style-name="T14">元整</text:span></text:p>
          </table:table-cell>
        </table:table-row>
      </table:table>
      <text:p text:style-name="P9">承辦人 <text:s text:c="27"/>主管課長 <text:s text:c="12"/></text:p>
      <text:p text:style-name="P10"/>
      <text:p text:style-name="P11"><text:span text:style-name="T7">填</text:span><text:span text:style-name="T7">表</text:span><text:span text:style-name="T7">說明</text:span><text:span text:style-name="T7">：</text:span></text:p>
      <text:list xml:id="list502318821" text:style-name="WW8Num3">
        <text:list-item>
          <text:p text:style-name="P14">依政府採購法第46條規定，機關辦理採購，除該法另有規定外，應訂定底價。底價應依圖說、規範、契約並考量成本、市場行情及政府機關決標資料逐項編列，由機關首長或其授權人員核定。</text:p>
        </text:list-item>
        <text:list-item>
          <text:p text:style-name="P14">政府採購法施行細則第53條規定，機關訂定底價，應由規劃、設計、需求或使用單位提出預估金額及其分析後，由承辦採購單位簽報機關首長或其授權人員核定。</text:p>
        </text:list-item>
        <text:list-item>
          <text:p text:style-name="P13"><text:span text:style-name="T17">本表宜就工程特性、成本分析、市場行情、歷史標案決標情形等項評估分析:</text:span></text:p>
        </text:list-item>
      </text:list>
      <text:p text:style-name="P15"><text:span text:style-name="T17">(1)</text:span><text:span text:style-name="T18"> </text:span><text:span text:style-name="T17">工程特性：如工程類別、契約、圖說、規範要求等。</text:span></text:p>
      <text:p text:style-name="P15"><text:span text:style-name="T17">(2) 成本分析：如工程數量、技術性高低、施工難易度等。</text:span></text:p>
      <text:p text:style-name="P15"><text:span text:style-name="T17">(3) 市場行情：如工程使用大宗材料、特殊或進口材料價格波動情形及勞動市場供應情 </text:span></text:p>
      <text:p text:style-name="P16"><text:s text:c="14"/>形等。</text:p>
      <text:p text:style-name="P15"><text:span text:style-name="T17">(4) 歷史標案決標情形：轄區近年內類似工程或規模相近工程之標比。</text:span></text:p>
      <text:p text:style-name="P18">4.本表係針對一般工程進行分析，各河川局得視工程屬性自行增減、調整分析項目。</text:p>
      <text:p text:style-name="P17"><text:span text:style-name="T19">5.本表供機關首長或其授權人參考並核定底價後，應併案存檔，俾供日後採購稽核等作業使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1-1" style:family="paragraph" style:parent-style-name="Standard">
      <style:paragraph-properties fo:margin-left="1.36cm" fo:margin-right="0cm" fo:margin-top="0.212cm" fo:margin-bottom="0cm" style:contextual-spacing="false" fo:line-height="1.058cm" fo:text-align="justify" style:justify-single-word="false" fo:text-indent="1.33cm" style:auto-text-indent="false">
        <style:tab-stops>
          <style:tab-stop style:position="13.335cm" style:type="right" style:leader-style="dotted" style:leader-text="."/>
        </style:tab-stops>
      </style:paragraph-properties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</dc:title>
    <meta:initial-creator>k121719068</meta:initial-creator>
    <meta:creation-date>2021-05-28T13:48:00</meta:creation-date>
    <dc:date>2021-05-28T16:19:54.321000000</dc:date>
    <meta:print-date>2017-02-09T15:06:00</meta:print-date>
    <meta:editing-cycles>3</meta:editing-cycles>
    <meta:editing-duration>PT41S</meta:editing-duration>
    <meta:document-statistic meta:table-count="1" meta:image-count="0" meta:object-count="0" meta:page-count="1" meta:paragraph-count="23" meta:word-count="475" meta:character-count="581" meta:non-whitespace-character-count="491"/>
    <meta:generator>LibreOffice/7.1.3.2$Windows_X86_64 LibreOffice_project/47f78053abe362b9384784d31a6e56f8511eb1c1</meta:generator>
  </office:meta>
</office:document-meta>
</file>