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4cm" table:align="left" style:writing-mode="lr-tb"/>
    </style:style>
    <style:style style:name="表格1.A" style:family="table-column">
      <style:table-column-properties style:column-width="4.561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style:row-height="1.3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5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1.70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-93% 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position="-93% 100%" style:font-name="標楷體" fo:font-size="16pt" fo:font-weight="bold" officeooo:paragraph-rsid="00086d0e" style:font-name-asian="標楷體" style:font-size-asian="16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vertical-align="middle" style:snap-to-layout-grid="false"/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847cm" style:snap-to-layout-grid="false">
        <style:tab-stops>
          <style:tab-stop style:position="8.7cm" style:type="center"/>
          <style:tab-stop style:position="13.3cm"/>
        </style:tab-stops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0.635cm" fo:margin-right="0.224cm" fo:line-height="0.706cm" fo:text-indent="0cm" style:auto-text-indent="false"/>
    </style:style>
    <style:style style:name="P14" style:family="paragraph" style:parent-style-name="Standard">
      <style:paragraph-properties fo:margin-left="0.635cm" fo:margin-right="0.224cm" fo:line-height="0.706cm" fo:text-indent="0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0.466cm" fo:margin-right="0.224cm" fo:line-height="0.706cm" fo:text-indent="-0.466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6" style:family="paragraph" style:parent-style-name="Standard" style:master-page-name="Standard">
      <style:paragraph-properties fo:line-height="0.847cm" style:page-number="auto" style:snap-to-layout-grid="false">
        <style:tab-stops>
          <style:tab-stop style:position="8.7cm" style:type="center"/>
          <style:tab-stop style:position="13.323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-107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0" style:family="paragraph" style:parent-style-name="Standard" style:list-style-name="WW8Num3">
      <style:paragraph-properties fo:margin-left="0.635cm" fo:margin-right="0.224cm" fo:line-height="0.706cm" fo:text-indent="-0.635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0.635cm" fo:margin-right="0.224cm" fo:line-height="0.706cm" fo:text-indent="0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position="-93% 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text-position="-93% 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style:font-name-asian="標楷體" style:font-name-complex="標楷體" style:font-weight-complex="bold"/>
    </style:style>
    <style:style style:name="T7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tab/>經濟部水利署第 <text:s/>河川局<text:tab/></text:span></text:p>
      <text:p text:style-name="P19">底價預估金額分析表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預估金額及分析說明</text:p>
            <text:p text:style-name="P4"/>
            <text:p text:style-name="P17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項目</text:p>
          </table:table-cell>
          <table:table-cell table:style-name="表格1.B2" office:value-type="string">
            <text:p text:style-name="P6">分 <text:s text:c="3"/>析 <text:s text:c="2"/>說 <text:s text:c="2"/>明</text:p>
          </table:table-cell>
        </table:table-row>
        <table:table-row table:style-name="表格1.3">
          <table:table-cell table:style-name="表格1.A2" office:value-type="string">
            <text:p text:style-name="P6">工程特性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成本分析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市場行情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2"><text:span text:style-name="T3">歷史標案決標情形</text:span></text:p>
          </table:table-cell>
          <table:table-cell table:style-name="表格1.B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8">預估金額</text:p>
          </table:table-cell>
          <table:table-cell table:style-name="表格1.B7" office:value-type="string">
            <text:p text:style-name="P1"><text:span text:style-name="T4">新台幣</text:span><text:span text:style-name="T5"> <text:s/></text:span><text:span text:style-name="T4">億</text:span><text:span text:style-name="T5"> <text:s/></text:span><text:span text:style-name="T4">仟</text:span><text:span text:style-name="T5"> <text:s/></text:span><text:span text:style-name="T4">佰</text:span><text:span text:style-name="T5"> <text:s/></text:span><text:span text:style-name="T4">拾</text:span><text:span text:style-name="T5"> <text:s/></text:span><text:span text:style-name="T4">萬</text:span><text:span text:style-name="T5"> <text:s/></text:span><text:span text:style-name="T4">仟</text:span><text:span text:style-name="T5"> <text:s/></text:span><text:span text:style-name="T4">佰</text:span><text:span text:style-name="T5"> <text:s/></text:span><text:span text:style-name="T4">拾</text:span><text:span text:style-name="T5"> <text:s/></text:span><text:span text:style-name="T4">元整</text:span></text:p>
          </table:table-cell>
        </table:table-row>
      </table:table>
      <text:p text:style-name="P9">承辦人 <text:s text:c="27"/>主管課長 <text:s text:c="12"/></text:p>
      <text:p text:style-name="P10"/>
      <text:p text:style-name="P11"><text:span text:style-name="T2">填表說明：</text:span></text:p>
      <text:list xml:id="list2228633125" text:style-name="WW8Num3">
        <text:list-item>
          <text:p text:style-name="P20">依政府採購法第46條規定，機關辦理採購，除該法另有規定外，應訂定底價。底價應依圖說、規範、契約並考量成本、市場行情及政府機關決標資料逐項編列，由機關首長或其授權人員核定。</text:p>
        </text:list-item>
        <text:list-item>
          <text:p text:style-name="P20">政府採購法施行細則第53條規定，機關訂定底價，應由規劃、設計、需求或使用單位提出預估金額及其分析後，由承辦採購單位簽報機關首長或其授權人員核定。</text:p>
        </text:list-item>
        <text:list-item>
          <text:p text:style-name="P20">本表宜就工程特性、成本分析、市場行情、歷史標案決標情形等項評估分析:</text:p>
        </text:list-item>
      </text:list>
      <text:p text:style-name="P13"><text:span text:style-name="T6">(1)</text:span><text:span text:style-name="T7"> </text:span><text:span text:style-name="T6">工程特性：如工程類別、契約、圖說、規範要求等。</text:span></text:p>
      <text:p text:style-name="P14">(2) 成本分析：如工程數量、技術性高低、施工難易度等。</text:p>
      <text:p text:style-name="P14">(3) 市場行情：如工程使用大宗材料、特殊或進口材料價格波動情形及勞動市場供應情 </text:p>
      <text:p text:style-name="P14"><text:s text:c="14"/>形等。</text:p>
      <text:p text:style-name="P14">(4) 歷史標案決標情形：轄區近年內類似工程或規模相近工程之標比。</text:p>
      <text:p text:style-name="P15">4.本表係針對一般工程進行分析，各河川局得視工程屬性自行增減、調整分析項目。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1-1" style:family="paragraph" style:parent-style-name="Standard">
      <style:paragraph-properties fo:margin-left="1.36cm" fo:margin-right="0cm" fo:margin-top="0.212cm" fo:margin-bottom="0cm" style:contextual-spacing="false" fo:line-height="1.058cm" fo:text-align="justify" style:justify-single-word="false" fo:text-indent="1.33cm" style:auto-text-indent="false">
        <style:tab-stops>
          <style:tab-stop style:position="13.335cm" style:type="right" style:leader-style="dotted" style:leader-text="."/>
        </style:tab-stops>
      </style:paragraph-properties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二河川局</dc:title>
    <meta:initial-creator>k121719068</meta:initial-creator>
    <meta:creation-date>2017-05-09T15:45:00</meta:creation-date>
    <dc:date>2021-05-28T16:18:31.780000000</dc:date>
    <meta:print-date>2017-02-10T17:38:00</meta:print-date>
    <meta:editing-cycles>4</meta:editing-cycles>
    <meta:editing-duration>PT1M30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22" meta:word-count="431" meta:character-count="537" meta:non-whitespace-character-count="445"/>
  </office:meta>
</office:document-meta>
</file>