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7cm" fo:margin-left="-0.058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588cm"/>
    </style:style>
    <style:style style:name="表格1.E" style:family="table-column">
      <style:table-column-properties style:column-width="0.413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1.409cm"/>
    </style:style>
    <style:style style:name="表格1.H" style:family="table-column">
      <style:table-column-properties style:column-width="0.229cm"/>
    </style:style>
    <style:style style:name="表格1.I" style:family="table-column">
      <style:table-column-properties style:column-width="1.108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2.11cm"/>
    </style:style>
    <style:style style:name="表格1.L" style:family="table-column">
      <style:table-column-properties style:column-width="3.4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905cm" fo:keep-together="always"/>
    </style:style>
    <style:style style:name="表格1.4" style:family="table-row">
      <style:table-row-properties style:min-row-height="0.656cm" fo:keep-together="always"/>
    </style:style>
    <style:style style:name="表格1.8" style:family="table-row">
      <style:table-row-properties style:min-row-height="0.677cm" fo:keep-together="always"/>
    </style:style>
    <style:style style:name="表格1.9" style:family="table-row">
      <style:table-row-properties style:min-row-height="1.27cm" fo:keep-together="always"/>
    </style:style>
    <style:style style:name="表格1.14" style:family="table-row">
      <style:table-row-properties style:min-row-height="0.98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1" style:font-size-complex="11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1" style:font-size-complex="10pt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11.85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style:line-height-at-least="0.423cm" fo:text-indent="0.741cm" style:auto-text-indent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1" style:font-size-complex="20pt"/>
    </style:style>
    <style:style style:name="T1" style:family="text">
      <style:text-properties fo:font-size="14pt" style:font-size-asian="14pt" style:font-name-complex="標楷體1" style:font-size-complex="14pt"/>
    </style:style>
    <style:style style:name="T2" style:family="text">
      <style:text-properties fo:font-size="11pt" style:font-size-asian="11pt" style:font-name-complex="標楷體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水利署性騷擾事件申訴表</text:p>
      <text:p text:style-name="P9">申訴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1">申</text:p>
            <text:p text:style-name="P1">訴</text:p>
            <text:p text:style-name="P1">人</text:p>
          </table:table-cell>
          <table:table-cell table:style-name="表格1.A1" table:number-rows-spanned="2" office:value-type="string">
            <text:p text:style-name="P1">服務機關</text:p>
            <text:p text:style-name="P1">或就讀學校</text:p>
          </table:table-cell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table:number-rows-spanned="2" table:number-columns-spanned="2" office:value-type="string">
            <text:p text:style-name="P1">職稱</text:p>
          </table:table-cell>
          <table:covered-table-cell/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table:number-rows-spanned="2" office:value-type="string">
            <text:p text:style-name="P1">姓名</text:p>
          </table:table-cell>
          <table:table-cell table:style-name="表格1.A1" table:number-rows-spanned="2" office:value-type="string">
            <text:p text:style-name="P1"/>
          </table:table-cell>
          <table:table-cell table:style-name="表格1.A1" office:value-type="string">
            <text:p text:style-name="P1">出生日期</text:p>
          </table:table-cell>
          <table:table-cell table:style-name="表格1.L1" office:value-type="string">
            <text:p text:style-name="P10">年 <text:s/>月 <text:s/>日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性別</text:p>
          </table:table-cell>
          <table:table-cell table:style-name="表格1.L1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住居所(公文書送達地址)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2">聯絡電話/手機及電子郵件</text:p>
          </table:table-cell>
          <table:table-cell table:style-name="表格1.L1" table:number-rows-spanned="2" office:value-type="string">
            <text:p text:style-name="P1">電話/手機：</text:p>
            <text:p text:style-name="P1"/>
            <text:p text:style-name="P1">電子郵件</text:p>
            <text:p text:style-name="P1"/>
          </table:table-cell>
        </table:table-row>
        <table:table-row table:style-name="表格1.4">
          <table:covered-table-cell/>
          <table:table-cell table:style-name="表格1.A1" office:value-type="string">
            <text:p text:style-name="P1">身分證編號或護照號碼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">代</text:p>
            <text:p text:style-name="P1">理</text:p>
            <text:p text:style-name="P1">人</text:p>
          </table:table-cell>
          <table:table-cell table:style-name="表格1.A1" table:number-rows-spanned="2" office:value-type="string">
            <text:p text:style-name="P1">服務機關</text:p>
            <text:p text:style-name="P1">或 就讀學校</text:p>
          </table:table-cell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table:number-rows-spanned="2" table:number-columns-spanned="2" office:value-type="string">
            <text:p text:style-name="P1">職稱</text:p>
          </table:table-cell>
          <table:covered-table-cell/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table:number-rows-spanned="2" office:value-type="string">
            <text:p text:style-name="P1">姓名</text:p>
          </table:table-cell>
          <table:table-cell table:style-name="表格1.A1" table:number-rows-spanned="2" office:value-type="string">
            <text:p text:style-name="P1"/>
          </table:table-cell>
          <table:table-cell table:style-name="表格1.A1" office:value-type="string">
            <text:p text:style-name="P1">出生日期</text:p>
          </table:table-cell>
          <table:table-cell table:style-name="表格1.L1" office:value-type="string">
            <text:p text:style-name="P11">年 <text:s/>月 <text:s/>日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性別</text:p>
          </table:table-cell>
          <table:table-cell table:style-name="表格1.L1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住居所(公文書送達地址)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2">聯絡電話/手機及電子郵件</text:p>
          </table:table-cell>
          <table:table-cell table:style-name="表格1.L1" table:number-rows-spanned="2" office:value-type="string">
            <text:p text:style-name="P1">電話/手機：</text:p>
            <text:p text:style-name="P1"/>
            <text:p text:style-name="P1">電子郵件</text:p>
            <text:p text:style-name="P1"/>
          </table:table-cell>
        </table:table-row>
        <table:table-row table:style-name="表格1.8">
          <table:covered-table-cell/>
          <table:table-cell table:style-name="表格1.A1" office:value-type="string">
            <text:p text:style-name="P1">身分證編號或護照號碼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">被申訴人</text:p>
          </table:table-cell>
          <table:table-cell table:style-name="表格1.A1" office:value-type="string">
            <text:p text:style-name="P1">姓名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>服務機關及職稱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K2" table:number-rows-spanned="2" office:value-type="string">
            <text:p text:style-name="P2">聯絡電話/手機及電子郵件</text:p>
          </table:table-cell>
          <table:table-cell table:style-name="表格1.L1" table:number-rows-spanned="2" office:value-type="string">
            <text:p text:style-name="P1">電話/手機：</text:p>
            <text:p text:style-name="P1"/>
            <text:p text:style-name="P1">電子郵件</text:p>
            <text:p text:style-name="P1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與申訴人關係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L1" table:number-columns-spanned="12" office:value-type="string">
            <text:p text:style-name="P3">申訴事實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L1" table:number-columns-spanned="12" office:value-type="string">
            <text:p text:style-name="P1">事件發生時間： <text:s text:c="4"/>年 <text:s text:c="4"/>月 <text:s text:c="3"/>日 <text:s text:c="2"/>午 <text:s text:c="3"/>時 <text:s text:c="3"/>分</text:p>
            <text:p text:style-name="P1">事件發生地點：</text:p>
            <text:p text:style-name="P1">事件發生過程(含受騷擾時是否正在執行職務)：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相關證據</text:p>
            <text:p text:style-name="P1">(人證及事證)</text:p>
          </table:table-cell>
          <table:covered-table-cell/>
          <table:covered-table-cell/>
          <table:table-cell table:style-name="表格1.L1" table:number-columns-spanned="9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4">申訴人： <text:s text:c="19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L1" table:number-columns-spanned="12" office:value-type="string">
            <text:p text:style-name="P7">法定</text:p>
            <text:p text:style-name="P6"><text:span text:style-name="T2">委任</text:span><text:span text:style-name="T1">代理人： <text:s text:c="1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L1" table:number-columns-spanned="12" office:value-type="string">
            <text:p text:style-name="P1">申訴以言詞提出，經書面記錄如上，並向申訴人朗讀或交付閱覽，申訴人認無誤。</text:p>
            <text:p text:style-name="P1">記錄人： <text:s text:c="19"/>簽名或蓋章</text:p>
            <text:p text:style-name="P1"/>
            <text:p text:style-name="P8">(本欄於申訴係以言詞提出時適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 text:c="7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性騷擾申訴案件申訴表</dc:title>
    <dc:subject/>
    <meta:keyword/>
    <meta:initial-creator>潘麗萍</meta:initial-creator>
    <meta:creation-date>2021-10-20T16:01:00</meta:creation-date>
    <dc:date>2021-10-20T16:15:08.617000000</dc:date>
    <meta:print-date>2017-05-15T16:40:00</meta:print-date>
    <meta:editing-cycles>3</meta:editing-cycles>
    <meta:editing-duration>PT1M59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53" meta:word-count="350" meta:character-count="524" meta:non-whitespace-character-count="350"/>
  </office:meta>
</office:document-meta>
</file>