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08cm" table:align="left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1.067cm"/>
    </style:style>
    <style:style style:name="表格1.D" style:family="table-column">
      <style:table-column-properties style:column-width="0.905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5.039cm"/>
    </style:style>
    <style:style style:name="表格1.G" style:family="table-column">
      <style:table-column-properties style:column-width="0.907cm"/>
    </style:style>
    <style:style style:name="表格1.H" style:family="table-column">
      <style:table-column-properties style:column-width="4.784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185cm" fo:keep-together="auto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.17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orphans="2" fo:widows="2"/>
    </style:style>
    <style:style style:name="P3" style:family="paragraph" style:parent-style-name="Standard_20__28_user_29_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1.058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1.1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0.423cm" fo:text-align="center" style:justify-single-word="false" style:snap-to-layout-grid="false"/>
      <style:text-properties fo:color="#000000"/>
    </style:style>
    <style:style style:name="P13" style:family="paragraph" style:parent-style-name="Standard_20__28_user_29_">
      <style:paragraph-properties fo:line-height="1.058cm" fo:text-align="justify" fo:text-align-last="justify" style:justify-single-word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margin-left="0cm" fo:margin-right="0cm" fo:line-height="1.058cm" fo:text-indent="2.96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_20__28_user_29_">
      <style:paragraph-properties fo:margin-left="0cm" fo:margin-right="0cm" fo:line-height="1.058cm" fo:text-indent="2.54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_20__28_user_29_" style:master-page-name="Standard">
      <style:paragraph-properties fo:text-align="end" style:justify-single-word="false" fo:orphans="2" fo:widows="2" style:page-number="1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_20__28_user_29_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_20__28_user_29_">
      <style:paragraph-properties fo:line-height="1.1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_20__28_user_29_">
      <style:paragraph-properties fo:line-height="1.058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性騷擾申訴(再申訴)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號</text:p>
          </table:table-cell>
          <table:covered-table-cell/>
          <table:table-cell table:style-name="表格1.C2" table:number-columns-spanned="6" office:value-type="string">
            <text:p text:style-name="P14">年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稱謂</text:p>
          </table:table-cell>
          <table:table-cell table:style-name="表格1.B3" table:number-columns-spanned="2" office:value-type="string">
            <text:p text:style-name="P5">姓名</text:p>
          </table:table-cell>
          <table:covered-table-cell/>
          <table:table-cell table:style-name="表格1.D3" office:value-type="string">
            <text:p text:style-name="P5">性別</text:p>
          </table:table-cell>
          <table:table-cell table:style-name="表格1.D3" office:value-type="string">
            <text:p text:style-name="P5">出生</text:p>
            <text:p text:style-name="P5">年月日</text:p>
          </table:table-cell>
          <table:table-cell table:style-name="表格1.D3" office:value-type="string">
            <text:p text:style-name="P5">國民身分證統一編號（或護照號碼）</text:p>
          </table:table-cell>
          <table:table-cell table:style-name="表格1.D3" office:value-type="string">
            <text:p text:style-name="P5">職業</text:p>
          </table:table-cell>
          <table:table-cell table:style-name="表格1.C2" office:value-type="string">
            <text:p text:style-name="P6">住居所（事務所或營業所）</text:p>
          </table:table-cell>
        </table:table-row>
        <table:table-row table:style-name="表格1.3">
          <table:table-cell table:style-name="表格1.A4" office:value-type="string">
            <text:p text:style-name="P9">委</text:p>
            <text:p text:style-name="P9">任</text:p>
            <text:p text:style-name="P9">人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9">委</text:p>
            <text:p text:style-name="P9">任</text:p>
            <text:p text:style-name="P9">代</text:p>
            <text:p text:style-name="P9">理</text:p>
            <text:p text:style-name="P9">人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2" office:value-type="string">
            <text:p text:style-name="P12"/>
          </table:table-cell>
        </table:table-row>
        <table:table-row table:style-name="表格1.6">
          <table:table-cell table:style-name="表格1.A6" table:number-columns-spanned="8" office:value-type="string">
            <text:p text:style-name="P19">茲因與 <text:s text:c="10"/>間性騷擾申訴(再申訴)事件，委任 <text:s text:c="14"/>為代理人，就本事件有代為一切申訴(再申訴)行為之代理權，並有撤回或委任複代理人之特別代理權。</text:p>
            <text:p text:style-name="P7"/>
            <text:p text:style-name="P7">此致</text:p>
            <text:p text:style-name="P7"/>
            <text:p text:style-name="P15">經濟部水利署</text:p>
            <text:p text:style-name="P16"><text:s/></text:p>
            <text:p text:style-name="P13"><text:span text:style-name="T2">　　　　　　　　　　 <text:s text:c="2"/></text:span><text:span text:style-name="T1"><text:s text:c="9"/>委任人： <text:s text:c="17"/>（簽名或蓋章）</text:span></text:p>
            <text:p text:style-name="P7">　　　　　　　　　　</text:p>
            <text:p text:style-name="P8">　　　　　　　　　　 <text:s text:c="7"/>委任代理人： <text:s text:c="13"/>（簽名或蓋章）</text:p>
            <text:p text:style-name="P3"/>
            <text:p text:style-name="P8">中華民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ListLabel_20_2" style:display-name="ListLabel 2" style:family="text">
      <style:text-properties style:font-name-asian="標楷體" style:font-family-asian="標楷體" style:font-family-generic-asian="script" style:font-name-complex="細明體" style:font-family-complex="細明體, MingLiU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IL</meta:initial-creator>
    <meta:creation-date>2021-10-20T16:02:00</meta:creation-date>
    <dc:creator>林秀治</dc:creator>
    <dc:date>2021-10-20T16:02:00</dc:date>
    <meta:print-date>2020-09-24T22:10:00</meta:print-date>
    <meta:editing-cycles>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28" meta:word-count="173" meta:character-count="339" meta:non-whitespace-character-count="173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