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華康公文系統字型" svg:font-family="華康公文系統字型, 新細明體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5cm" fo:margin-left="-0.199cm" table:align="left" style:writing-mode="lr-tb"/>
    </style:style>
    <style:style style:name="表格1.A" style:family="table-column">
      <style:table-column-properties style:column-width="10.107cm"/>
    </style:style>
    <style:style style:name="表格1.B" style:family="table-column">
      <style:table-column-properties style:column-width="11.201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666cm" fo:keep-together="auto"/>
    </style:style>
    <style:style style:name="表格1.3" style:family="table-row">
      <style:table-row-properties style:min-row-height="8.4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76cm"/>
      <style:text-properties style:font-name="標楷體1" fo:font-size="14pt" officeooo:paragraph-rsid="001fbe4d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76cm"/>
      <style:text-properties style:font-name="標楷體1" fo:font-size="14pt" officeooo:paragraph-rsid="00381839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776cm"/>
      <style:text-properties style:font-name="標楷體1" fo:font-size="14pt" officeooo:paragraph-rsid="003a54ff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776cm"/>
      <style:text-properties officeooo:paragraph-rsid="00381839"/>
    </style:style>
    <style:style style:name="P7" style:family="paragraph" style:parent-style-name="Standard">
      <style:paragraph-properties fo:line-height="0.776cm"/>
      <style:text-properties style:use-window-font-color="true" style:font-name="標楷體1" fo:font-size="14pt" fo:language="en" fo:country="US" officeooo:paragraph-rsid="001fbe4d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>
      <style:paragraph-properties fo:line-height="0.776cm"/>
      <style:text-properties style:use-window-font-color="true" style:font-name="標楷體1" fo:font-size="14pt" fo:language="en" fo:country="US" officeooo:paragraph-rsid="00381839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fo:color="#000000" style:font-name="標楷體1" fo:font-size="14pt" fo:language="en" fo:country="US" fo:font-weight="bold" officeooo:paragraph-rsid="00306def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fo:font-weight="normal" officeooo:paragraph-rsid="00306def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fo:font-weight="normal" officeooo:paragraph-rsid="0034fee8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fo:font-weight="normal" officeooo:paragraph-rsid="003a54ff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style:text-underline-style="solid" style:text-underline-width="auto" style:text-underline-color="font-color" fo:font-weight="normal" officeooo:paragraph-rsid="00306def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6cm" fo:margin-bottom="0.106cm" loext:contextual-spacing="false" style:line-height-at-least="0.423cm" fo:text-align="start" style:justify-single-word="false" fo:text-indent="0cm" style:auto-text-indent="false"/>
      <style:text-properties fo:color="#c9211e" style:text-line-through-style="solid" style:text-line-through-type="single" style:font-name="標楷體1" fo:font-size="14pt" fo:language="en" fo:country="US" fo:font-weight="bold" officeooo:paragraph-rsid="00306def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.106cm" loext:contextual-spacing="false" style:line-height-at-least="0.42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標楷體1" fo:font-size="14pt" fo:language="en" fo:country="US" fo:font-weight="normal" officeooo:paragraph-rsid="00381839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.042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fo:font-weight="normal" officeooo:paragraph-rsid="00306def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.042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fo:font-weight="normal" officeooo:paragraph-rsid="0034fee8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101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fo:font-weight="normal" officeooo:paragraph-rsid="00306def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.101cm" fo:margin-top="0.106cm" fo:margin-bottom="0.106cm" loext:contextual-spacing="false" style:line-height-at-least="0.423cm" fo:text-align="start" style:justify-single-word="false" fo:text-indent="0cm" style:auto-text-indent="false"/>
      <style:text-properties fo:color="#000000" style:font-name="標楷體1" fo:font-size="14pt" fo:language="en" fo:country="US" fo:font-weight="normal" officeooo:paragraph-rsid="00306def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.101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text-line-through-style="none" style:text-line-through-type="none" style:font-name="標楷體1" fo:font-size="14pt" fo:language="en" fo:country="US" fo:font-weight="normal" officeooo:paragraph-rsid="0034fee8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21" style:family="paragraph" style:parent-style-name="本文縮排_20_2">
      <loext:graphic-properties draw:fill="none"/>
      <style:paragraph-properties fo:margin-left="0cm" fo:margin-right="0.199cm" fo:margin-top="0cm" fo:margin-bottom="0.212cm" loext:contextual-spacing="false" style:line-height-at-least="0.42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標楷體1" fo:font-size="14pt" fo:language="en" fo:country="US" fo:font-weight="normal" officeooo:paragraph-rsid="00381839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22" style:family="paragraph" style:parent-style-name="本文縮排_20_2">
      <loext:graphic-properties draw:fill="none"/>
      <style:paragraph-properties fo:margin-left="0cm" fo:margin-right="0.4cm" fo:margin-top="0cm" fo:margin-bottom="0.212cm" loext:contextual-spacing="false" style:line-height-at-least="0.42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標楷體1" fo:font-size="14pt" fo:language="en" fo:country="US" fo:font-weight="normal" officeooo:paragraph-rsid="00381839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1.221cm" fo:margin-right="0cm" fo:margin-top="0.106cm" fo:margin-bottom="0.106cm" loext:contextual-spacing="false" style:line-height-at-least="0.423cm" fo:text-align="justify" style:justify-single-word="false" fo:text-indent="-1.221cm" style:auto-text-indent="false"/>
      <style:text-properties fo:color="#000000" style:font-name="標楷體1" fo:font-size="14pt" fo:language="en" fo:country="US" fo:font-weight="bold" officeooo:paragraph-rsid="003a54ff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24" style:family="paragraph" style:parent-style-name="Standard" style:master-page-name="Standard">
      <style:paragraph-properties fo:line-height="0.776cm" fo:text-align="end" style:justify-single-word="false" style:page-number="auto"/>
      <style:text-properties officeooo:paragraph-rsid="0038a1e2"/>
    </style:style>
    <style:style style:name="T1" style:family="text">
      <style:text-properties fo:font-size="12pt" fo:font-weight="bold" style:letter-kerning="false" style:font-size-asian="12pt" style:font-weight-asian="bold" style:font-weight-complex="bold"/>
    </style:style>
    <style:style style:name="T2" style:family="text">
      <style:text-properties fo:font-size="12pt" fo:font-weight="bold" style:letter-kerning="false" style:font-name-asian="Times New Roman" style:font-size-asian="12pt" style:font-weight-asian="bold" style:font-weight-complex="bold"/>
    </style:style>
    <style:style style:name="T3" style:family="text">
      <style:text-properties fo:font-size="16pt" style:font-name-asian="標楷體2" style:font-size-asian="16pt" style:font-size-complex="16pt"/>
    </style:style>
    <style:style style:name="T4" style:family="text">
      <style:text-properties fo:color="#000000" style:font-name="標楷體1" fo:font-size="16pt" style:font-name-asian="標楷體1" style:font-size-asian="16pt" style:font-size-complex="16pt"/>
    </style:style>
    <style:style style:name="T5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style:font-name="標楷體1" fo:font-size="16pt" fo:font-weight="bold" officeooo:rsid="00029cba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9" style:family="text">
      <style:text-properties fo:font-variant="normal" fo:text-transform="none" fo:letter-spacing="normal" style:text-underline-style="solid" style:text-underline-width="auto" style:text-underline-color="font-color" officeooo:rsid="002f87e8" style:font-style-asian="normal" style:font-weight-asian="normal"/>
    </style:style>
    <style:style style:name="T10" style:family="text">
      <style:text-properties fo:font-variant="normal" fo:text-transform="none" fo:letter-spacing="normal" officeooo:rsid="002f87e8" style:font-style-asian="normal" style:font-weight-asian="normal"/>
    </style:style>
    <style:style style:name="T11" style:family="text">
      <style:text-properties fo:font-variant="normal" fo:text-transform="none" fo:color="#ff3333" fo:letter-spacing="normal" style:text-underline-style="solid" style:text-underline-width="auto" style:text-underline-color="font-color" fo:font-weight="bold" officeooo:rsid="002f87e8" style:font-style-asian="normal" style:font-weight-asian="bold" style:font-weight-complex="bold"/>
    </style:style>
    <style:style style:name="T12" style:family="text">
      <style:text-properties style:font-name="新細明體1" style:font-name-asian="新細明體1" style:font-name-complex="新細明體1"/>
    </style:style>
    <style:style style:name="T13" style:family="text">
      <style:text-properties fo:color="#2a6099"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3333" style:text-underline-style="solid" style:text-underline-width="auto" style:text-underline-color="font-color" fo:font-weight="bold" officeooo:rsid="002f87e8" style:font-weight-asian="bold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經濟部水利署</text:span><text:span text:style-name="T5">統包工程契約</text:span><text:span text:style-name="T6">書</text:span><text:span text:style-name="T5">範本</text:span><text:span text:style-name="T4">部分條文修正</text:span><text:span text:style-name="T3">對照表 <text:s text:c="12"/>111.01.2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9">第5條　契約價金之給付條件</text:p>
            <text:p text:style-name="P11">…</text:p>
            <text:p text:style-name="P11">(二)除契約另有約定外，依下列條件之規定</text:p>
            <text:p text:style-name="P11">辦理付款：</text:p>
            <text:p text:style-name="P11">…</text:p>
            <text:p text:style-name="P17">6.物價指數調整：</text:p>
            <text:p text:style-name="P21">(1)物價調整方式：依□行政院主計總處；□臺北市政府；□高雄市政府；□其他＿＿（由機關擇一載明；未載明者，為行政院主計總處）發布之營造工程物價指數之個別項目、中分類項目及總指數漲跌幅，依下列順序調整：</text:p>
            <text:p text:style-name="P11">…</text:p>
            <text:p text:style-name="P22"><text:span text:style-name="T12">②</text:span>工程進行期間，如遇物價波動時，依＿＿中分類項目（例如金屬製品類、砂石及級配類、瀝青及其製品類等，由機關於招標時載明；未載明者<text:span text:style-name="T13">：</text:span><text:span text:style-name="T16">為</text:span><text:span text:style-name="T11">水泥及其製品類、金屬製品類、砂石及級配類、瀝青及其製品類</text:span>）指數，就此等項目漲跌幅超過＿%（由機關於招標時載明；未載明者，為5%）之部分，於估驗完成後調整工程款。前述中分類項目內含有已依<text:span text:style-name="T12">①</text:span>計算物價調整款者，依「營造工程物價指數不含<text:span text:style-name="T12">①</text:span>個別項目之中分類指數」之漲跌幅計算物價調整款。</text:p>
            <text:p text:style-name="P15"><text:soft-page-break/>…</text:p>
            <text:p text:style-name="P14">(4)廠商於投標時提出「投標標價不適用招標文件所定物價指數調整條款聲明書」者，履約期間不論營建物價各種指數漲跌變動情形之大小，廠商標價不適用招標文件所定物價指數調整條款，指數上漲時不依物價指數調整金額；指數下跌時，機關亦不依物價指數扣減其物價調整金額；行政院如有訂頒物價指數調整措施，亦不適用。</text:p>
            <text:p text:style-name="P20">7.契約價金依物價指數調整者：</text:p>
            <text:p text:style-name="P19">…</text:p>
          </table:table-cell>
          <table:table-cell table:style-name="表格1.A1" office:value-type="string">
            <text:p text:style-name="P9">第5條　契約價金之給付條件</text:p>
            <text:p text:style-name="P11">…</text:p>
            <text:p text:style-name="P11">(二)除契約另有約定外，依下列條件之規定</text:p>
            <text:p text:style-name="P11">辦理付款：</text:p>
            <text:p text:style-name="P10">…</text:p>
            <text:p text:style-name="P16">6.物價指數調整：</text:p>
            <text:p text:style-name="P21">(1)物價調整方式：依□行政院主計總處；□臺北市政府；□高雄市政府；□其他＿＿（由機關擇一載明；未載明者，為行政院主計總處）發布之營造工程物價指數之個別項目、中分類項目及總指數漲跌幅，依下列順序調整：</text:p>
            <text:p text:style-name="P10">…</text:p>
            <text:p text:style-name="P22"><text:span text:style-name="T12">②</text:span>工程進行期間，如遇物價波動時，依＿＿中分類項目（例如金屬製品類、砂石及級配類、瀝青及其製品類等，由機關於招標時載明；未載明者<text:span text:style-name="T13">：</text:span><text:span text:style-name="T15">無此項目</text:span>）指數，就此等項目漲跌幅超過＿%（由機關於招標時載明；未載明者，為5%）之部分，於估驗完成後調整工程款。前述中分類項目內含有已依<text:span text:style-name="T12">①</text:span>計算物價調整款者，依「營造工程物價指數不含<text:span text:style-name="T12">①</text:span>個別項目之中分類指數」之漲跌幅計算物價調整款。</text:p>
            <text:p text:style-name="P15">…</text:p>
            <text:p text:style-name="P13"><text:soft-page-break/>(4)廠商於投標時提出「投標標價不適用招標文件所定物價指數調整條款聲明書」者，履約期間不論營建物價各種指數漲跌變動情形之大小，廠商標價不適用招標文件所定物價指數調整條款，指數上漲時不依物價指數調整金額；指數下跌時，機關亦不依物價指數扣減其物價調整金額；行政院如有訂頒物價指數調整措施，亦不適用。</text:p>
            <text:p text:style-name="P18">7.契約價金依物價指數調整者：</text:p>
            <text:p text:style-name="P10">…</text:p>
          </table:table-cell>
          <table:table-cell table:style-name="表格1.C1" office:value-type="string">
            <text:p text:style-name="P4">1.依據行政院公共工程委</text:p>
            <text:p text:style-name="P6"><text:span text:style-name="T7">員會111年1月4日</text:span><text:span text:style-name="T8">工程企字第1110100004號函頒修正</text:span></text:p>
            <text:p text:style-name="P8">「工程採購契約範本」及載明中分類項目，爰辦理修訂。</text:p>
            <text:p text:style-name="P8">2.修正理由:</text:p>
            <text:p text:style-name="P8">(1)原物價指數調整之中分類指數部分，倘未載明，為無中分類指數，為考量除鋼筋個別項目外，仍有金屬製品類，倘未依中分類指數項目調整，未來將影響廠商與機關權益，爰以本署目前施工項目較多之中分類項目，<text:span text:style-name="T9">水泥及其製品類、金屬製品類、砂石及級配類、瀝青及其製品類</text:span><text:span text:style-name="T10">納入物調計算。</text:span></text:p>
            <text:p text:style-name="P8">(2)實務執行上，發生機關偶有誤解「投標標價不適用招標文件所定物價指數調整條款聲明書」為廠商投標應出具之文件；或有廠商於投標時，自願出具該聲明書後<text:soft-page-break/>，於履約期間因物價大幅上漲，又請求回復物調。致生履約爭議，影響公共工程之推動。此外，不再使用該聲明書，有利於廠商投標時以相同之基準報價，更為公平合理，並可避免爭議，工程會業於110年12月30日停止適用該聲明書範本，爰予刪除。</text:p>
            <text:p text:style-name="P7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3">第15條　驗收</text:p>
            <text:p text:style-name="P12">…</text:p>
            <text:p text:style-name="P12">(八)<text:span text:style-name="T17">工程部分完工後，有部分先行使用之必要</text:span><text:span text:style-name="T19">或已履約之部分有減損滅失之</text:span><text:span text:style-name="T17">虞者，應先就該部分辦理驗收</text:span><text:span text:style-name="T19">或分段查驗供驗收之用</text:span><text:span text:style-name="T17">，並就辦理部分驗收者支付價金及起算保固期。因時程或個案特性，採部分驗收有困難者，可採分段查驗供驗收之用。分段查驗之事項與範圍，應確認查驗之標的符合契約規定，並由參與查驗人員作成書面紀錄。供機關先行使用部分之操作維護所需費用，除契約另有規定外，由機關負擔</text:span>。</text:p>
            <text:p text:style-name="P12">…</text:p>
          </table:table-cell>
          <table:table-cell table:style-name="表格1.A3" office:value-type="string">
            <text:p text:style-name="P23">第15條　驗收</text:p>
            <text:p text:style-name="P12">…</text:p>
            <text:p text:style-name="P12">(八)<text:span text:style-name="T17">工程部分完工後，有部分先行使用之必要</text:span><text:span text:style-name="T19">或已履約之部分有減損滅失之</text:span><text:span text:style-name="T17">虞者，應先就該部分辦理驗收</text:span><text:span text:style-name="T19">或分段查驗供驗收之用</text:span><text:span text:style-name="T17">，並就辦理部分驗收者支付價金及起算保固期。</text:span><text:span text:style-name="T14">可採部分驗收方式者，優先採部分驗收</text:span><text:span text:style-name="T18">；</text:span><text:span text:style-name="T17">因時程或個案特性，採部分驗收有困難者，可採分段查驗供驗收之用。分段查驗之事項與範圍，應確認查驗之標的符合契約規定，並由參與查驗人員作成書面紀錄。供機關先行使用部分之操作維護所需費用，除契約另有規定外，由機關負擔</text:span>。</text:p>
            <text:p text:style-name="P12">…</text:p>
          </table:table-cell>
          <table:table-cell table:style-name="表格1.C3" office:value-type="string">
            <text:p text:style-name="P5">配合本署工程驗收注意事項酌修正本(15)條第(八)款文字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華康公文系統字型" svg:font-family="華康公文系統字型, 新細明體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1" style:family="paragraph" style:parent-style-name="本文縮排_20_3">
      <style:paragraph-properties fo:margin-left="0.864cm" fo:margin-right="-0.025cm" fo:margin-top="0cm" fo:margin-bottom="0cm" loext:contextual-spacing="false" fo:line-height="0.776cm" fo:text-align="justify" style:justify-single-word="false" fo:orphans="0" fo:widows="0" fo:text-indent="-0.864cm" style:auto-text-indent="false" style:writing-mode="lr-tb"/>
      <style:text-properties fo:color="#000000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/>
    </style:style>
    <style:style style:name="T2" style:family="paragraph" style:parent-style-name="Standard">
      <style:paragraph-properties fo:margin-left="1.304cm" fo:margin-right="-0.025cm" fo:line-height="0.706cm" fo:text-align="justify" style:justify-single-word="false" fo:orphans="0" fo:widows="0" fo:text-indent="0.025cm" style:auto-text-indent="false" style:snap-to-layout-grid="false" style:writing-mode="lr-tb"/>
      <style:text-properties fo:color="#000000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/>
    </style:style>
    <style:style style:name="T3" style:family="paragraph" style:parent-style-name="Standard">
      <style:paragraph-properties fo:margin-left="2.05cm" fo:margin-right="-0.025cm" fo:line-height="0.776cm" fo:text-align="justify" style:justify-single-word="false" fo:orphans="0" fo:widows="0" fo:text-indent="-0.746cm" style:auto-text-indent="false" style:snap-to-layout-grid="false" style:writing-mode="lr-tb"/>
      <style:text-properties fo:color="#000000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4" style:family="paragraph" style:parent-style-name="Standard">
      <style:paragraph-properties fo:margin-left="2.02cm" fo:margin-right="0cm" fo:line-height="0.776cm" fo:text-align="justify" style:justify-single-word="false" fo:orphans="0" fo:widows="0" fo:text-indent="-0.042cm" style:auto-text-indent="false" style:snap-to-layout-grid="false" style:writing-mode="lr-tb"/>
      <style:text-properties style:use-window-font-color="true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21" style:family="paragraph" style:parent-style-name="Standard">
      <style:paragraph-properties fo:margin-left="1.736cm" fo:margin-right="0cm" fo:line-height="0.776cm" fo:text-align="justify" style:justify-single-word="false" fo:orphans="0" fo:widows="0" fo:text-indent="0cm" style:auto-text-indent="false" style:writing-mode="lr-tb"/>
      <style:text-properties style:use-window-font-color="true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公文系統字型" style:font-family-asian="華康公文系統字型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" style:family="paragraph" style:parent-style-name="Standard">
      <style:paragraph-properties fo:margin-left="1.199cm" fo:margin-right="0cm" fo:margin-top="0cm" fo:margin-bottom="0.212cm" loext:contextual-spacing="false" fo:line-height="0.706cm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-表目錄" style:family="paragraph" style:parent-style-name="Standard">
      <style:paragraph-properties fo:line-height="0.917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fo:font-weight="bold" style:letter-kerning="true" style:font-name-asian="標楷體1" style:font-family-asian="標楷體" style:font-family-generic-asian="script" style:font-size-asian="15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MS Serif" fo:font-family="'MS Serif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orphans="2" fo:widows="2" style:writing-mode="lr-tb"/>
      <style:text-properties style:use-window-font-color="true" style:font-name="新細明體2" fo:font-family="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2" style:font-family-complex="新細明體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orphans="0" fo:widows="0" fo:text-indent="-1.401cm" style:auto-text-indent="false" style:writing-mode="lr-tb"/>
      <style:text-properties style:use-window-font-color="true" style:font-name="全真楷書" fo:font-family="全真楷書" style:font-family-generic="modern" fo:font-size="14pt" fo:language="en" fo:country="US" style:letter-kerning="true" style:font-name-asian="全真楷書" style:font-family-asian="全真楷書" style:font-family-generic-asian="modern" style:font-size-asian="14pt" style:language-asian="zh" style:country-asian="TW" style:font-name-complex="全真楷書" style:font-family-complex="全真楷書" style:font-family-generic-complex="modern" style:font-size-complex="14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T3_20__2b__20_紅色_20_字元" style:display-name="樣式 T3 + 紅色 字元" style:family="text">
      <style:text-properties fo:color="#ff0000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weight-complex="bold"/>
    </style:style>
    <style:style style:name="MT2" style:family="text">
      <style:text-properties fo:font-size="12pt" fo:font-weight="bold" style:letter-kerning="false" style:font-name-asian="Times New Roman" style:font-size-asian="12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75cm" fo:margin-left="1.9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工程監造注意事項修正草案對照表</dc:title>
    <dc:subject/>
    <meta:keyword/>
    <meta:initial-creator>李悅瑞</meta:initial-creator>
    <meta:creation-date>2021-09-23T20:52:00</meta:creation-date>
    <dc:date>2022-01-24T11:31:35.684000000</dc:date>
    <meta:print-date>2021-09-28T14:00:59.725000000</meta:print-date>
    <meta:editing-cycles>39</meta:editing-cycles>
    <meta:editing-duration>PT4H43M3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6" meta:word-count="1828" meta:character-count="1895" meta:non-whitespace-character-count="1876"/>
    <meta:user-defined meta:name="is附件">TRUE</meta:user-defined>
  </office:meta>
</office:document-meta>
</file>