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67cm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411cm" fo:margin-right="0cm" fo:line-height="0.6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411cm" fo:margin-right="0cm" fo:line-height="0.67cm" fo:text-indent="-0.988cm" style:auto-text-indent="false">
        <style:tab-stops/>
      </style:paragraph-properties>
    </style:style>
    <style:style style:name="P4" style:family="paragraph" style:parent-style-name="Text_20_body">
      <style:paragraph-properties fo:margin-left="1.76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764cm" fo:margin-right="0cm" fo:line-height="0.67cm" fo:text-indent="-0.494cm" style:auto-text-indent="false">
        <style:tab-stops/>
      </style:paragraph-properties>
    </style:style>
    <style:style style:name="P6" style:family="paragraph" style:parent-style-name="Text_20_body">
      <style:paragraph-properties fo:margin-left="2.258cm" fo:margin-right="0cm" fo:line-height="0.6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Text_20_body">
      <style:paragraph-properties fo:margin-top="0.55cm" fo:margin-bottom="0cm" loext:contextual-spacing="false"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標楷體" fo:font-size="13.5pt" style:font-name-asian="標楷體" style:font-size-asian="13.5pt" style:font-size-complex="13.5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anguage="zh" fo:country="TW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經濟部水利署暨所屬機關辦理工程施工期間強制執行作業指引</text:span></text:span><text:span text:style-name="預設段落字型"><text:span text:style-name="T2"> <text:s text:c="31"/></text:span></text:span></text:p>
      <text:p text:style-name="P8"><text:span text:style-name="預設段落字型"><text:span text:style-name="T3">111年2月18日經水工字第11105059030號函新訂</text:span></text:span></text:p>
      <text:p text:style-name="P1">為提供本署暨各所屬機關辦理工程施工期間強制執行作業，爰訂定本作業指引及流程圖供參。</text:p>
      <text:p text:style-name="P2">一、依據土地徵收條例第3、28條及行政執行法第27、28條規定辦理強制拆除作業。依規定拆除前30日於現場張貼自行拆除，否則由機關辦理強制拆除之公告，並依法定拆除範圍現場噴漆標示及拍照存證。</text:p>
      <text:p text:style-name="P2">二、執行機關(單位)提送強制拆除執行計畫，其內容至少應含下列事項:</text:p>
      <text:p text:style-name="P4">(一)範圍及圖示</text:p>
      <text:p text:style-name="P4">(二)單位分工及人員編組</text:p>
      <text:p text:style-name="P4">(三)拆除動線圖、機具數量及配置圖</text:p>
      <text:p text:style-name="P4">(四)所需支援單位及人力(含警力、消防及救護單位)</text:p>
      <text:p text:style-name="P4">(五)參與人員辦理意外責任保險</text:p>
      <text:p text:style-name="P5"><text:span text:style-name="預設段落字型"><text:span text:style-name="T4">(六)代履行</text:span></text:span><text:span text:style-name="預設段落字型"><text:span text:style-name="T5">拆除各項費用概算表</text:span></text:span></text:p>
      <text:p text:style-name="P2">三、召開工作會議(不限次數)</text:p>
      <text:p text:style-name="P6">(一)確認強制拆除作業以公開透明，並以損害最小方式之原則辦理。</text:p>
      <text:p text:style-name="P6">(二)確認執行標的及範圍、執行編組、拆除動線及拆除費用等。</text:p>
      <text:p text:style-name="P6">(三)確認警消、救護及台電公司、台水公司、瓦斯公司、電信公司等支援單位配合辦理事項。</text:p>
      <text:p text:style-name="P6">(四)確認參加人員及造冊並辦理意外責任保險。</text:p>
      <text:p text:style-name="P6">(五)初估陳抗人數及所需警力，並請警方進一步評估陳抗人數及所需警力配置。</text:p>
      <text:p text:style-name="P2">四、執行拆除當日人員及機具於現場集合後，由各組組長進行勤前說明，並宣佈執行目標及由各參加單位於執行紀錄表簽名。</text:p>
      <text:p text:style-name="P2">五、執行強制拆除作業</text:p>
      <text:p text:style-name="P6"><text:soft-page-break/>(一)請警方對於拆除環境週邊戒護、交通指揮管制車輛進入及對指揮官(副指揮官)、執行拆除人員及機具等進行安全維護工作。</text:p>
      <text:p text:style-name="P6">(二)進入拆除現場清查人員是否均已排除至拆除範圍之外。</text:p>
      <text:p text:style-name="P6">(三)請台電公司、台水公司、瓦斯公司及電信公司等管線單位執行停止供水、供電、供應瓦斯及通訊等工作。並由電力測試人員進行電力測試，避免餘電。</text:p>
      <text:p text:style-name="P6">(四)依法定拆除範圍現場噴漆標示強制執行拆除範圍及拆除前拍照存證。</text:p>
      <text:p text:style-name="P6">(五)人員及機具執行拆除工作，務必使拆除標的達不堪使用程度，並拆除後拍照存證。</text:p>
      <text:p text:style-name="P6">(六)拆除剩餘物應於現場標示警示帶警告，防止過往民眾不慎意外事故。</text:p>
      <text:p text:style-name="P3"><text:span text:style-name="預設段落字型"><text:span text:style-name="T4">六、拆除完畢:交由工程廠商施工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6cm" fo:margin-left="2.501cm" fo:margin-right="2.1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工程事務組二科江文助</meta:initial-creator>
    <meta:creation-date>2022-02-15T01:52:00Z</meta:creation-date>
    <dc:date>2022-02-21T15:09:02.145000000</dc:date>
    <meta:print-date>2021-12-09T03:24:00Z</meta:print-date>
    <meta:editing-cycles>2</meta:editing-cycles>
    <meta:editing-duration>PT8M37S</meta:editing-duration>
    <meta:document-statistic meta:table-count="0" meta:image-count="0" meta:object-count="0" meta:page-count="2" meta:paragraph-count="26" meta:word-count="813" meta:character-count="862" meta:non-whitespace-character-count="830"/>
    <meta:template xlink:type="simple" xlink:actuate="onRequest" xlink:title="" xlink:href="Normal.dotm"/>
  </office:meta>
</office:document-meta>
</file>