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4pt" officeooo:paragraph-rsid="000e4804" style:font-name-asian="標楷體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style:font-size-asian="10.8000001907349pt" style:font-style-asian="normal"/>
    </style:style>
    <style:style style:name="T3" style:family="text">
      <style:text-properties fo:font-variant="normal" fo:text-transform="none" fo:color="#000000" loext:opacity="100%" fo:letter-spacing="normal" style:font-size-asian="10.8000001907349pt" style:font-style-asian="normal" style:font-weight-asian="normal"/>
    </style:style>
    <style:style style:name="T4" style:family="text">
      <style:text-properties fo:font-variant="normal" fo:text-transform="none" fo:color="#000000" loext:opacity="100%" fo:letter-spacing="normal" style:font-size-asian="14pt" style:font-style-asian="normal"/>
    </style:style>
    <style:style style:name="T5" style:family="text">
      <style:text-properties fo:font-variant="normal" fo:text-transform="none" fo:color="#000000" loext:opacity="100%" fo:letter-spacing="normal" style:font-size-asian="14pt" style:font-style-asian="normal" style:font-weight-asian="normal"/>
    </style:style>
    <style:style style:name="T6" style:family="text">
      <style:text-properties fo:font-variant="normal" fo:text-transform="none" fo:color="#000000" loext:opacity="100%" fo:letter-spacing="normal" style:font-size-asian="9.60000038146973pt" style:font-style-asian="normal" style:font-weight-asian="normal"/>
    </style:style>
    <style:style style:name="T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8" style:family="text">
      <style:text-properties fo:font-variant="normal" fo:text-transform="none" fo:color="#000000" loext:opacity="100%" fo:letter-spacing="normal" style:font-style-asian="normal"/>
    </style:style>
    <style:style style:name="T9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10" style:family="text">
      <style:text-properties fo:font-variant="normal" fo:text-transform="none" fo:color="#000000" loext:opacity="100%" fo:font-size="9.60000038146973pt" fo:letter-spacing="normal" fo:font-style="normal" fo:font-weight="normal" style:font-size-asian="10.8000001907349pt" style:font-style-asian="normal" style:font-weight-asian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fo:color="#000000" loext:opacity="100%" fo:font-size="12pt" fo:letter-spacing="normal" style:font-size-asian="12pt" style:font-style-asian="normal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經濟部水利署組織法 </text:span></text:p>
      <text:p text:style-name="P2"><text:span text:style-name="T3"/></text:p>
      <text:p text:style-name="P3"><text:span text:style-name="T11">1.</text:span><text:span text:style-name="T12">中華民國</text:span><text:span text:style-name="T11">112</text:span><text:span text:style-name="T12">年</text:span><text:span text:style-name="T11">6</text:span><text:span text:style-name="T12">月</text:span><text:span text:style-name="T11">7</text:span><text:span text:style-name="T12">日總統華總一義字第</text:span><text:span text:style-name="T11">11200046841</text:span><text:span text:style-name="T12">號令制定公布全文</text:span><text:span text:style-name="T11">7</text:span><text:span text:style-name="T12">條；施行日期，由行政院以命令定之</text:span><text:span text:style-name="T9"> </text:span></text:p>
      <text:p text:style-name="P4"><text:span text:style-name="T9"/></text:p>
      <text:p text:style-name="P4"><text:span text:style-name="T9"/></text:p>
      <text:p text:style-name="P5"><text:span text:style-name="T9">第一條</text:span></text:p>
      <text:p text:style-name="P5"><text:line-break/><text:span text:style-name="T9">經濟部為辦理水利業務，特設水利署（以下簡稱本署）。</text:span><text:line-break/><text:line-break/><text:span text:style-name="T9">第二條</text:span></text:p>
      <text:p text:style-name="P5"><text:line-break/><text:span text:style-name="T9">本署掌理下列事項：</text:span><text:line-break/><text:span text:style-name="T9">一、水利、自來水、溫泉管理之政策、法規研擬及執行。</text:span><text:line-break/><text:span text:style-name="T9">二、水利、自來水、溫泉管理計畫之擬定及推動。</text:span><text:line-break/><text:span text:style-name="T9">三、水利、自來水、溫泉管理事業之管理及其他行政管理。</text:span><text:line-break/><text:span text:style-name="T9">四、水利、自來水、溫泉管理之科技發展、水文調查、試驗研究、國際合作及</text:span><text:line-break/><text:span text:style-name="T1"> <text:s text:c="3"/></text:span><text:span text:style-name="T9">資訊管理。</text:span><text:line-break/><text:span text:style-name="T9">五、水權管理、用水計畫審議與海淡水、再生水等多元水資源利用之技術研發</text:span><text:line-break/><text:span text:style-name="T1"> <text:s text:c="3"/></text:span><text:span text:style-name="T9">及推動。</text:span><text:line-break/><text:span text:style-name="T9">六、水資源調查規劃、開發利用、各標的用水調度；水庫安全維護與其蓄水範</text:span><text:line-break/><text:span text:style-name="T1"> <text:s text:c="3"/></text:span><text:span text:style-name="T9">圍之保育、利用及管理。</text:span><text:line-break/><text:span text:style-name="T9">七、水旱災之防護及應變。</text:span><text:line-break/><text:span text:style-name="T9">八、水利產業發展及其他涉業務相關團體之指導。</text:span><text:line-break/><text:span text:style-name="T9">九、水利工程技術、品質管理、檢（試）驗制度及其他工務管理。</text:span><text:line-break/><text:span text:style-name="T9">十、其他有關水利事項。</text:span><text:line-break/><text:line-break/><text:span text:style-name="T9">第三條</text:span></text:p>
      <text:p text:style-name="P5"><text:line-break/><text:span text:style-name="T9">本署置署長一人，職務列簡任第十三職等；副署長三人，職務列簡任第十二職</text:span><text:line-break/><text:span text:style-name="T9">等。</text:span><text:line-break/><text:line-break/><text:span text:style-name="T9">第四條</text:span></text:p>
      <text:p text:style-name="P5"><text:line-break/><text:span text:style-name="T9">本署置主任秘書，職務列簡任第十一職等。</text:span><text:line-break/><text:line-break/><text:span text:style-name="T9">第五條</text:span></text:p>
      <text:p text:style-name="P5"><text:line-break/><text:span text:style-name="T9">本署之次級機關及其業務如下：</text:span><text:line-break/><text:span text:style-name="T9">一、各區水資源分署：執行轄區水資源規劃、經營管理、調度及水庫蓄水範圍</text:span><text:line-break/><text:span text:style-name="T1"> <text:s text:c="3"/></text:span><text:span text:style-name="T9">之保育、治理與管理事項。</text:span><text:line-break/><text:span text:style-name="T9">二、各河川分署：執行轄區防洪、排水與禦潮之規劃設計、治理及管理事項。</text:span><text:line-break/><text:span text:style-name="T9">三、臺北水源特定區管理分署：執行臺北水源特定區土地建築管理、污水處理</text:span><text:line-break/><text:soft-page-break/><text:span text:style-name="T1"> <text:s text:c="3"/></text:span><text:span text:style-name="T9">、水源保育治理及管理事項。</text:span><text:line-break/><text:span text:style-name="T9">四、水利規劃分署：執行水利中長程、綱要計畫研究、重大專案與政策計畫之</text:span><text:line-break/><text:span text:style-name="T1"> <text:s text:c="3"/></text:span><text:span text:style-name="T9">測量、調查、規劃及試驗事項。</text:span><text:line-break/><text:line-break/><text:span text:style-name="T9">第六條</text:span></text:p>
      <text:p text:style-name="P5"><text:line-break/><text:span text:style-name="T9">本署各職稱之官等職等及員額，另以編制表定之。</text:span><text:line-break/><text:line-break/><text:span text:style-name="T9">第七條</text:span></text:p>
      <text:p text:style-name="P5"><text:line-break/><text:span text:style-name="T9">本法施行日期，由行政院以命令定之。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10:46:17.713000000</meta:creation-date>
    <dc:date>2023-06-12T10:52:06.226000000</dc:date>
    <meta:editing-duration>PT5M49S</meta:editing-duration>
    <meta:editing-cycles>1</meta:editing-cycles>
    <meta:document-statistic meta:table-count="0" meta:image-count="0" meta:object-count="0" meta:page-count="2" meta:paragraph-count="10" meta:word-count="661" meta:character-count="741" meta:non-whitespace-character-count="674"/>
    <meta:generator>LibreOffice/7.1.5.2$Windows_X86_64 LibreOffice_project/85f04e9f809797b8199d13c421bd8a2b025d52b5</meta:generator>
  </office:meta>
</office:document-meta>
</file>