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2pt" officeooo:paragraph-rsid="000c08ae" style:font-name-asian="標楷體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officeooo:paragraph-rsid="000c08ae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 style:font-size-asian="10.8000001907349pt" style:font-style-asian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標楷體" fo:font-size="16pt" fo:letter-spacing="normal" fo:font-weight="bold" officeooo:paragraph-rsid="000c08ae" style:font-name-asian="標楷體" style:font-size-asian="16pt" style:font-style-asian="normal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標楷體" fo:letter-spacing="normal" officeooo:paragraph-rsid="000c08ae" style:font-name-asian="標楷體" style:font-size-asian="14pt" style:font-style-asian="normal" style:font-weight-asian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標楷體" fo:letter-spacing="normal" style:font-name-asian="標楷體" style:font-size-asian="10.8000001907349pt" style:font-style-asian="normal" style:font-weight-asian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標楷體" fo:font-size="12pt" fo:letter-spacing="normal" officeooo:paragraph-rsid="000c08ae" style:font-name-asian="標楷體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標楷體" fo:font-size="12pt" fo:letter-spacing="normal" officeooo:rsid="000d784b" officeooo:paragraph-rsid="000d784b" style:font-name-asian="標楷體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標楷體" fo:font-size="14pt" fo:letter-spacing="normal" officeooo:paragraph-rsid="000c08ae" style:font-name-asian="標楷體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c08a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style:font-size-asian="10.8000001907349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6" style:family="text">
      <style:text-properties fo:font-variant="normal" fo:text-transform="none" fo:color="#000000" loext:opacity="100%" fo:letter-spacing="normal" officeooo:rsid="000c08ae" style:font-style-asian="normal" style:font-weight-asian="normal"/>
    </style:style>
    <style:style style:name="T7" style:family="text">
      <style:text-properties fo:font-variant="normal" fo:text-transform="none" fo:color="#000000" loext:opacity="100%" fo:font-size="10.8000001907349pt" fo:letter-spacing="normal" fo:font-style="normal" fo:font-weight="normal" style:font-style-asian="normal" style:font-weight-asian="normal"/>
    </style:style>
    <style:style style:name="T8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9" style:family="text">
      <style:text-properties fo:font-variant="normal" fo:text-transform="none" fo:color="#000000" loext:opacity="100%" fo:font-size="14pt" fo:letter-spacing="normal" style:font-size-asian="14pt" style:font-style-asian="normal" style:font-weight-asian="normal" style:font-size-complex="14pt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loext:opacity="100%" style:font-name="標楷體" fo:font-size="14pt" fo:letter-spacing="normal" fo:font-style="normal" fo:font-weight="normal" style:font-name-asian="標楷體" style:font-size-asian="14pt" style:font-style-asian="normal" style:font-weight-asian="normal" style:font-size-complex="14pt"/>
    </style:style>
    <style:style style:name="T13" style:family="text">
      <style:text-properties fo:font-weight="normal" style:font-weight-complex="normal"/>
    </style:style>
    <style:style style:name="T14" style:family="text">
      <style:text-properties fo:font-style="normal" fo:font-weight="normal" style:font-weight-complex="normal"/>
    </style:style>
    <style:style style:name="T15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經濟部水利署補助辦理湖庫設施改善工程管考作業要點</text:p>
      <text:p text:style-name="P5"/>
      <text:p text:style-name="P1"><text:span text:style-name="T4">1.</text:span><text:span text:style-name="T5">中華民國</text:span><text:span text:style-name="T4">112</text:span><text:span text:style-name="T5">年</text:span><text:span text:style-name="T4">7</text:span><text:span text:style-name="T5">月</text:span><text:span text:style-name="T4">27</text:span><text:span text:style-name="T5">日經濟部水利署經水源字第</text:span><text:span text:style-name="T4">11215071080</text:span><text:span text:style-name="T5">號函訂定全文</text:span><text:span text:style-name="T6">1</text:span><text:span text:style-name="T4">2</text:span><text:span text:style-name="T5">點；</text:span></text:p>
      <text:p text:style-name="P7"><text:s text:c="2"/>並自即日生效 </text:p>
      <text:p text:style-name="P8">2.<text:span text:style-name="T13">中華民國</text:span><text:span text:style-name="T14">112</text:span><text:span text:style-name="T13">年</text:span><text:span text:style-name="T14">8</text:span><text:span text:style-name="T13">月</text:span><text:span text:style-name="T14">28</text:span><text:span text:style-name="T13">日經濟部水利署經水源字第</text:span><text:span text:style-name="T14">11215080720</text:span><text:span text:style-name="T13">號函修正第</text:span><text:span text:style-name="T14">4</text:span><text:span text:style-name="T13">點；並自即日生效 </text:span></text:p>
      <text:p text:style-name="P6"/>
      <text:p text:style-name="P2"><text:span text:style-name="T5">一、經濟部水利署（以下簡稱本署）為補助金門縣政府及連江縣政府（以下簡</text:span><text:line-break/><text:span text:style-name="T1"> <text:s text:c="3"/></text:span><text:span text:style-name="T5">稱受補助機關）辦理湖庫設施改善工程，特訂定本要點。</text:span></text:p>
      <text:p text:style-name="P2"><text:line-break/><text:span text:style-name="T5">二、受補助機關應於年度開始前ㄧ個月，將該年度預定工作計畫表（附表一）</text:span><text:line-break/><text:span text:style-name="T1"> <text:s text:c="3"/></text:span><text:span text:style-name="T5">送本署，經審查同意後，據以製作預算分配表。</text:span></text:p>
      <text:p text:style-name="P2"><text:line-break/><text:span text:style-name="T5">三、各工程之設計原則、初稿及預算書審查核定作業、後續工程招標、履約、</text:span><text:line-break/><text:span text:style-name="T1"> <text:s text:c="3"/></text:span><text:span text:style-name="T5">變更、工期展延及驗收結案等工務行政由受補助機關自行審查、核定辦理</text:span></text:p>
      <text:p text:style-name="P9"><text:s text:c="4"/>。</text:p>
      <text:p text:style-name="P10"><text:span text:style-name="T15"><text:line-break/></text:span><text:span text:style-name="T8">四、</text:span><text:span text:style-name="T8">受補助機關應將補助經費納入年度預算，並依行政院主計總處最新公布之<text:line-break/> <text:s text:c="3"/>各直轄市及縣（市）政府財力級次表編列配合款項（連江縣政府與金門縣<text:line-break/> <text:s text:c="3"/>政府補助比率分別為百分之七十五及百分之六十九），及依下列原則請撥<text:line-break/> <text:s text:c="3"/>款：<text:line-break/> <text:s text:c="2"/></text:span><text:span text:style-name="T12">(</text:span><text:span text:style-name="T8">一</text:span><text:span text:style-name="T12">)</text:span><text:span text:style-name="T8">新臺幣一百萬元以下者：發包後得請撥補助款之百分之一百。<text:line-break/> <text:s text:c="2"/></text:span><text:span text:style-name="T12">(</text:span><text:span text:style-name="T8">二</text:span><text:span text:style-name="T12">)</text:span><text:span text:style-name="T8">超過新臺幣一百萬元，未達一千萬元者：發包後得請撥補助款之百分<text:line-break/> <text:s text:c="6"/>之三十；累計執行進度達百分之三十時，得再請撥補助款之百分之三<text:line-break/> <text:s text:c="6"/>十；累計執行進度達百分之五十時，得再請撥補助款之餘款。<text:line-break/> <text:s text:c="2"/></text:span><text:span text:style-name="T12">(</text:span><text:span text:style-name="T8">三</text:span><text:span text:style-name="T12">)</text:span><text:span text:style-name="T8">新臺幣一千萬元以上者：發包後得請撥補助款之百分之三十；累計執<text:line-break/> <text:s text:c="6"/>行進度達百分之三十時，得再請撥補助款之百分之三十；累計執行進<text:line-break/> <text:s text:c="6"/>度達百分之五十時，得再請撥補助款之百分之三十五；完成決算後，<text:line-break/> <text:s text:c="6"/>檢附決算相關文件，請撥決算數與累計已撥付數之差額。<text:line-break/> <text:s text:c="2"/></text:span><text:span text:style-name="T12">(</text:span><text:span text:style-name="T8">四</text:span><text:span text:style-name="T12">)</text:span><text:span text:style-name="T8">請領補助款時，受補助機關於請撥款項應檢附領款收據、請款明細表<text:line-break/> <text:s text:c="5"/>（附表二）及執行進度表；於第一期款應檢附工程發包概況表（附表<text:line-break/> <text:s text:c="6"/>三）、工程預算書副本、工程契約書副本、匯款帳號資料及全部補助<text:line-break/> <text:s text:c="6"/>款之納入預算證明。<text:line-break/> <text:s text:c="2"/>前項補助款以發包後金額作為計算基準。</text:span><text:span text:style-name="T5"> </text:span></text:p>
      <text:p text:style-name="P2"><text:line-break/><text:span text:style-name="T5">五、施工期程跨年度者應採分段核銷方式辦理，受補助機關應依契約於支付廠</text:span><text:line-break/><text:span text:style-name="T1"> <text:s text:c="3"/></text:span><text:span text:style-name="T5">商各期款項後，查填經費累計表（附表四）送本署辦理核銷。</text:span></text:p>
      <text:p text:style-name="P2"><text:line-break/><text:span text:style-name="T5">六、經費需保留至次年度繼續執行時，受補助機關應填具歲出保留申請表（附</text:span><text:line-break/><text:span text:style-name="T1"> <text:s text:c="3"/></text:span><text:span text:style-name="T5">表五）連同契約或證明文件，送本署彙陳行政院申請保留，核准後始可執</text:span><text:line-break/><text:span text:style-name="T1"> <text:s text:c="3"/></text:span><text:span text:style-name="T5">行，執行時不得變更用途或相互移用。</text:span></text:p>
      <text:p text:style-name="P2"><text:soft-page-break/><text:line-break/><text:span text:style-name="T5">七、受補助機關應於每月十日前，將上月進度管考表（附表六）送本署，以利</text:span><text:line-break/><text:span text:style-name="T1"> <text:s text:c="3"/></text:span><text:span text:style-name="T5">管控進度。</text:span></text:p>
      <text:p text:style-name="P2"><text:line-break/><text:span text:style-name="T5">八、受補助機關應配合本署辦理書面或派員實地查核工作，查核事項包括工作</text:span><text:line-break/><text:span text:style-name="T1"> <text:s text:c="3"/></text:span><text:span text:style-name="T5">進度、執行成果及經費支用情形等。</text:span><text:line-break/><text:span text:style-name="T5">九、本署撥付受補助機關之年度補助經費應專款專用於核准之工作項目，不得</text:span><text:line-break/><text:span text:style-name="T1"> <text:s text:c="3"/></text:span><text:span text:style-name="T5">移作他用。</text:span></text:p>
      <text:p text:style-name="P2"><text:line-break/><text:span text:style-name="T5">十、發包後經費或變更設計超過核定經費部分，由受補助機關自行籌措；並應</text:span><text:line-break/><text:span text:style-name="T1"> <text:s text:c="3"/></text:span><text:span text:style-name="T5">於決算後，檢附經費累計表、工程驗收證明書、決算書送本署核銷，如有</text:span><text:line-break/><text:span text:style-name="T1"> <text:s text:c="3"/></text:span><text:span text:style-name="T5">賸餘款及衍生之罰款或其他收入，應依補助比例繳回本署。</text:span></text:p>
      <text:p text:style-name="P2"><text:line-break/><text:span text:style-name="T5">十一、執行補助計畫時，如有未依本署規定編列經費需求或執行績效不佳等情</text:span><text:line-break/><text:span text:style-name="T1"> <text:s text:c="5"/></text:span><text:span text:style-name="T5">形，經要求限期改善，逾期未完成者，本署得縮減或廢止補助之核定，</text:span><text:line-break/><text:span text:style-name="T1"> <text:s text:c="5"/></text:span><text:span text:style-name="T5">並追回已撥付之補助款。</text:span></text:p>
      <text:p text:style-name="P2"><text:line-break/><text:span text:style-name="T5">十二、同一案件向二個以上機關提出申請補助，應列明全部經費內容，及向各</text:span><text:line-break/><text:span text:style-name="T1"> <text:s text:c="5"/></text:span><text:span text:style-name="T5">機關申請補助之項目及金額，申請補助項目重複者不予補助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3:58:53.730000000</meta:creation-date>
    <dc:date>2023-09-15T14:58:29.934000000</dc:date>
    <meta:editing-duration>PT15M34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16" meta:word-count="1239" meta:character-count="1463" meta:non-whitespace-character-count="1268"/>
  </office:meta>
</office:document-meta>
</file>