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044cm" fo:margin-left="0.635cm" fo:margin-top="0cm" fo:margin-bottom="0cm" table:align="left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297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7.306cm"/>
    </style:style>
    <style:style style:name="表格2.F" style:family="table-column">
      <style:table-column-properties style:column-width="5.443cm"/>
    </style:style>
    <style:style style:name="表格2.G" style:family="table-column">
      <style:table-column-properties style:column-width="4.685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101cm" fo:keep-together="auto"/>
    </style:style>
    <style:style style:name="P1" style:family="paragraph" style:parent-style-name="Standard">
      <style:paragraph-properties fo:line-height="0.564cm"/>
      <style:text-properties officeooo:paragraph-rsid="000d85a1"/>
    </style:style>
    <style:style style:name="P2" style:family="paragraph" style:parent-style-name="Standard">
      <style:paragraph-properties fo:line-height="0.494cm" fo:text-align="center" style:justify-single-word="false"/>
      <style:text-properties officeooo:paragraph-rsid="000d85a1" style:font-name-asian="標楷體1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0d85a1" style:font-name-asian="標楷體1"/>
    </style:style>
    <style:style style:name="P4" style:family="paragraph" style:parent-style-name="Standard">
      <style:paragraph-properties fo:line-height="0.423cm" fo:text-align="justify" style:justify-single-word="false"/>
      <style:text-properties officeooo:paragraph-rsid="000d85a1" style:font-name-asian="標楷體1"/>
    </style:style>
    <style:style style:name="P5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officeooo:paragraph-rsid="000d85a1" style:font-name-asian="標楷體1"/>
    </style:style>
    <style:style style:name="P6" style:family="paragraph" style:parent-style-name="Text_20_body">
      <style:paragraph-properties fo:margin-left="0.261cm" fo:margin-right="3.658cm" fo:line-height="92%" fo:text-indent="0cm" style:auto-text-indent="false">
        <style:tab-stops>
          <style:tab-stop style:position="7.752cm"/>
          <style:tab-stop style:position="17.503cm"/>
        </style:tab-stops>
      </style:paragraph-properties>
      <style:text-properties style:font-name="標楷體" fo:font-size="14pt" officeooo:paragraph-rsid="000d85a1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officeooo:paragraph-rsid="000e77ae"/>
    </style:style>
    <style:style style:name="P8" style:family="paragraph" style:parent-style-name="Frame_20_contents">
      <style:paragraph-properties fo:line-height="0.564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3cm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variant="normal" fo:text-transform="none" fo:color="#000000" loext:opacity="100%" fo:font-size="16pt" fo:letter-spacing="normal" style:font-name-asian="標楷體2" style:font-size-asian="15.75pt" style:font-style-asian="normal" style:font-weight-asian="normal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37cm" fo:min-width="1.90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11" draw:style-name="gr1" draw:text-style-name="P9" svg:width="1.906cm" svg:height="0.636cm" svg:x="0.318cm" svg:y="-0.762cm"><text:p text:style-name="P8"><text:span text:style-name="T3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(受補助機關)執行</text:span><text:bookmark-start text:name="OLE_LINK8"/><text:bookmark-start text:name="OLE_LINK7"/><text:span text:style-name="T4">「</text:span><text:span text:style-name="T5">經濟部水利署補助辦理湖庫設施改善工程</text:span><text:span text:style-name="T4"> 」</text:span><text:bookmark-end text:name="OLE_LINK8"/><text:bookmark-end text:name="OLE_LINK7"/><text:span text:style-name="T4">○○年度預定工作計畫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月份</text:p>
          </table:table-cell>
          <table:table-cell table:style-name="表格2.A1" office:value-type="string">
            <text:p text:style-name="P2">年度</text:p>
            <text:p text:style-name="P2">預定進度</text:p>
          </table:table-cell>
          <table:table-cell table:style-name="表格2.A1" office:value-type="string">
            <text:p text:style-name="P2">總累計</text:p>
            <text:p text:style-name="P2">預定進度</text:p>
          </table:table-cell>
          <table:table-cell table:style-name="表格2.A1" office:value-type="string">
            <text:p text:style-name="P2">經費分配</text:p>
            <text:p text:style-name="P2">(元)</text:p>
          </table:table-cell>
          <table:table-cell table:style-name="表格2.A1" office:value-type="string">
            <text:p text:style-name="P2">工作內容</text:p>
          </table:table-cell>
          <table:table-cell table:style-name="表格2.A1" office:value-type="string">
            <text:p text:style-name="P2">查核點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6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10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>%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><text:s text:c="2"/>製表：<text:tab/>主管課(科)長：<text:tab/>機關長官或</text:p>
      <text:p text:style-name="P1"><text:span text:style-name="T1"><text:s text:c="72"/>授權代簽人</text:span><text:span text:style-name="T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1:03:57.844000000</meta:creation-date>
    <dc:date>2023-07-07T11:36:04.504000000</dc:date>
    <meta:editing-duration>PT8M48S</meta:editing-duration>
    <meta:editing-cycles>3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44" meta:word-count="125" meta:character-count="205" meta:non-whitespace-character-count="127"/>
  </office:meta>
</office:document-meta>
</file>