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Times New Roman" svg:font-family="'Times New Roman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.905cm" style:rel-column-width="1080*"/>
    </style:style>
    <style:style style:name="表格1.B" style:family="table-column">
      <style:table-column-properties style:column-width="15.095cm" style:rel-column-width="8558*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-1.355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-1.35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-1.355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-1.355cm" style:auto-text-indent="false"/>
      <style:text-properties style:font-name="標楷體" fo:font-size="12pt" fo:font-weight="bold" officeooo:paragraph-rsid="00026506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-1.355cm" style:auto-text-indent="false" style:writing-mode="lr-tb"/>
      <style:text-properties style:font-name="標楷體" fo:font-size="12pt" fo:font-weight="bold" officeooo:paragraph-rsid="00026506" style:font-name-asian="標楷體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variant="normal" fo:text-transform="none" fo:color="#000000" loext:opacity="100%" fo:letter-spacing="normal" style:font-name-asian="Times New Roman" style:font-size-asian="12.6000003814697pt" style:font-style-asian="normal" style:font-weight-asian="normal"/>
    </style:style>
    <style:style style:name="T2" style:family="text">
      <style:text-properties fo:font-variant="normal" fo:text-transform="none" fo:color="#000000" loext:opacity="100%" fo:letter-spacing="normal" style:font-name-asian="Times New Roman" style:font-style-asian="normal"/>
    </style:style>
    <style:style style:name="T3" style:family="text">
      <style:text-properties fo:font-variant="normal" fo:text-transform="none" fo:color="#000000" loext:opacity="100%" fo:letter-spacing="normal" style:font-name-asian="Times New Roman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style:font-style-asian="normal"/>
    </style:style>
    <style:style style:name="T5" style:family="text">
      <style:text-properties fo:font-variant="normal" fo:text-transform="none" fo:color="#343434" loext:opacity="100%" style:font-name="Arial" fo:font-size="9.60000038146973pt" fo:letter-spacing="normal" fo:font-style="normal" fo:font-weight="normal"/>
    </style:style>
    <style:style style:name="T6" style:family="text">
      <style:text-properties fo:font-variant="normal" fo:text-transform="none" fo:color="#343434" loext:opacity="100%" style:font-name="Arial" fo:letter-spacing="normal" fo:font-style="normal" fo:font-weight="normal"/>
    </style:style>
    <style:style style:name="T7" style:family="text">
      <style:text-properties fo:font-variant="normal" fo:text-transform="none" fo:color="#343434" loext:opacity="100%" fo:letter-spacing="normal" style:font-name-asian="Arial" style:font-size-asian="9.60000038146973pt" style:font-style-asian="normal" style:font-weight-asian="normal"/>
    </style:style>
    <style:style style:name="T8" style:family="text">
      <style:text-properties fo:font-variant="normal" fo:text-transform="none" fo:color="#343434" loext:opacity="100%" fo:letter-spacing="normal" style:font-name-asian="Arial" style:font-style-asian="normal" style:font-weight-asian="normal"/>
    </style:style>
    <style:style style:name="T9" style:family="text">
      <style:text-properties fo:font-variant="normal" fo:text-transform="none" fo:color="#343434" loext:opacity="100%" fo:letter-spacing="normal" fo:font-style="normal" fo:font-weight="normal"/>
    </style:style>
    <style:style style:name="T10" style:family="text">
      <style:text-properties fo:font-variant="normal" fo:text-transform="none" fo:color="#343434" loext:opacity="100%" fo:letter-spacing="normal" style:font-style-asian="normal" style:font-weight-asian="normal"/>
    </style:style>
    <style:style style:name="T11" style:family="text">
      <style:text-properties fo:font-variant="normal" fo:text-transform="none" fo:color="#343434" loext:opacity="100%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43434" loext:opacity="100%" fo:font-size="14pt" fo:letter-spacing="normal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343434" loext:opacity="100%" fo:font-size="14pt" fo:letter-spacing="normal" officeooo:rsid="00026506" style:font-size-asian="14pt" style:font-style-asian="normal" style:font-weight-asian="normal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水災旱災災害全民防救災教育表彰辦法</text:span> </text:p>
      <text:p text:style-name="P3"/>
      <text:p text:style-name="P5"><text:span text:style-name="T9"><text:s text:c="9"/></text:span><text:span text:style-name="T11">1.</text:span><text:span text:style-name="T12">中華民國</text:span><text:span text:style-name="T11">112</text:span><text:span text:style-name="T12">年</text:span><text:span text:style-name="T11">1</text:span><text:span text:style-name="T12">月</text:span><text:span text:style-name="T11">9</text:span><text:span text:style-name="T12">日經濟部經水字第</text:span><text:span text:style-name="T11">11260201340</text:span><text:span text:style-name="T12">號令訂定發布全</text:span><text:span text:style-name="T13">文</text:span></text:p>
      <text:p text:style-name="P4"><text:span text:style-name="T12"><text:s text:c="10"/></text:span><text:span text:style-name="T11">8</text:span><text:span text:style-name="T12">條；並自發布日施行</text:span><text:span text:style-name="T14"> </text:span></text:p>
      <text:p text:style-name="P1"/>
      <text:p text:style-name="P2"><text:bookmark text:name="contentTable"/><text:bookmark text:name="contentTableRow_2_340336"/></text:p>
      <table:table table:name="表格1" table:style-name="表格1">
        <table:table-column table:style-name="表格1.A"/>
        <table:table-column table:style-name="表格1.B"/>
        <table:table-row table:style-name="TableLine2327617899824">
          <table:table-cell table:style-name="表格1.A1" office:value-type="string">
            <text:p text:style-name="P6">第一條</text:p>
          </table:table-cell>
          <table:table-cell table:style-name="表格1.A1" office:value-type="string">
            <text:p text:style-name="P6">本辦法依災害防救法（以下簡稱本法）第六十條第二項規定訂定之。<text:bookmark text:name="contentTableRow_2_340337"/></text:p>
          </table:table-cell>
        </table:table-row>
        <table:table-row table:style-name="TableLine2327617899824">
          <table:table-cell table:style-name="表格1.A1" office:value-type="string">
            <text:p text:style-name="P6">第二條</text:p>
          </table:table-cell>
          <table:table-cell table:style-name="表格1.A1" office:value-type="string">
            <text:p text:style-name="P6">本辦法表彰對象，應具備下列資格及條件：<text:line-break/>一、機關（構）、災害防救團體、災害防救志願組織或個人。<text:line-break/>二、依本法第六十條第一項各款規定實施水災、旱災災害全民防救災教育工作，具有傑出貢獻或顯著功勞。<text:line-break/>本辦法表彰對象之適用範圍為水災及旱災災害。<text:bookmark text:name="contentTableRow_2_340338"/></text:p>
          </table:table-cell>
        </table:table-row>
        <table:table-row table:style-name="TableLine2327617899824">
          <table:table-cell table:style-name="表格1.A1" office:value-type="string">
            <text:p text:style-name="P6">第三條</text:p>
          </table:table-cell>
          <table:table-cell table:style-name="表格1.A1" office:value-type="string">
            <text:p text:style-name="P6">各級政府辦理本辦法之表彰，應成立審查會，依前條規定審查報名者之資格及條件，並擇優表彰；審查會組成及審查程序如下：<text:line-break/>一、置委員五人至九人，其中一人為召集人，由各級政府首長指派適當人員兼任；其餘委員，由各級政府首長就所屬人員、專家、學者遴聘派）。全體委員任一性別委員比例不得低於三分之一。<text:line-break/>二、審查會會議由召集人召集，並為會議主席；召集人不克出席會議時，由出席委員互推一人代理主席。<text:line-break/>三、審查會會議，應有全體委員二分之一以上出席始得開會；經出席委員過半數同意始得決議。<text:line-break/>四、審查會決議之表彰名單，應由各級政府予以公布。<text:bookmark text:name="contentTableRow_2_340339"/></text:p>
          </table:table-cell>
        </table:table-row>
        <table:table-row table:style-name="TableLine2327617899824">
          <table:table-cell table:style-name="表格1.A1" office:value-type="string">
            <text:p text:style-name="P6">第四條</text:p>
          </table:table-cell>
          <table:table-cell table:style-name="表格1.A1" office:value-type="string">
            <text:p text:style-name="P6">各級政府辦理本辦法之表彰，其審查基準如下：<text:line-break/>一、民間運用公、私有閒置空間或建築物設置防救災教育設施、場所之數量或使用情形。<text:line-break/>二、民眾擔任防救災教育志工之優良事蹟。<text:line-break/>三、民營事業為協助全民防救災教育之推展，提供經費、設施或其他資源之種類、數額及效益。<text:bookmark text:name="contentTableRow_2_340340"/></text:p>
          </table:table-cell>
        </table:table-row>
        <table:table-row table:style-name="TableLine2327617899824">
          <table:table-cell table:style-name="表格1.A1" office:value-type="string">
            <text:p text:style-name="P6">第五條</text:p>
          </table:table-cell>
          <table:table-cell table:style-name="表格1.A1" office:value-type="string">
            <text:p text:style-name="P6">各級政府辦理本辦法之表彰，其方式如下：<text:line-break/>一、發給獎金。<text:line-break/>二、頒發獎狀、獎牌或獎座。<text:line-break/>三、其他表彰方式。<text:line-break/>前項表彰，應以公開表揚方式為之。<text:bookmark text:name="contentTableRow_2_340341"/></text:p>
          </table:table-cell>
        </table:table-row>
        <table:table-row table:style-name="TableLine2327617899824">
          <table:table-cell table:style-name="表格1.A1" office:value-type="string">
            <text:p text:style-name="P6">第六條</text:p>
          </table:table-cell>
          <table:table-cell table:style-name="表格1.A1" office:value-type="string">
            <text:p text:style-name="P6">依本辦法接受表彰而領取獎金之機關（構）、災害防救團<text:soft-page-break/>體、災害防救志願組織或個人，有下列情形之一者，各級政府應撤銷或廢止原發給獎金之處分，並以書面行政處分命其限期返還；所領取之獎狀、獎牌或獎座，應予註銷：<text:line-break/>一、檢具之文件資料虛偽不實。<text:line-break/>二、其他違反法令規定，情節重大。<text:bookmark text:name="contentTableRow_2_340342"/></text:p>
          </table:table-cell>
        </table:table-row>
        <table:table-row table:style-name="TableLine2327617899824">
          <table:table-cell table:style-name="表格1.A1" office:value-type="string">
            <text:p text:style-name="P6">第七條</text:p>
          </table:table-cell>
          <table:table-cell table:style-name="表格1.A1" office:value-type="string">
            <text:p text:style-name="P6">依本辦法辦理表彰之審查作業、獎勵及相關宣導活動所需經費，由各級政府編<text:line-break/>列預算支應。<text:bookmark text:name="contentTableRow_2_340343"/></text:p>
          </table:table-cell>
        </table:table-row>
        <table:table-row table:style-name="TableLine2327617899824">
          <table:table-cell table:style-name="表格1.A1" office:value-type="string">
            <text:p text:style-name="P6">第八條</text:p>
          </table:table-cell>
          <table:table-cell table:style-name="表格1.A1" office:value-type="string">
            <text:p text:style-name="P6">本辦法自發布日施行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Helvetica Neue', Helvetica, sans-serif"/>
    <style:font-face style:name="Times New Roman" svg:font-family="'Times New Roman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5:29:16.552000000</meta:creation-date>
    <dc:date>2023-01-10T15:41:31.376000000</dc:date>
    <meta:editing-duration>PT1M41S</meta:editing-duration>
    <meta:editing-cycles>1</meta:editing-cycles>
    <meta:document-statistic meta:table-count="1" meta:image-count="0" meta:object-count="0" meta:page-count="2" meta:paragraph-count="19" meta:word-count="840" meta:character-count="891" meta:non-whitespace-character-count="853"/>
    <meta:generator>LibreOffice/7.1.5.2$Windows_X86_64 LibreOffice_project/85f04e9f809797b8199d13c421bd8a2b025d52b5</meta:generator>
  </office:meta>
</office:document-meta>
</file>