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U..." svg:font-family="標楷體U..." style:font-family-generic="roman" style:font-pitch="variable"/>
    <style:font-face style:name="華康中圓體" svg:font-family="華康中圓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POP1體W5" svg:font-family="華康POP1體W5" style:font-family-generic="system" style:font-pitch="variable"/>
    <style:font-face style:name="華康中圓體1" svg:font-family="華康中圓體" style:font-family-generic="system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仿宋體W6" svg:font-family="華康仿宋體W6" style:font-family-generic="system" style:font-pitch="variable"/>
    <style:font-face style:name="華康儷粗黑" svg:font-family="華康儷粗黑" style:font-family-generic="system" style:font-pitch="variable"/>
    <style:font-face style:name="華康勘亭流" svg:font-family="華康勘亭流" style:font-family-generic="system" style:font-pitch="variable"/>
    <style:font-face style:name="華康新儷粗黑" svg:font-family="華康新儷粗黑" style:font-family-generic="system" style:font-pitch="variable"/>
    <style:font-face style:name="華康楷書體W51" svg:font-family="華康楷書體W5" style:font-family-generic="system" style:font-pitch="variable"/>
    <style:font-face style:name="華康楷書體W5(P)" svg:font-family="華康楷書體W5(P)" style:font-family-generic="system" style:font-pitch="variable"/>
    <style:font-face style:name="華康特粗圓體" svg:font-family="華康特粗圓體" style:font-family-generic="system" style:font-pitch="variable"/>
    <style:font-face style:name="華康粗圓體1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細圓體" svg:font-family="華康細圓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5ea6b7" style:font-name-asian="標楷體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34ddad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0d6a6a" style:font-name-asian="標楷體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0da26e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8d5b51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9c6ac6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337265" style:font-name-asian="標楷體" style:font-size-asian="14pt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08512a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8eccd4" style:font-name-asian="標楷體" style:font-size-asian="14pt" style:font-size-complex="14p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645d5c" style:font-name-asian="標楷體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34ddad" style:font-name-asian="標楷體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8d5b51" style:font-name-asian="標楷體" style:font-size-asian="14pt" style:font-size-complex="14pt"/>
    </style:style>
    <style:style style:name="P14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574e51" style:font-name-asian="標楷體" style:font-size-asian="14pt" style:font-size-complex="14pt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style:font-name="標楷體" fo:font-size="14pt" officeooo:paragraph-rsid="00299f60" style:font-name-asian="標楷體" style:font-size-asian="14pt" style:font-size-complex="14pt"/>
    </style:style>
    <style:style style:name="P16" style:family="paragraph" style:parent-style-name="Standard">
      <style:paragraph-properties fo:margin-left="1.499cm" fo:margin-right="0cm" fo:margin-top="0cm" fo:margin-bottom="0.199cm" style:contextual-spacing="false" fo:text-align="justify" style:justify-single-word="false" fo:text-indent="-0.499cm" style:auto-text-indent="false"/>
      <style:text-properties officeooo:paragraph-rsid="00337265"/>
    </style:style>
    <style:style style:name="P17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64677b" style:font-name-asian="標楷體" style:font-size-asian="14pt" style:font-size-complex="14pt"/>
    </style:style>
    <style:style style:name="P18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63ed62" style:font-name-asian="標楷體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20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ecc9d" style:font-name-asian="標楷體" style:font-size-asian="14pt" style:font-size-complex="14pt"/>
    </style:style>
    <style:style style:name="P21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2b49a8" fo:background-color="transparent" style:font-name-asian="標楷體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08512a" style:font-name-asian="標楷體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24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0da26e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0ecc9d" style:font-name-asian="標楷體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27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337265" style:font-name-asian="標楷體" style:font-size-asian="14pt" style:font-size-complex="14pt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da26e" style:font-name-asian="標楷體" style:font-size-asian="14pt" style:font-size-complex="14pt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ecc9d" style:font-name-asian="標楷體" style:font-size-asian="14pt" style:font-size-complex="14pt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9c6ac6" style:font-name-asian="標楷體" style:font-size-asian="14pt" style:font-size-complex="14pt"/>
    </style:style>
    <style:style style:name="P32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ba46b" fo:background-color="transparent" style:font-name-asian="標楷體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loext:opacity="100%" style:font-name="標楷體" fo:font-size="14pt" officeooo:paragraph-rsid="0008512a" style:font-name-asian="標楷體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loext:opacity="100%" style:font-name="標楷體" fo:font-size="14pt" officeooo:paragraph-rsid="008eccd4" style:font-name-asian="標楷體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loext:opacity="100%" style:font-name="標楷體" fo:font-size="14pt" officeooo:paragraph-rsid="000b90aa" style:font-name-asian="標楷體" style:font-size-asian="14pt" style:font-size-complex="14pt"/>
    </style:style>
    <style:style style:name="P36" style:family="paragraph" style:parent-style-name="Standard" style:master-page-name="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loext:opacity="100%" style:font-name="標楷體" fo:font-size="14pt" officeooo:paragraph-rsid="000bcafe" style:font-name-asian="標楷體" style:font-size-asian="14pt" style:font-name-complex="Times New Roman1" style:font-size-complex="14pt"/>
    </style:style>
    <style:style style:name="P37" style:family="paragraph" style:parent-style-name="Standard" style:master-page-name="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style:page-number="auto" fo:background-color="transparent" style:writing-mode="lr-tb"/>
      <style:text-properties fo:color="#000000" loext:opacity="100%" style:font-name="標楷體" fo:font-size="14pt" officeooo:paragraph-rsid="00645d5c" fo:background-color="transparent" style:font-name-asian="標楷體" style:font-size-asian="14pt" style:font-name-complex="Times New Roman1" style:font-size-complex="14pt"/>
    </style:style>
    <style:style style:name="P38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8eccd4" style:font-name-asian="標楷體" style:font-size-asian="14pt" style:font-size-complex="14pt"/>
    </style:style>
    <style:style style:name="P39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58c5ac" style:font-name-asian="標楷體" style:font-size-asian="14pt" style:font-size-complex="14pt"/>
    </style:style>
    <style:style style:name="P40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6deec8" style:font-name-asian="標楷體" style:font-size-asian="14pt" style:font-size-complex="14pt"/>
    </style:style>
    <style:style style:name="P41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3fda54" style:font-name-asian="標楷體" style:font-size-asian="14pt" style:font-size-complex="14pt"/>
    </style:style>
    <style:style style:name="P42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5bddfd" style:font-name-asian="標楷體" style:font-size-asian="14pt" style:font-size-complex="14pt"/>
    </style:style>
    <style:style style:name="P43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0b90aa" style:font-name-asian="標楷體" style:font-size-asian="14pt" style:font-size-complex="14pt"/>
    </style:style>
    <style:style style:name="P44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299f60" style:font-name-asian="標楷體" style:font-size-asian="14pt" style:font-size-complex="14pt"/>
    </style:style>
    <style:style style:name="P45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0bcafe" style:font-name-asian="標楷體" style:font-size-asian="14pt" style:font-size-complex="14pt"/>
    </style:style>
    <style:style style:name="P46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7e9699" style:font-name-asian="標楷體" style:font-size-asian="14pt" style:font-size-complex="14pt"/>
    </style:style>
    <style:style style:name="P47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0d6a6a" style:font-name-asian="標楷體" style:font-size-asian="14pt" style:font-size-complex="14pt"/>
    </style:style>
    <style:style style:name="P48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6e2b75" style:font-name-asian="標楷體" style:font-size-asian="14pt" style:font-size-complex="14pt"/>
    </style:style>
    <style:style style:name="P49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7b5dbb" style:font-name-asian="標楷體" style:font-size-asian="14pt" style:font-name-complex="Times New Roman1" style:font-size-complex="14pt"/>
    </style:style>
    <style:style style:name="P50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645d5c" style:font-name-asian="標楷體" style:font-size-asian="14pt" style:font-name-complex="Times New Roman1" style:font-size-complex="14pt"/>
    </style:style>
    <style:style style:name="P51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8d5b51" style:font-name-asian="標楷體" style:font-size-asian="14pt" style:font-name-complex="Times New Roman1" style:font-size-complex="14pt"/>
    </style:style>
    <style:style style:name="P52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0b90aa" style:font-name-asian="標楷體" style:font-size-asian="14pt" style:font-name-complex="Times New Roman1" style:font-size-complex="14pt"/>
    </style:style>
    <style:style style:name="P53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7cb095" style:font-name-asian="標楷體" style:font-size-asian="14pt" style:font-name-complex="Times New Roman1" style:font-size-complex="14pt"/>
    </style:style>
    <style:style style:name="P54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6e2b75" style:font-name-asian="標楷體" style:font-size-asian="14pt" style:font-name-complex="Times New Roman1" style:font-size-complex="14pt"/>
    </style:style>
    <style:style style:name="P55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9bcfde" style:font-name-asian="標楷體" style:font-size-asian="14pt" style:font-name-complex="Times New Roman1" style:font-size-complex="14pt"/>
    </style:style>
    <style:style style:name="P56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645d5c" fo:background-color="transparent" style:font-name-asian="標楷體" style:font-size-asian="14pt" style:font-size-complex="14pt"/>
    </style:style>
    <style:style style:name="P57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style:font-name="標楷體" fo:font-size="14pt" officeooo:paragraph-rsid="007e9699" style:font-name-asian="標楷體" style:font-size-asian="14pt" style:font-size-complex="14pt"/>
    </style:style>
    <style:style style:name="P58" style:family="paragraph" style:parent-style-name="Standard" style:master-page-name="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8eccd4" style:font-name-asian="標楷體" style:font-size-asian="14pt" style:font-size-complex="14pt"/>
    </style:style>
    <style:style style:name="P59" style:family="paragraph" style:parent-style-name="Standard" style:master-page-name="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officeooo:paragraph-rsid="008eccd4" style:font-name-asian="標楷體" style:font-size-asian="14pt" style:font-name-complex="Times New Roman1" style:font-size-complex="14pt"/>
    </style:style>
    <style:style style:name="P60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645d5c" style:font-name-asian="標楷體" style:font-size-asian="14pt" style:font-size-complex="14pt"/>
    </style:style>
    <style:style style:name="P61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標楷體" fo:font-size="14pt" officeooo:paragraph-rsid="00645d5c" style:font-name-asian="標楷體" style:font-size-asian="14pt" style:font-name-complex="Times New Roman1" style:font-size-complex="14pt"/>
    </style:style>
    <style:style style:name="P62" style:family="paragraph" style:parent-style-name="Standard" style:master-page-name="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1.499cm" style:auto-text-indent="false" style:page-number="auto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63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1.499cm" style:auto-text-indent="false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64" style:family="paragraph" style:parent-style-name="圖名">
      <style:paragraph-properties fo:margin-top="0.635cm" fo:margin-bottom="0.212cm" style:contextual-spacing="false"/>
      <style:text-properties fo:color="#000000" loext:opacity="100%"/>
    </style:style>
    <style:style style:name="P65" style:family="paragraph" style:parent-style-name="圖名">
      <style:paragraph-properties fo:margin-top="0.635cm" fo:margin-bottom="0.212cm" style:contextual-spacing="false"/>
      <style:text-properties fo:color="#000000" loext:opacity="100%" officeooo:paragraph-rsid="0018512e"/>
    </style:style>
    <style:style style:name="P66" style:family="paragraph" style:parent-style-name="Standard">
      <style:text-properties fo:color="#000000" loext:opacity="100%"/>
    </style:style>
    <style:style style:name="P67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標楷體" fo:font-size="20pt" officeooo:paragraph-rsid="0002bb9d" style:font-name-asian="標楷體" style:font-size-asian="20pt" style:font-size-complex="20pt"/>
    </style:style>
    <style:style style:name="P68" style:family="paragraph" style:parent-style-name="Standard">
      <style:paragraph-properties fo:margin-top="0cm" fo:margin-bottom="0.199cm" style:contextual-spacing="false" fo:text-align="start" style:justify-single-word="false"/>
      <style:text-properties fo:color="#000000" loext:opacity="100%" style:font-name="標楷體" fo:font-size="12pt" officeooo:paragraph-rsid="0002bb9d" style:font-name-asian="標楷體" style:font-size-asian="12pt" style:font-size-complex="12pt"/>
    </style:style>
    <style:style style:name="P69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2bb9d" style:font-name-asian="標楷體" style:font-size-asian="14pt" style:font-size-complex="14pt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9c6ac6" style:font-name-asian="標楷體" style:font-size-asian="14pt" style:font-size-complex="14pt"/>
    </style:style>
    <style:style style:name="P71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ba46b" style:font-name-asian="標楷體" style:font-size-asian="14pt" style:font-size-complex="14pt"/>
    </style:style>
    <style:style style:name="P72" style:family="paragraph" style:parent-style-name="Standard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0ba46b" fo:background-color="transparent" style:font-name-asian="標楷體" style:font-size-asian="14pt" style:font-size-complex="14pt"/>
    </style:style>
    <style:style style:name="P73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02bb9d" style:font-name-asian="標楷體" style:font-size-asian="14pt" style:font-size-complex="14pt"/>
    </style:style>
    <style:style style:name="P74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fo:font-size="14pt" officeooo:paragraph-rsid="008d5b51" style:font-size-asian="14pt" style:font-size-complex="14pt"/>
    </style:style>
    <style:style style:name="P75" style:family="paragraph" style:parent-style-name="Standard">
      <loext:graphic-properties draw:fill="none"/>
      <style:paragraph-properties fo:margin-left="1.799cm" fo:margin-right="0cm" fo:margin-top="0cm" fo:margin-bottom="0.199cm" style:contextual-spacing="false" fo:text-align="justify" style:justify-single-word="false" fo:orphans="0" fo:widows="0" fo:text-indent="-0.801cm" style:auto-text-indent="false" fo:background-color="transparent" style:writing-mode="lr-tb"/>
      <style:text-properties fo:color="#000000" loext:opacity="100%" style:font-name="標楷體" fo:font-size="14pt" officeooo:paragraph-rsid="000b90aa" style:font-name-asian="標楷體" style:font-size-asian="14pt" style:font-size-complex="14pt"/>
    </style:style>
    <style:style style:name="P76" style:family="paragraph" style:parent-style-name="Standard">
      <loext:graphic-properties draw:fill="none"/>
      <style:paragraph-properties fo:margin-left="1.499cm" fo:margin-right="0cm" fo:margin-top="0cm" fo:margin-bottom="0.199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fo:font-size="14pt" officeooo:paragraph-rsid="008d5b51" style:font-size-asian="14pt" style:font-size-complex="14pt"/>
    </style:style>
    <style:style style:name="P77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6e2b75" style:font-name-asian="標楷體" style:font-size-asian="14pt" style:font-name-complex="Times New Roman1" style:font-size-complex="14pt"/>
    </style:style>
    <style:style style:name="P78" style:family="paragraph" style:parent-style-name="Standard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fo:background-color="transparent" style:writing-mode="lr-tb"/>
      <style:text-properties fo:color="#000000" loext:opacity="100%" style:font-name="標楷體" fo:font-size="14pt" officeooo:paragraph-rsid="002b49a8" fo:background-color="transparent" style:font-name-asian="標楷體" style:font-size-asian="14pt" style:font-size-complex="14pt"/>
    </style:style>
    <style:style style:name="P79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orphans="0" fo:widows="0" fo:text-indent="-1cm" style:auto-text-indent="false" style:page-number="auto" fo:background-color="transparent" style:writing-mode="lr-tb"/>
      <style:text-properties fo:color="#000000" loext:opacity="100%" style:font-name="標楷體" fo:font-size="14pt" officeooo:paragraph-rsid="006e2b75" style:font-name-asian="標楷體" style:font-size-asian="14pt" style:font-name-complex="Times New Roman1" style:font-size-complex="14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標楷體2"/>
    </style:style>
    <style:style style:name="T5" style:family="text">
      <style:text-properties style:font-name-complex="Times New Roman1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T8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1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Times New Roman1"/>
    </style:style>
    <style:style style:name="T11" style:family="text">
      <style:text-properties style:font-name="標楷體" fo:font-style="normal" fo:font-weight="normal" style:font-name-asian="標楷體" style:font-style-asian="normal" style:font-weight-asian="normal" style:font-name-complex="Times New Roman1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Times New Roman1" style:font-size-complex="14pt"/>
    </style:style>
    <style:style style:name="T15" style:family="text">
      <style:text-properties fo:color="#000000" loext:opacity="100%" style:font-name="標楷體" fo:font-size="14pt" fo:language="en" fo:country="US" fo:font-weight="normal" style:letter-kerning="false" style:font-name-asian="標楷體" style:font-size-asian="14pt" style:language-asian="zh" style:country-asian="TW" style:font-weight-asian="normal" style:font-size-complex="14pt" style:font-weight-complex="normal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Times New Roman1"/>
    </style:style>
    <style:style style:name="T18" style:family="text">
      <style:text-properties fo:color="#000000" loext:opacity="100%" style:font-name="標楷體" fo:language="en" fo:country="US" fo:font-weight="normal" style:letter-kerning="false" style:font-name-asian="標楷體" style:language-asian="zh" style:country-asian="TW" style:font-weight-asian="normal" style:font-weight-complex="normal"/>
    </style:style>
    <style:style style:name="T19" style:family="text">
      <style:text-properties fo:color="#000000" loext:opacity="100%" style:font-name-complex="Times New Roman1"/>
    </style:style>
    <style:style style:name="T20" style:family="text">
      <style:text-properties officeooo:rsid="0008512a"/>
    </style:style>
    <style:style style:name="T21" style:family="text">
      <style:text-properties officeooo:rsid="00306b29"/>
    </style:style>
    <style:style style:name="T22" style:family="text">
      <style:text-properties fo:language="en" fo:country="US" fo:font-weight="normal" style:letter-kerning="false" style:language-asian="zh" style:country-asian="TW" style:font-weight-asian="normal" style:font-name-complex="Times New Roman1" style:font-weight-complex="normal"/>
    </style:style>
    <style:style style:name="T23" style:family="text">
      <style:text-properties fo:language="en" fo:country="US" fo:font-weight="normal" style:letter-kerning="false" fo:background-color="transparent" loext:char-shading-value="0" style:language-asian="zh" style:country-asian="TW" style:font-weight-asian="normal" style:font-name-complex="Times New Roman1" style:font-weight-complex="bold"/>
    </style:style>
    <style:style style:name="T24" style:family="text">
      <style:text-properties fo:language="en" fo:country="US" fo:font-weight="normal" style:letter-kerning="false" fo:background-color="transparent" loext:char-shading-value="0" style:language-asian="zh" style:country-asian="TW" style:font-weight-asian="normal" style:font-name-complex="Times New Roman1" style:language-complex="ar" style:country-complex="SA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complex="Times New Roman1"/>
    </style:style>
    <style:style style:name="T27" style:family="text">
      <style:text-properties officeooo:rsid="0098c212"/>
    </style:style>
    <style:style style:name="T28" style:family="text">
      <style:text-properties officeooo:rsid="009930fb"/>
    </style:style>
    <style:style style:name="T29" style:family="text">
      <style:text-properties officeooo:rsid="00a0a969"/>
    </style:style>
    <style:style style:name="T30" style:family="text">
      <style:text-properties fo:font-size="9.60000038146973pt"/>
    </style:style>
    <style:style style:name="T31" style:family="text">
      <style:text-properties style:font-size-asian="9.6000003814697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bookmark-start text:name="_Toc89266486"/>鳥嘴潭人工湖水門操作規定<text:bookmark-end text:name="_Toc89266486"/></text:p>
      <text:p text:style-name="P68">1.中華民國112年2月9日經濟部經授水字第11260001910號令訂定發布全文11點；並自即日生效 </text:p>
      <text:p text:style-name="P73">一、經濟部（以下簡稱本部）為規範鳥嘴潭人工湖(以下簡稱本人工湖）各水門啟閉之標準、時機及方法，特訂定本規定。</text:p>
      <text:p text:style-name="P69"/>
      <text:p text:style-name="P31">二、本人工湖<text:span text:style-name="T21">引水設施</text:span>位於烏溪中游(炎峰橋下游約六百公尺處)，引入烏溪水源蓄存於人工湖，供應家用及公共給水，另所引水源亦供應北投新圳農業用水使用，由本部水利署中區水資源局（以下簡稱中水局）負責操作、維護及管理。</text:p>
      <text:p text:style-name="P31"/>
      <text:p text:style-name="P27">三、本人工湖主要設施包括引水設施（固床工、引水路及近自然魚道）、蓄水設施（分水工及輸水路、A至F湖區、導水路及原水導水管）。各設施相關水門說明如下（位置及編號如附圖一至附圖四）。</text:p>
      <text:p text:style-name="P22">(一)引水設施</text:p>
      <text:p text:style-name="P2">1.固床工：<text:span text:style-name="WW-預設段落字型1"><text:span text:style-name="T22">為多階式固床工，</text:span></text:span><text:span text:style-name="T5">由左</text:span>岸至右岸分別為排砂道三道、瀑布式魚道及固床工。固床工長二百五十公尺，左岸於鄰瀑布式魚道側前五十公尺處標高維持在一百四十六公尺，並以兩百分之一之坡度往右岸高灘緩升至標高一百四十七公尺。</text:p>
      <text:p text:style-name="P34">(1)第一道至第二道排砂閘門：型式為弧型閘門<text:span text:style-name="T5">，共二門(EC-T-01至EC-T-02)</text:span>，自左岸至右岸依序編號為一號至二號排砂閘門，閘門通水孔寬九．六公尺、門扉高五公尺，底檻標高<text:span text:style-name="T5">高程</text:span>一百四十三公尺。</text:p>
      <text:p text:style-name="P38">(2)第三道排砂閘門：型式為殼型閘門<text:span text:style-name="T5">，共一門(EC-S-01)</text:span>，編號為三號排砂閘門，閘門通水寬三十公尺、門扉高三公尺，底檻標高<text:span text:style-name="T5">高程</text:span>一百四十三．五公尺。</text:p>
      <text:p text:style-name="P49">(3)瀑布式魚道：沿著第三道排砂道右側牆佈置，垂直流向寬度七公尺、縱長九十八公尺，下游入口底檻標高高程一百四十一．四五公尺、上游出口底檻標高高程一百四十五．二公尺，縱坡約二十二分之一。</text:p>
      <text:p text:style-name="P9">2.引水路：包括取水口段八十五．三三公尺、引水渠道六百五十四．八六公尺、沉砂池一百三十八公尺、引水隧道二百九十七公尺及巴歇爾量水槽四十七．四一公尺，全長一千二百二十二．六公尺。</text:p>
      <text:p text:style-name="P33">(1)取水口</text:p>
      <text:p text:style-name="P58"><text:soft-page-break/><text:span text:style-name="T5">A.取水口閘門：型式為直提式閘門，位於</text:span>多階式固床工<text:span text:style-name="T5">上游左岸，共五門(IT-V-01至IT-V-05)，自上游往下游依序編號為一號至五號取水口閘門，閘門通水孔寬六</text:span>公尺、門扉高三公尺，底檻標高<text:span text:style-name="T5">高程</text:span>一百四十五公尺，設計取水量三十秒立方公尺。</text:p>
      <text:p text:style-name="P61">B.取水口側溢道排砂溝閘門：型式為直提式閘門，設置於取水口內右側導流牆，共一門(IT-V-06)，閘門通水孔寬二公尺、門扉高二公尺，底檻標高高程一百四十一．四公尺。</text:p>
      <text:p text:style-name="P60"><text:span text:style-name="T5">C.取水口側溢道控制閘門：型式為直提式閘門，</text:span>設<text:span text:style-name="T20">置</text:span>於一號排砂道下游靜水池左側<text:span text:style-name="T5">，共一門(IT-V-07)，閘門通水孔寬三公尺、門扉高三公尺，底檻標高高程一百四十一．二公尺。</text:span></text:p>
      <text:p text:style-name="P61">D.引水路緊急閘門：型式為直提式閘門，設於引水渠道前端，共一門(HD-E-01)，閘門通水孔寬四公尺、門扉高四公尺，底檻標高高程一百四十一．九公尺。</text:p>
      <text:p text:style-name="P39">(2)沉砂池：總長一百三十八公尺，設沉砂溝共十二道，每道淨寬四公尺。沉砂溝末端設<text:span text:style-name="T5">沉砂池排砂暗渠</text:span>六道及<text:span text:style-name="T5">沉砂池</text:span>清淤退水路。<text:span text:style-name="T5">沉砂池</text:span>排砂暗渠寬三公尺、高二公尺，<text:span text:style-name="T5">沉砂池</text:span>清淤退水路寬二．五公尺、高二．二公尺。</text:p>
      <text:p text:style-name="P59">A.沉砂池排砂暗渠入口閘門：型式為直提式閘門，共六門(BS-V-01至BS-V-06)，自左岸往右岸依序編號為一號至六號沉砂池排砂暗渠入口閘門，閘門通水孔寬三公尺、門扉高二公尺，底檻標高高程一百四十．三公尺。</text:p>
      <text:p text:style-name="P60"><text:span text:style-name="T5">B.沉砂池清淤退水路閘門</text:span>：<text:span text:style-name="T5">型式為直提式閘門，設於沉砂池逆坡工前，共一門(BS-V-07)，閘門通水孔寬二．五公尺、門扉高二．二公尺，底檻標高高程一百四十．三二公尺。</text:span></text:p>
      <text:p text:style-name="P60"><text:span text:style-name="T5">C.沉砂池排砂暗渠出口閘門</text:span>：<text:span text:style-name="T5">型式為直提式閘門，設於沉砂池排砂暗渠末端，共一門(BS-V-08)，閘門通水孔寬三公尺、門扉高二公尺，底檻標高高程一百四十公尺。</text:span></text:p>
      <text:p text:style-name="P10">3.近自然魚道：<text:span text:style-name="T5">型式為直提式閘門，共二門(FW-V-01、FW-V-02)，</text:span>上、下游底版設置各有一門，閘門通水孔寬三公尺、<text:span text:style-name="T5">門扉</text:span>高二公尺，上游出口底檻標高一百四十五公尺、下游入口底檻標高一百四十二．五公尺。</text:p>
      <text:p text:style-name="P18">(二)蓄水設施：自取水口引水經引水路、分水工、輸水路、入流工送水至各湖區蓄水；經出流工、導水路及原水導水管供水至淨水場。各湖區均設置側溢流堰與退水箱涵作為緊急洩降水位使用。</text:p>
      <text:p text:style-name="P11"><text:soft-page-break/>1.分水工及輸水路：分水工型式為扇狀混凝土渠道，計有四條分流工，高<text:span text:style-name="T5">二．五公尺；</text:span>輸水路型式為混凝土箱涵，沿湖區南側圍堤佈設，起點為分水工末端，終點為F湖區入流工，<text:span text:style-name="T5">寬四公尺、高四公尺</text:span>，全長約三千七百二十一<text:span text:style-name="T5">公尺</text:span>。</text:p>
      <text:p text:style-name="P37">(1)北投新圳閘門：型式為直提式閘門，共一門(PEG1)，閘門通水孔寬一．五公尺、高二．五公尺，底檻標高高程一百三十九．九五公尺。</text:p>
      <text:p text:style-name="P56"><text:span text:style-name="T5">(2)南側</text:span>排水<text:span text:style-name="T5">閘門：型式為直提式閘門，共一門(PEG2)，閘門通水孔寬一．二公尺、高二．五公尺，底檻標高高程一百三十九．九六公尺。</text:span></text:p>
      <text:p text:style-name="P50">(3)北側排水閘門：型式為直提式閘門，共一門(PEG3)，閘門通水孔寬二．二公尺、高二．五公尺，底檻標高高程一百四十公尺。</text:p>
      <text:p text:style-name="P51">(4)輸水路閘門：型式為直提式閘門，共二門(PEG4及PEG5)，自左岸往右岸依序編號，閘門通水孔寬二公尺、高二．五公尺，底檻標高高程一百四十公尺。</text:p>
      <text:p text:style-name="P38">(5)輸水路分水閘門：<text:span text:style-name="T5">型式為直提式閘門，共六門(PEG6至PEG11)</text:span>，分別設置於A至F湖區入流工下游處，<text:span text:style-name="T5">閘門通水孔寬四公尺、高二．五公尺。</text:span></text:p>
      <text:p text:style-name="P8">2.A至F湖區<text:span text:style-name="T5">：</text:span>各湖區之堤頂高程配合地勢，由A湖區至F湖區高程漸低，各湖區標高依序為A湖區：一百四十一公尺、B湖區：一百三十八公尺、C湖區：一百三十二公尺、D湖區：一百二十三公尺、E湖區：一百二十三公尺、F湖區：一百一十四公尺。各湖區包含入流工、出流工、側溢流堰及退水箱涵等設施。</text:p>
      <text:p text:style-name="P16"><text:span text:style-name="T14">(1)入流工：</text:span><text:span text:style-name="WW-預設段落字型1"><text:span text:style-name="T15">A、B、F湖區之</text:span></text:span><text:span text:style-name="T13">型式為鋼筋混凝土雙孔箱涵(單孔寬五公尺、高</text:span><text:span text:style-name="T14">二．五公尺</text:span><text:span text:style-name="T13">)；</text:span><text:span text:style-name="WW-預設段落字型1"><text:span text:style-name="T15">C、D、E湖區之型式為鋼筋混凝土</text:span></text:span><text:span text:style-name="T13">三孔箱涵(單孔寬三</text:span><text:span text:style-name="T14">．</text:span><text:span text:style-name="T13">五公尺、高</text:span><text:span text:style-name="T14">二．五公尺</text:span><text:span text:style-name="T13">)，設置於環湖道路下方，起點為高</text:span><text:span text:style-name="T14">二．五公尺</text:span><text:span text:style-name="T13">之溢流堰，出口為</text:span><text:span text:style-name="T14">十公尺</text:span><text:span text:style-name="T13">寬矩型渠道，渠道內設置齒墩消能。</text:span></text:p>
      <text:p text:style-name="P40">(2)出流工：<text:span text:style-name="T5">型式為</text:span>直徑一．五公尺蝶閥，<text:span text:style-name="T5">共六處(BV1至BV6)</text:span>，設置於南側圍堤與導水路連接<text:span text:style-name="T5">，</text:span>各湖區可獨立供水。</text:p>
      <text:p text:style-name="P41">(3)側溢流堰：型式為半徑一．五公尺之U型堰，半圓兩端銜接一．五公尺長之直線段，設計堰長為七．七一公尺，再以寬三公尺、高二公尺之箱涵銜接北側排水。A至F湖區之堰頂標高高程依序為A湖區：一百三十九公尺、B湖區：一百三十六公尺、C湖區：一百三十公尺、D湖區：一百二十一公尺、E湖區：一百二十一公尺、F湖區：一百一十二公尺。</text:p>
      <text:p text:style-name="P42">(4)退水箱涵：各湖區退水箱涵尺寸皆為寬二．五公尺、高二．五公尺。</text:p>
      <text:p text:style-name="P57"><text:soft-page-break/><text:span text:style-name="T12">(5)退水箱涵閘門：</text:span><text:span text:style-name="T19">型式為直提式閘門</text:span><text:span text:style-name="T12">，分別設置於各湖區北側圍堤處並與北側排水連接</text:span><text:span text:style-name="T19">，共六門(SG1至SG6)，</text:span><text:span text:style-name="T12">閘門通水孔寬二．五公尺、高二公尺，底檻標高高程分別為A湖區：一百三十六公尺、B湖區：一百三十一</text:span><text:span text:style-name="預設段落字型"><text:span text:style-name="T12">．五</text:span></text:span><text:span text:style-name="T12">公尺、 C湖區：一百二十五</text:span><text:span text:style-name="預設段落字型"><text:span text:style-name="T12">．一</text:span></text:span><text:span text:style-name="T12">公尺、D湖區：一百一十六</text:span><text:span text:style-name="預設段落字型"><text:span text:style-name="T12">．三五</text:span></text:span><text:span text:style-name="T12">公尺、E湖區：一百一十六</text:span><text:span text:style-name="預設段落字型"><text:span text:style-name="T12">．一</text:span></text:span><text:span text:style-name="T12">公尺、F湖區：一百</text:span><text:span text:style-name="預設段落字型"><text:span text:style-name="T12">○九．六</text:span></text:span><text:span text:style-name="T12">公尺。</text:span></text:p>
      <text:p text:style-name="P15"><text:span text:style-name="T12">3.導水路及原水導水管：導水路及原水導水管位於湖區南側及西側，為壓力管涵型式，採直徑一</text:span><text:span text:style-name="預設段落字型"><text:span text:style-name="T12">．五</text:span></text:span><text:span text:style-name="T12">公尺之DIP管。導水路另設有分支A管、分支B管及分支C管，直徑分別為</text:span><text:span text:style-name="預設段落字型"><text:span text:style-name="T12">○．八</text:span></text:span><text:span text:style-name="T12">公尺、一</text:span><text:span text:style-name="預設段落字型"><text:span text:style-name="T12">．二</text:span></text:span><text:span text:style-name="T12">公尺及</text:span><text:span text:style-name="預設段落字型"><text:span text:style-name="T12">○．八</text:span></text:span><text:span text:style-name="T12">公尺。</text:span></text:p>
      <text:p text:style-name="P35"><text:span text:style-name="T5">(1)導水路幹管與分支A管之供水控制系統：幹管與分支A管分流處下游設置一組蝶閥(BV7，直徑一</text:span>．<text:span text:style-name="T5">五公尺)。</text:span></text:p>
      <text:p text:style-name="P52">(2)導水路幹管流量控制系統：含幹管流量控制閥(FCV1，直徑一．五公尺)一組、幹管隔離蝶閥(BV8至BV9，直徑一．五公尺) 兩組及分支B管副閥蝶閥(BV10，直徑一．二公尺)，作為往鳥嘴潭淨水場供水之流量控制用。主流量控制係採用單噴孔流量控制閥(FCV1)，依序由蝶閥(BV8)作為上游隔離閥，單噴孔流量控制閥下游處設置蝶閥(BV9)作為下游隔離閥；分支B管副閥採用蝶閥(BV10)及雙拉桿伸縮接頭作為隔離閥。單噴孔流量控制閥下游側設置流量計一組(FM1)。</text:p>
      <text:p text:style-name="P44"><text:span text:style-name="T5">(3)導水路分支A管流量控制系統：含分支A管流量控制閥(FCV2，直徑○</text:span>．<text:span text:style-name="T5">八公尺)一組、分支A管隔離蝶閥(BV11至BV12，直徑○</text:span>．<text:span text:style-name="T5">八公尺)兩</text:span>組及分支C管副閥蝶閥(BV13，直徑<text:span text:style-name="T5">○</text:span>．<text:span text:style-name="T5">八公尺</text:span>)一組，作為往草屯淨水場供水之流量控制用。<text:span text:style-name="T5">主流量控制係採用單噴孔流量控制閥(FCV2)，依序由蝶閥(BV11)作為上游隔離閥，單噴孔流量控制閥下游處設置蝶閥(BV12)作為下游隔離閥；分支C管副閥採用蝶閥(BV13)及雙拉桿伸縮接頭作為隔離閥。單噴孔流量控制閥下游側設置流量計一組(FM2)。</text:span></text:p>
      <text:p text:style-name="P43">(4)原水導水管退水段：包含幹管下游之蝶閥(BV14，直徑一．五公尺)及退水段之蝶閥(BV15，直徑一．五公尺)各一組。</text:p>
      <text:p text:style-name="P43"/>
      <text:p text:style-name="P26">四、引水設施各水門操作規定如下：</text:p>
      <text:p text:style-name="P23">(一)<text:bookmark-start text:name="_Hlk103238317"/>固床工<text:bookmark-end text:name="_Hlk103238317"/>與排砂閘門</text:p>
      <text:p text:style-name="P3">1.固床工：屬無閘門控制自由溢流型式，水位流量率定曲線如附圖五及附表一。</text:p>
      <text:p text:style-name="P12"><text:soft-page-break/>2.排砂閘門</text:p>
      <text:p text:style-name="P36">(1)平時關閉。</text:p>
      <text:p text:style-name="P45"><text:span text:style-name="T5">(2)需</text:span>進行<text:span text:style-name="T5">排砂操作時，依實際河川流量狀況開啟一至三座排砂閘門排除取水口前之淤砂。</text:span></text:p>
      <text:p text:style-name="P45"><text:span text:style-name="T5">(3)颱風、豪雨期間，</text:span>當河川水位上升超過標高一百四十七公尺時，<text:span text:style-name="T25">得依實際河川水位開啟殼型閘門。當河川水位持續上升超過標高一百</text:span>四十八‧五公尺時，得再開啟弧型閘門<text:span text:style-name="T5">。</text:span></text:p>
      <text:p text:style-name="P46"><text:span text:style-name="T5">(4)於洪水</text:span>退後<text:span text:style-name="T5">且取水口前庭無淤積時，依序關閉弧型及殼型閘門。</text:span></text:p>
      <text:p text:style-name="P19">(二)引水路</text:p>
      <text:p text:style-name="P4">1.取水口</text:p>
      <text:p text:style-name="P74"><text:span text:style-name="T10">(1)</text:span><text:span text:style-name="T9">取水口閘門：於取水或進行側</text:span><text:span text:style-name="T10">溢道排砂溝排砂時開啟閘門</text:span><text:span text:style-name="T11">，遇減量取水時，依閘門編號順序個別操作調節</text:span><text:span text:style-name="T10">。無取水、河川逕流</text:span><text:span text:style-name="T9">量低於保留水量</text:span><text:span text:style-name="T10">、排砂閘門進行排砂操作</text:span><text:span text:style-name="T9">或於設施及其下游結構檢查或維護時關閉。</text:span><text:span text:style-name="T10">水位流量率定曲線如附圖六至附圖十</text:span><text:span text:style-name="T9">及</text:span><text:span text:style-name="T10">附</text:span><text:span text:style-name="T9">表二至附表六</text:span><text:span text:style-name="T10">。</text:span></text:p>
      <text:p text:style-name="P47"><text:span text:style-name="T5">(2)取水口側溢道</text:span><text:bookmark-start text:name="_Hlk105675626"/><text:span text:style-name="T5">排砂溝閘門</text:span><text:bookmark-end text:name="_Hlk105675626"/><text:span text:style-name="T5">：平時關閉。於取水口進行排砂操作時全開。</text:span></text:p>
      <text:p text:style-name="P53">(3)取水口側溢道控制閘門：平時全開。於固床工進行排砂操作時關閉。</text:p>
      <text:p text:style-name="P54">(4)引水路緊急閘門：平時全開。緊急事件或維修時關閉。</text:p>
      <text:p text:style-name="P55">(<text:span text:style-name="T27">5</text:span>)取水口引水時應優先保留下游水權人引用水量，並考量下游河川生態維持基本流量。</text:p>
      <text:p text:style-name="P54">(<text:span text:style-name="T28">6</text:span>)取水口濁度達三千 NTU 以上時，原則不引水，惟得視本人工湖蓄水情形適時引水。</text:p>
      <text:p text:style-name="P5">2.沉砂池</text:p>
      <text:p text:style-name="P54">(1)沉砂池排砂暗渠入口閘門：平時關閉。各沉砂溝得視淤砂情況，開啟各該排砂暗渠入口閘門排砂，並於清除淤砂後關閉之。沉砂池排砂暗渠入口閘門之操作以開啟一門為原則，必要時得同時開啟兩門。配合取水口閘門開啟時全開。</text:p>
      <text:p text:style-name="P54">(2)沉砂池清淤退水路閘門：平時關閉。於取水口段引水路及沉砂池需檢查、維護、清理或其他必要狀況時得全開。</text:p>
      <text:p text:style-name="P48"><text:span text:style-name="T5">(3)沉砂池排砂暗渠出口閘門：</text:span>平時關閉。配合沉砂池排砂暗渠<text:span text:style-name="T5">入口</text:span>閘門開啟時<text:span text:style-name="T5">全開。</text:span></text:p>
      <text:p text:style-name="P79">(三)近自然魚道：平時全開。於魚道檢查、維護、清理、高濁度或其他必<text:soft-page-break/>要狀況時關閉。<text:span text:style-name="T29">颱風、豪雨</text:span>或排砂期間，先關閉本閘門，俟恢復引水時再全開。</text:p>
      <text:p text:style-name="P77"/>
      <text:p text:style-name="P29"><text:bookmark-start text:name="_Hlk103689322"/>五、蓄水設施操作規定如下：<text:bookmark-end text:name="_Hlk103689322"/></text:p>
      <text:p text:style-name="P24">(一)分水工及輸水路</text:p>
      <text:p text:style-name="P6">1.北投新圳閘門：平時開啟。年度歲修時關閉。水位流量率定曲線如附圖十一及附表七。</text:p>
      <text:p text:style-name="P13">2.南側排水閘門：平時關閉。下游灌溉需求時開啟。水位流量率定曲線如附圖十二及附表八。</text:p>
      <text:p text:style-name="P13">3.北側排水閘門：平時關閉。下游灌溉需求時開啟。水位流量率定曲線如附圖十三及附表九。</text:p>
      <text:p text:style-name="P13">4.輸水路閘門：於湖區進行蓄水操作時開啟一至兩門。水位流量率定曲線如附圖十四至附圖十五及附表十至附表十一。</text:p>
      <text:p text:style-name="P14">5.輸水路分水閘門：關閉欲蓄水之人工湖區對應之輸水路分水閘門，其它輸水路分水閘門則全開。</text:p>
      <text:p text:style-name="P20">(二)A至F湖區</text:p>
      <text:p text:style-name="P7">1.出流工蝶閥：平時關閉，欲供水時全開；其中，A至B湖區主要供給南投地區，必要時得同時供給彰化地區，C至F湖區則供給彰化地區。</text:p>
      <text:p text:style-name="P76"><text:span text:style-name="T9">2.退水箱涵閘門：平時關閉。緊急洩降(颱風、豪雨期間、地震或其他重大事件</text:span><text:span text:style-name="T10">有影響人工湖營運安全之虞需降低湖區水位時</text:span><text:span text:style-name="T9">)、清淤、維護及相關必要之操作時，由上游至下游依序開啟A至F湖區(</text:span><text:span text:style-name="T1">每次僅限單一湖區操作，且俟該湖區洩降作業完成後，漸進式開啟其他閘門</text:span><text:span text:style-name="T9">)，經由北側排水放水至烏溪。水位流量率定曲線如附圖十六及附表十二至附表十三。</text:span></text:p>
      <text:p text:style-name="P76"><text:span text:style-name="T9"/></text:p>
      <text:p text:style-name="P28">六、除遭遇緊急狀況外， 本人工湖各閘門之檢查或維護均須於操作或維修平台進行。</text:p>
      <text:p text:style-name="P28"/>
      <text:p text:style-name="P30">七、放水警報配合操作規定如下：</text:p>
      <text:p text:style-name="P25">(一)排砂閘門開啟前，應於一小時前以國、台、客、英四種語言，向下游播放放水警報（間隔為十至二十分鐘）。</text:p>
      <text:p text:style-name="P20"><text:soft-page-break/>(二)退水箱涵閘門開啟或側溢流堰預期將發生自由溢流前，應於二小時前以國、台、客、英四種語言，向下游播放放水警報（間隔為十至二十分鐘）。</text:p>
      <text:p text:style-name="P17">(三)排砂閘門或退水箱涵閘門放水時，應先以少量放水示警<text:span text:style-name="T25">，</text:span><text:span text:style-name="WW-預設段落字型1"><text:span text:style-name="T23">以漸增方式放水，先</text:span></text:span><text:span text:style-name="WW-預設段落字型1"><text:span text:style-name="T24">開啟十公分並持續十五分鐘後，</text:span></text:span><text:span text:style-name="T26">再</text:span><text:span text:style-name="T25">視需要逐漸增加放水量，退水箱涵進行緊急洩降時則不受限制。</text:span></text:p>
      <text:p text:style-name="P21">(四)排砂閘門或退水箱涵閘門放水過程之調整開度或增加放水量，得不再廣播或通報；閘門狀態恢復全關再開啟時，仍應依第一款至第三款規定辦理。</text:p>
      <text:p text:style-name="P21">(五)播放<text:span text:style-name="T5">放水警報時應並通知本部水利署、本部水利署第三河川局、行政院農業委員會農田水利署南投管理處、南投縣政府、台中市政府、彰化縣政府、彰化縣消防局、彰化縣警察局、草屯鎮公所、霧峰區公所等機關，並轉知所屬相關單位、施工廠商及下游居民遠離河川區域，以策安全。</text:span></text:p>
      <text:p text:style-name="P21"><text:span text:style-name="T5"/></text:p>
      <text:p text:style-name="P32">八、本人工湖各閘門均備有現場及遠端兩種操作設備，平時以遠端操作為原則。</text:p>
      <text:p text:style-name="P32"/>
      <text:p text:style-name="P32">九、本人工湖各閘門操作之啟閉日期、時間及情形均應明確完整紀錄。</text:p>
      <text:p text:style-name="P32"/>
      <text:p text:style-name="P28"><text:span text:style-name="T25">十、本人工湖各閘門應依規定辦理檢查及維護保養</text:span>，其成果並應確實記錄建檔及辦理相關改善。</text:p>
      <text:p text:style-name="P28"/>
      <text:p text:style-name="P62">十一、本人工湖遇緊急或異常狀況，中水局應採取必要之應變措施，事後應立即陳報本部水利署轉本部備查。</text:p>
      <text:p text:style-name="P63"/>
      <text:p text:style-name="P64"/>
      <text:p text:style-name="P66"/>
      <text:p text:style-name="P65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U..." svg:font-family="標楷體U..." style:font-family-generic="roman" style:font-pitch="variable"/>
    <style:font-face style:name="華康中圓體" svg:font-family="華康中圓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POP1體W5" svg:font-family="華康POP1體W5" style:font-family-generic="system" style:font-pitch="variable"/>
    <style:font-face style:name="華康中圓體1" svg:font-family="華康中圓體" style:font-family-generic="system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仿宋體W6" svg:font-family="華康仿宋體W6" style:font-family-generic="system" style:font-pitch="variable"/>
    <style:font-face style:name="華康儷粗黑" svg:font-family="華康儷粗黑" style:font-family-generic="system" style:font-pitch="variable"/>
    <style:font-face style:name="華康勘亭流" svg:font-family="華康勘亭流" style:font-family-generic="system" style:font-pitch="variable"/>
    <style:font-face style:name="華康新儷粗黑" svg:font-family="華康新儷粗黑" style:font-family-generic="system" style:font-pitch="variable"/>
    <style:font-face style:name="華康楷書體W51" svg:font-family="華康楷書體W5" style:font-family-generic="system" style:font-pitch="variable"/>
    <style:font-face style:name="華康楷書體W5(P)" svg:font-family="華康楷書體W5(P)" style:font-family-generic="system" style:font-pitch="variable"/>
    <style:font-face style:name="華康特粗圓體" svg:font-family="華康特粗圓體" style:font-family-generic="system" style:font-pitch="variable"/>
    <style:font-face style:name="華康粗圓體1" svg:font-family="華康粗圓體" style:font-family-generic="system" style:font-pitch="variable"/>
    <style:font-face style:name="華康粗黑體1" svg:font-family="華康粗黑體" style:font-family-generic="system" style:font-pitch="variable"/>
    <style:font-face style:name="華康細圓體" svg:font-family="華康細圓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-0.191cm" fo:margin-right="-0.148cm" fo:margin-top="0.212cm" fo:margin-bottom="0.212cm" style:contextual-spacing="false" fo:text-align="center" style:justify-single-word="false" fo:text-indent="0cm" style:auto-text-indent="false"/>
      <style:text-properties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ing_20_3" style:display-name="Heading 3" style:family="paragraph" style:parent-style-name="Heading_20_2" style:next-style-name="Standard" style:auto-update="true" style:default-outline-level="3" style:list-style-name="" style:class="text">
      <style:paragraph-properties fo:margin-left="1.7cm" fo:margin-right="0cm" fo:line-height="0.847cm" fo:text-align="justify" style:justify-single-word="false" fo:text-indent="-0.854cm" style:auto-text-indent="false" fo:keep-with-next="auto" style:punctuation-wrap="hanging"/>
      <style:text-properties style:font-name="Times New Roman" fo:font-family="'Times New Roman'" style:font-family-generic="roman" style:font-pitch="variable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2pt" style:font-weight-complex="normal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left="-0.095cm" fo:margin-right="-0.148cm" fo:margin-top="0.212cm" fo:margin-bottom="0.212cm" style:contextual-spacing="false" fo:line-height="150%" fo:text-align="center" style:justify-single-word="false" fo:text-indent="0cm" style:auto-text-indent="fals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left="-0.095cm" fo:margin-right="-0.148cm" fo:margin-top="0.212cm" fo:margin-bottom="0.212cm" style:contextual-spacing="false" fo:line-height="15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-0.148cm" fo:margin-top="0.212cm" fo:margin-bottom="0.212cm" style:contextual-spacing="false" style:line-height-at-least="1.27cm" fo:text-indent="-0.75cm" style:auto-text-indent="false" fo:keep-with-next="always"/>
      <style:text-properties style:text-position="super 58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-0.148cm" fo:margin-top="0.212cm" fo:margin-bottom="0.212cm" style:contextual-spacing="false" style:line-height-at-least="1.27cm" fo:text-indent="-0.75cm" style:auto-text-indent="false" fo:keep-with-next="always"/>
      <style:text-properties style:text-position="super 58%"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-0.148cm" fo:margin-top="0.212cm" fo:margin-bottom="0.212cm" style:contextual-spacing="false" style:line-height-at-least="1.27cm" fo:text-indent="-0.75cm" style:auto-text-indent="false" fo:keep-with-next="always"/>
      <style:text-properties style:text-position="super 58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-0.148cm" fo:margin-top="0.212cm" fo:margin-bottom="0.212cm" style:contextual-spacing="false" style:line-height-at-least="1.27cm" fo:text-align="justify" style:justify-single-word="false" fo:text-indent="-0.75cm" style:auto-text-indent="false" fo:keep-with-next="always"/>
      <style:text-properties style:text-position="super 58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_31_-1" style:display-name="1-1" style:family="paragraph" style:parent-style-name="Standard" style:next-style-name="_31_-1文" style:default-outline-level="3" style:list-style-name="">
      <style:paragraph-properties fo:line-height="0.847cm" style:punctuation-wrap="hanging"/>
      <style:text-properties fo:font-size="16pt" fo:font-weight="bold" style:font-size-asian="16pt" style:font-weight-asian="bold"/>
    </style:style>
    <style:style style:name="_31_-1文" style:display-name="1-1文" style:family="paragraph" style:default-outline-level="">
      <style:paragraph-properties fo:margin-left="0.423cm" fo:margin-right="0cm" fo:margin-top="0cm" fo:margin-bottom="0cm" style:contextual-spacing="false" fo:line-height="0.847cm" fo:text-align="justify" style:justify-single-word="false" fo:orphans="2" fo:widows="2" fo:text-indent="0.988cm" style:auto-text-indent="false" style:punctuation-wrap="hanging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Standard" style:default-outline-level="4" style:list-style-name="">
      <style:paragraph-properties fo:margin-left="1.7cm" fo:margin-right="0cm" fo:line-height="0.847cm" fo:text-align="justify" style:justify-single-word="false" fo:text-indent="-0.854cm" style:auto-text-indent="false" style:punctuation-wrap="hanging"/>
      <style:text-properties fo:font-size="14pt" style:font-size-asian="14pt"/>
    </style:style>
    <style:style style:name="_31_." style:display-name="1." style:family="paragraph" style:parent-style-name="Standard" style:next-style-name="_31_.文" style:default-outline-level="">
      <style:paragraph-properties fo:margin-left="1.453cm" fo:margin-right="0cm" fo:line-height="0.847cm" fo:text-align="justify" style:justify-single-word="false" fo:text-indent="-0.395cm" style:auto-text-indent="false"/>
      <style:text-properties fo:font-size="14pt" style:font-size-asian="14pt" style:font-name-complex="標楷體2" style:font-family-complex="標楷體" style:font-family-generic-complex="system" style:font-pitch-complex="variable" style:font-size-complex="15pt"/>
    </style:style>
    <style:style style:name="_31_.文" style:display-name="1.文" style:family="paragraph" style:parent-style-name="_31_." style:default-outline-level="">
      <style:paragraph-properties fo:margin-left="1.482cm" fo:margin-right="0cm" fo:text-indent="0.988cm" style:auto-text-indent="false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一_3001_" style:display-name="一、" style:family="paragraph" style:next-style-name="Standard" style:default-outline-level="">
      <style:paragraph-properties fo:margin-left="1.677cm" fo:margin-right="0cm" fo:margin-top="0cm" fo:margin-bottom="0cm" style:contextual-spacing="false" fo:line-height="0.847cm" fo:text-align="justify" style:justify-single-word="false" fo:orphans="2" fo:widows="2" fo:text-indent="-1.042cm" style:auto-text-indent="false" style:punctuation-wrap="hanging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/>
      <style:text-properties fo:text-transform="uppercas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封面" style:family="paragraph" style:parent-style-name="Standard" style:default-outline-level="">
      <style:paragraph-properties fo:margin-top="0.212cm" fo:margin-bottom="0.212cm" style:contextual-spacing="false" style:line-height-at-least="0.423cm" fo:text-align="center" style:justify-single-word="false"/>
      <style:text-properties fo:font-size="28pt" fo:font-weight="bold" style:letter-kerning="false" style:font-size-asian="28pt" style:font-weight-asian="bold" style:font-name-complex="新細明體1" style:font-family-complex="新細明體" style:font-family-generic-complex="system" style:font-pitch-complex="variable" style:font-size-complex="10pt"/>
    </style:style>
    <style:style style:name="內文_5f_段1" style:display-name="內文_段1" style:family="paragraph" style:parent-style-name="Standard" style:default-outline-level="">
      <style:paragraph-properties fo:margin-left="0.088cm" fo:margin-right="0cm" fo:margin-top="0.212cm" fo:margin-bottom="0.212cm" style:contextual-spacing="false" fo:line-height="0.811cm" fo:text-align="justify" style:justify-single-word="false" fo:text-indent="0.353cm" style:auto-text-indent="false" style:snap-to-layout-grid="false"/>
      <style:text-properties fo:font-size="14pt" style:letter-kerning="false" style:font-size-asian="14pt" style:font-name-complex="新細明體1" style:font-family-complex="新細明體" style:font-family-generic-complex="system" style:font-pitch-complex="variable" style:font-size-complex="10pt"/>
    </style:style>
    <style:style style:name="題1" style:family="paragraph" style:parent-style-name="內文_5f_段1" style:default-outline-level="">
      <style:paragraph-properties fo:margin-left="0cm" fo:margin-right="0cm" fo:margin-top="0.635cm" fo:margin-bottom="0.423cm" style:contextual-spacing="false" fo:line-height="100%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圖名" style:family="paragraph" style:parent-style-name="Standard" style:default-outline-level="">
      <style:paragraph-properties fo:margin-top="0.106cm" fo:margin-bottom="0.212cm" style:contextual-spacing="false" fo:line-height="0.811cm" fo:text-align="center" style:justify-single-word="false"/>
      <style:text-properties fo:font-size="14pt" fo:font-weight="bold" style:letter-kerning="fals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表內文" style:family="paragraph" style:parent-style-name="Standard" style:default-outline-level="">
      <style:paragraph-properties style:line-height-at-least="0.423cm" fo:text-align="center" style:justify-single-word="false" style:snap-to-layout-grid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章名" style:family="paragraph" style:parent-style-name="Standard" style:default-outline-level="2" style:list-style-name="">
      <style:paragraph-properties fo:line-height="0.847cm" fo:text-align="center" style:justify-single-word="false" style:punctuation-wrap="hanging"/>
      <style:text-properties fo:font-size="20pt" fo:font-weight="bold" style:font-size-asian="20pt" style:font-weight-asian="bold" style:font-size-complex="20pt"/>
    </style:style>
    <style:style style:name="_31_.1_20_節標題" style:display-name="1.1 節標題" style:family="paragraph" style:parent-style-name="Heading_20_2" style:auto-update="true" style:default-outline-level="">
      <style:paragraph-properties fo:margin-top="0.635cm" fo:margin-bottom="0cm" style:contextual-spacing="false" fo:line-height="150%">
        <style:tab-stops>
          <style:tab-stop style:position="0.847cm"/>
        </style:tab-stops>
      </style:paragraph-properties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size-complex="14pt" style:font-weight-complex="normal"/>
    </style:style>
    <style:style style:name="樣式_20_章名_20__2b__20__28_拉丁_29__20_標楷體_20__28_中文_29__20_標楷體_20_14_20_點" style:display-name="樣式 章名 + (拉丁) 標楷體 (中文) 標楷體 14 點" style:family="paragraph" style:parent-style-name="章名" style:auto-update="true" style:default-outline-level="">
      <style:paragraph-properties fo:margin-top="0.529cm" fo:margin-bottom="1.27cm" style:contextual-spacing="false" fo:line-height="150%"/>
      <style:text-properties style:font-name="標楷體1" fo:font-family="標楷體" style:font-family-generic="roman" style:font-pitch="variable" style:font-name-asian="華康楷書體W51" style:font-family-asian="華康楷書體W5" style:font-family-generic-asian="system" style:font-pitch-asian="variable"/>
    </style:style>
    <style:style style:name="題2" style:family="paragraph" style:parent-style-name="題1" style:next-style-name="內文_5f_段1" style:default-outline-level="">
      <style:paragraph-properties fo:margin-top="0.847cm" fo:margin-bottom="0.212cm" style:contextual-spacing="false" fo:text-align="start" style:justify-single-word="false"/>
      <style:text-properties fo:font-size="20pt" style:font-size-asian="20pt" style:font-size-complex="20pt"/>
    </style:style>
    <style:style style:name="表名" style:family="paragraph" style:parent-style-name="Standard" style:default-outline-level="">
      <style:paragraph-properties fo:margin-top="0.212cm" fo:margin-bottom="0.106cm" style:contextual-spacing="false" fo:line-height="0.811cm" fo:text-align="center" style:justify-single-word="false"/>
      <style:text-properties fo:font-size="14pt" fo:font-weight="bold" style:letter-kerning="fals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表內文_5f_一般" style:display-name="表內文_一般" style:family="paragraph" style:parent-style-name="表內文" style:default-outline-level="">
      <style:text-properties fo:font-size="13pt" style:font-name-asian="標楷體2" style:font-family-asian="標楷體" style:font-family-generic-asian="system" style:font-pitch-asian="variable" style:font-size-asian="13pt"/>
    </style:style>
    <style:style style:name="註解" style:family="paragraph" style:parent-style-name="內文_5f_段1" style:default-outline-level="">
      <style:paragraph-properties fo:margin-left="0.998cm" fo:margin-right="0cm" fo:margin-top="0cm" fo:margin-bottom="0cm" style:contextual-spacing="false" style:line-height-at-least="0.423cm" fo:text-indent="-0.998cm" style:auto-text-indent="false"/>
      <style:text-properties fo:font-size="10pt" style:font-size-asian="10pt"/>
    </style:style>
    <style:style style:name="題3" style:family="paragraph" style:parent-style-name="題2" style:next-style-name="內文_5f_段1" style:default-outline-level="">
      <style:paragraph-properties fo:keep-with-next="always"/>
      <style:text-properties fo:font-size="18pt" style:font-size-asian="18pt"/>
    </style:style>
    <style:style style:name="說明要點_28_1_29_" style:display-name="說明要點(1)" style:family="paragraph" style:parent-style-name="Standard" style:auto-update="true" style:default-outline-level="">
      <style:paragraph-properties fo:margin-left="0.637cm" fo:margin-right="0cm" style:line-height-at-least="0.423cm" fo:text-indent="-0.637cm" style:auto-text-indent="false">
        <style:tab-stops>
          <style:tab-stop style:position="7.502cm"/>
        </style:tab-stops>
      </style:paragraph-properties>
      <style:text-properties fo:font-size="14pt" style:letter-kerning="false" style:font-size-asian="14pt" style:font-size-complex="14pt"/>
    </style:style>
    <style:style style:name="_31_.1.3" style:display-name="1.1.3" style:family="paragraph" style:parent-style-name="題2" style:auto-update="true" style:default-outline-level="">
      <style:paragraph-properties fo:margin-top="0.423cm" fo:margin-bottom="0.212cm" style:contextual-spacing="false" fo:orphans="2" fo:widows="2" fo:keep-with-next="always"/>
      <style:text-properties style:font-name="Arial Unicode MS" fo:font-family="'Arial Unicode MS'" style:font-family-generic="roman" style:font-pitch="variable" fo:font-size="15pt" fo:letter-spacing="0.035cm" style:letter-kerning="true" style:font-name-asian="華康楷書體W51" style:font-family-asian="華康楷書體W5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表" style:family="paragraph" style:parent-style-name="Standard" style:auto-update="true" style:default-outline-level="">
      <style:paragraph-properties fo:line-height="150%" fo:text-align="center" style:justify-single-word="false" style:vertical-align="baseline">
        <style:tab-stops>
          <style:tab-stop style:position="2.251cm"/>
        </style:tab-stops>
      </style:paragraph-properties>
      <style:text-properties fo:font-size="15pt" fo:font-weight="bold" style:letter-kerning="false" style:font-name-asian="華康楷書體W51" style:font-family-asian="華康楷書體W5" style:font-family-generic-asian="system" style:font-pitch-asian="variable" style:font-size-asian="15pt" style:font-weight-asian="bold" style:font-size-complex="10pt"/>
    </style:style>
    <style:style style:name="題4" style:family="paragraph" style:parent-style-name="題3" style:default-outline-level="">
      <style:paragraph-properties fo:margin-top="0.635cm" fo:margin-bottom="0.212cm" style:contextual-spacing="false"/>
      <style:text-properties fo:font-size="16pt" style:font-size-asian="16pt"/>
    </style:style>
    <style:style style:name="樣式1" style:family="paragraph" style:parent-style-name="Heading_20_4" style:next-style-name="Standard" style:auto-update="true" style:default-outline-level="" style:list-style-name=""/>
    <style:style style:name="內文1.1" style:family="paragraph" style:parent-style-name="Standard" style:auto-update="true" style:default-outline-level="">
      <style:paragraph-properties fo:margin-left="-0.191cm" fo:margin-right="-0.148cm" fo:margin-top="0.212cm" fo:margin-bottom="0.212cm" style:contextual-spacing="false" fo:line-height="150%" fo:text-align="justify" style:justify-single-word="false" fo:text-indent="1.695cm" style:auto-text-indent="fals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條列" style:family="paragraph" style:parent-style-name="Standard" style:default-outline-level="">
      <style:paragraph-properties fo:margin-left="0.51cm" fo:margin-right="-0.148cm" fo:margin-top="0.212cm" fo:margin-bottom="0.212cm" style:contextual-spacing="false" fo:line-height="120%" fo:text-align="center" style:justify-single-word="false" fo:text-indent="-0.51cm" style:auto-text-indent="false"/>
      <style:text-properties style:font-name="新細明體" fo:font-family="新細明體" style:font-family-generic="roman" style:font-pitch="variable"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項目_20_1" style:display-name="項目 1" style:family="paragraph" style:parent-style-name="Standard" style:auto-update="true" style:default-outline-level="">
      <style:paragraph-properties fo:margin-left="2.87cm" fo:margin-right="-0.148cm" fo:margin-top="0.212cm" fo:margin-bottom="0.212cm" style:contextual-spacing="false" fo:line-height="120%" fo:text-align="justify" style:justify-single-word="false" fo:text-indent="-1.27cm" style:auto-text-indent="false">
        <style:tab-stops>
          <style:tab-stop style:position="2.87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項目_20_2" style:display-name="項目 2" style:family="paragraph" style:parent-style-name="項目_20_1" style:next-style-name="Standard" style:auto-update="true" style:default-outline-level=""/>
    <style:style style:name="圖" style:family="paragraph" style:parent-style-name="Standard" style:auto-update="true" style:default-outline-level="">
      <style:paragraph-properties fo:margin-left="-0.191cm" fo:margin-right="-0.148cm" fo:margin-top="0.212cm" fo:margin-bottom="0cm" style:contextual-spacing="false" style:line-height-at-least="0.212cm" fo:text-align="center" style:justify-single-word="false" fo:text-indent="0cm" style:auto-text-indent="fals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4pt"/>
    </style:style>
    <style:style style:name="表文" style:family="paragraph" style:parent-style-name="Standard" style:auto-update="true" style:default-outline-level="">
      <style:paragraph-properties fo:margin-left="-0.191cm" fo:margin-right="-0.148cm" fo:margin-top="0.212cm" fo:margin-bottom="0.212cm" style:contextual-spacing="false" fo:text-align="center" style:justify-single-word="false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-0.191cm" fo:margin-right="-0.148cm" fo:margin-top="0.212cm" fo:margin-bottom="0.212cm" style:contextual-spacing="false" fo:text-align="center" style:justify-single-word="false" fo:text-indent="0cm" style:auto-text-indent="fals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圖標題" style:family="paragraph" style:parent-style-name="Standard" style:auto-update="true" style:default-outline-level="4" style:list-style-name="">
      <style:paragraph-properties fo:margin-left="2.251cm" fo:margin-right="-0.148cm" fo:margin-top="0.212cm" fo:margin-bottom="0.212cm" style:contextual-spacing="false" style:line-height-at-least="0.776cm" fo:text-align="justify" style:justify-single-word="false" fo:text-indent="-1.75cm" style:auto-text-indent="false" fo:keep-with-next="always" style:vertical-align="baseline">
        <style:tab-stops>
          <style:tab-stop style:position="2.251cm"/>
        </style:tab-stops>
      </style:paragraph-properties>
      <style:text-properties style:font-name="華康楷書體W5" fo:font-family="華康楷書體W5" style:font-family-generic="roman" style:font-pitch="variable" fo:font-size="15pt" fo:font-weight="bold" style:letter-kerning="false" style:font-name-asian="華康楷書體W51" style:font-family-asian="華康楷書體W5" style:font-family-generic-asian="system" style:font-pitch-asian="variable" style:font-size-asian="15pt" style:font-weight-asian="bold" style:font-name-complex="新細明體1" style:font-family-complex="新細明體" style:font-family-generic-complex="system" style:font-pitch-complex="variable" style:font-size-complex="10pt"/>
    </style:style>
    <style:style style:name="_31_.小項" style:display-name="1.小項" style:family="paragraph" style:auto-update="true" style:default-outline-level="">
      <style:paragraph-properties fo:margin-left="2.115cm" fo:margin-right="0cm" fo:margin-top="0cm" fo:margin-bottom="0cm" style:contextual-spacing="false" fo:line-height="0.776cm" fo:text-align="start" style:justify-single-word="false" fo:orphans="2" fo:widows="2" fo:text-indent="-0.422cm" style:auto-text-indent="false" style:writing-mode="lr-tb"/>
      <style:text-properties style:font-name="Times New Roman" fo:font-family="'Times New Roman'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28_1_29_小項" style:display-name="(1)小項" style:family="paragraph" style:auto-update="true" style:default-outline-level="">
      <style:paragraph-properties fo:margin-left="2.75cm" fo:margin-right="0cm" fo:margin-top="0cm" fo:margin-bottom="0cm" style:contextual-spacing="false" fo:line-height="0.776cm" fo:text-align="start" style:justify-single-word="false" fo:orphans="2" fo:widows="2" fo:text-indent="-0.688cm" style:auto-text-indent="false" style:writing-mode="lr-tb"/>
      <style:text-properties style:font-name="Times New Roman" fo:font-family="'Times New Roman'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28_A_29_小項" style:display-name="(A)小項" style:family="paragraph" style:auto-update="true" style:default-outline-level="">
      <style:paragraph-properties fo:margin-left="1.499cm" fo:margin-right="0cm" fo:margin-top="0cm" fo:margin-bottom="0cm" style:contextual-spacing="false" fo:line-height="0.776cm" fo:text-align="start" style:justify-single-word="false" fo:orphans="2" fo:widows="2" fo:text-indent="-0.265cm" style:auto-text-indent="false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_20_標楷體_20_14_20_點_20_左_3a__20__20_0.74_20_cm" style:display-name="樣式 標楷體 14 點 左:  0.74 cm" style:family="paragraph" style:parent-style-name="Standard" style:auto-update="true" style:default-outline-level="">
      <style:paragraph-properties fo:margin-left="0.741cm" fo:margin-right="-0.148cm" fo:margin-top="0.212cm" fo:margin-bottom="0.212cm" style:contextual-spacing="false" style:line-height-at-least="0.212cm" fo:text-align="center" style:justify-single-word="false" fo:text-indent="0cm" style:auto-text-indent="fals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4" style:family="paragraph" style:parent-style-name="Standard" style:next-style-name="Standard" style:auto-update="true" style:default-outline-level="">
      <style:paragraph-properties fo:margin-left="2.17cm" fo:margin-right="-0.148cm" fo:margin-top="0.212cm" fo:margin-bottom="0.212cm" style:contextual-spacing="false" fo:text-align="center" style:justify-single-word="false" fo:text-indent="-1.27cm" style:auto-text-indent="false">
        <style:tab-stops>
          <style:tab-stop style:position="2.17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-0.191cm" fo:margin-right="-0.148cm" fo:margin-top="0.847cm" fo:margin-bottom="0cm" style:contextual-spacing="false" fo:line-height="115%" fo:keep-together="always" fo:orphans="2" fo:widows="2" fo:text-indent="0cm" style:auto-text-indent="false"/>
      <style:text-properties fo:color="#365f91" loext:opacity="100%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標題5" style:family="paragraph" style:parent-style-name="Heading_20_5" style:next-style-name="Standard" style:auto-update="true" style:default-outline-level="" style:list-style-name="">
      <style:paragraph-properties fo:margin-left="3.801cm" fo:margin-right="-0.148cm" fo:line-height="100%" fo:text-indent="-3.801cm" style:auto-text-indent="false">
        <style:tab-stops>
          <style:tab-stop style:position="1.75cm"/>
        </style:tab-stops>
      </style:paragraph-properties>
      <style:text-properties fo:font-weight="bold" style:font-weight-asian="bold" style:font-size-complex="14pt"/>
    </style:style>
    <style:style style:name="樣式_20_A.小項" style:display-name="樣式 A.小項" style:family="paragraph" style:parent-style-name="Standard" style:auto-update="true" style:default-outline-level="">
      <style:paragraph-properties fo:margin-left="3.175cm" fo:margin-right="-0.148cm" fo:margin-top="0.212cm" fo:margin-bottom="0.212cm" style:contextual-spacing="false" fo:line-height="0.776cm" fo:text-align="center" style:justify-single-word="false" fo:orphans="2" fo:widows="2" fo:text-indent="-0.635cm" style:auto-text-indent="false"/>
      <style:text-properties style:font-name="新細明體" fo:font-family="新細明體" style:font-family-generic="roman" style:font-pitch="variable"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排版0_28_1.1文_29_" style:display-name="排版0(1.1文)" style:family="paragraph" style:parent-style-name="Standard" style:auto-update="true" style:default-outline-level="">
      <style:paragraph-properties fo:margin-left="-0.191cm" fo:margin-right="-0.148cm" fo:margin-top="0.212cm" fo:margin-bottom="0.212cm" style:contextual-spacing="false" fo:line-height="0.776cm" fo:text-align="justify" style:justify-single-word="false" fo:text-indent="0.85cm" style:auto-text-indent="false" style:vertical-align="baseline"/>
      <style:text-properties style:font-name="新細明體" fo:font-family="新細明體" style:font-family-generic="roman" style:font-pitch="variable"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排版0_28_1.1或1.1.1文_29_" style:display-name="排版0(1.1或1.1.1文)" style:family="paragraph" style:parent-style-name="Standard" style:auto-update="true" style:default-outline-level="">
      <style:paragraph-properties fo:margin-left="-0.191cm" fo:margin-right="-0.148cm" fo:margin-top="0.212cm" fo:margin-bottom="0.212cm" style:contextual-spacing="false" fo:line-height="0.776cm" fo:text-align="justify" style:justify-single-word="false" fo:text-indent="0.85cm" style:auto-text-indent="false" style:vertical-align="baseline"/>
      <style:text-properties style:font-name="新細明體" fo:font-family="新細明體" style:font-family-generic="roman" style:font-pitch="variable"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排版1_5b_一或_28_一_29_文_5d_" style:display-name="排版1[一或(一)文]" style:family="paragraph" style:parent-style-name="排版0_28_1.1或1.1.1文_29_" style:auto-update="true" style:default-outline-level="">
      <style:paragraph-properties fo:margin-left="0.6cm" fo:margin-right="-0.148cm" fo:text-indent="0.9cm" style:auto-text-indent="false"/>
    </style:style>
    <style:style style:name="排版2_5b__28_1_29_或A文_5d_" style:display-name="排版2[(1)或A文]" style:family="paragraph" style:parent-style-name="Standard" style:auto-update="true" style:default-outline-level="">
      <style:paragraph-properties fo:margin-left="1.6cm" fo:margin-right="-0.148cm" fo:margin-top="0.212cm" fo:margin-bottom="0.212cm" style:contextual-spacing="false" fo:line-height="0.776cm" fo:text-align="justify" style:justify-single-word="false" fo:text-indent="0.9cm" style:auto-text-indent="false" style:vertical-align="baseline"/>
      <style:text-properties style:font-name="新細明體" fo:font-family="新細明體" style:font-family-generic="roman" style:font-pitch="variable"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排版3" style:family="paragraph" style:parent-style-name="排版2_5b__28_1_29_或A文_5d_" style:auto-update="true" style:default-outline-level="">
      <style:paragraph-properties fo:margin-left="3cm" fo:margin-right="-0.148cm" fo:text-indent="0.9cm" style:auto-text-indent="false"/>
      <style:text-properties style:font-name-asian="標楷體2" style:font-family-asian="標楷體" style:font-family-generic-asian="system" style:font-pitch-asian="variable"/>
    </style:style>
    <style:style style:name="排版3_5b__28_A_29_文_5d_" style:display-name="排版3[(A)文]" style:family="paragraph" style:parent-style-name="排版2_5b__28_1_29_或A文_5d_" style:auto-update="true" style:default-outline-level="">
      <style:paragraph-properties fo:margin-left="3cm" fo:margin-right="-0.148cm" fo:text-indent="0.9cm" style:auto-text-indent="false"/>
      <style:text-properties style:font-name-asian="標楷體2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left="-0.191cm" fo:margin-right="-0.148cm" fo:margin-top="0.212cm" fo:margin-bottom="0.282cm" style:contextual-spacing="false" fo:line-height="0.423cm" fo:text-align="center" style:justify-single-word="false" fo:orphans="2" fo:widows="2" fo:text-indent="0cm" style:auto-text-indent="false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新細明體1" style:font-family-complex="新細明體" style:font-family-generic-complex="system" style:font-pitch-complex="variable" style:font-size-complex="10pt"/>
    </style:style>
    <style:style style:name="樣式_20_內文1.1_20__2b__20_第一行_3a__20__20_2_20_字元" style:display-name="樣式 內文1.1 + 第一行:  2 字元" style:family="paragraph" style:parent-style-name="內文1.1" style:default-outline-level="">
      <style:paragraph-properties fo:line-height="100%"/>
      <style:text-properties fo:font-weight="bold" style:font-weight-asian="bold" style:font-weight-complex="bold"/>
    </style:style>
    <style:style style:name="樣式_20_樣式_20_內文1.1_20__2b__20_第一行_3a__20__20_2_20_字元_20__2b__20_第一行_3a__20__20_2_20_字元" style:display-name="樣式 樣式 內文1.1 + 第一行:  2 字元 + 第一行:  2 字元" style:family="paragraph" style:parent-style-name="樣式_20_內文1.1_20__2b__20_第一行_3a__20__20_2_20_字元" style:default-outline-level="">
      <style:paragraph-properties fo:margin-left="-0.191cm" fo:margin-right="-0.148cm" fo:line-height="0.882cm" fo:text-indent="0.998cm" style:auto-text-indent="false"/>
      <style:text-properties fo:font-weight="normal" style:font-weight-asian="normal" style:font-weight-complex="normal"/>
    </style:style>
    <style:style style:name="_31_.1文" style:display-name="1.1文" style:family="paragraph" style:parent-style-name="Standard" style:auto-update="true" style:default-outline-level="">
      <style:paragraph-properties fo:margin-left="-0.191cm" fo:margin-right="-0.148cm" fo:margin-top="0.212cm" fo:margin-bottom="0.212cm" style:contextual-spacing="false" fo:line-height="0.776cm" fo:text-align="justify" style:justify-single-word="false" fo:text-indent="1cm" style:auto-text-indent="false" style:vertical-align="baseline"/>
      <style:text-properties fo:font-size="13pt" fo:font-weight="bold" style:letter-kerning="false" style:font-name-asian="華康楷書體W51" style:font-family-asian="華康楷書體W5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/>
    </style:style>
    <style:style style:name="_31_.1.1文" style:display-name="1.1.1文" style:family="paragraph" style:parent-style-name="_31_.1文" style:auto-update="true" style:default-outline-level="">
      <style:paragraph-properties fo:margin-top="0.212cm" fo:margin-bottom="0.106cm" style:contextual-spacing="false" fo:text-align="start" style:justify-single-word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auto-update="true" style:default-outline-level="">
      <style:paragraph-properties fo:margin-left="-0.191cm" fo:margin-right="-0.148cm" fo:margin-top="0.212cm" fo:margin-bottom="0.212cm" style:contextual-spacing="false" fo:line-height="0.423cm" fo:text-align="center" style:justify-single-word="false" fo:text-indent="0cm" style:auto-text-indent="false"/>
      <style:text-properties fo:font-size="13pt" fo:font-weight="bold" style:letter-kerning="false" style:font-name-asian="華康楷書體W51" style:font-family-asian="華康楷書體W5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/>
    </style:style>
    <style:style style:name="樣式_20_樣式_20_段1.1_20__2b__20_左_3a__20__20_2_20_字元_20_第一行_3a__20__20_2_20_字元" style:display-name="樣式 樣式 段1.1 + 左:  2 字元 第一行:  2 字元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41cm" fo:text-align="justify" style:justify-single-word="false" fo:orphans="2" fo:widows="2" fo:text-indent="0.353cm" style:auto-text-indent="false"/>
      <style:text-properties fo:font-size="13pt" fo:font-weight="bold" style:letter-kerning="false" style:font-name-asian="華康仿宋體W6" style:font-family-asian="華康仿宋體W6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/>
    </style:style>
    <style:style style:name="文1" style:family="paragraph" style:parent-style-name="Standard" style:default-outline-level="">
      <style:paragraph-properties fo:margin-left="0.019cm" fo:margin-right="-0.148cm" fo:margin-top="0.212cm" fo:margin-bottom="0.212cm" style:contextual-spacing="false" fo:line-height="0.741cm" fo:text-align="justify" style:justify-single-word="false" fo:text-indent="1cm" style:auto-text-indent="false"/>
      <style:text-properties style:font-name="新細明體" fo:font-family="新細明體" style:font-family-generic="roman" style:font-pitch="variable" fo:font-size="13.5pt" fo:font-weight="bold" style:letter-kerning="false" style:font-name-asian="華康仿宋體W6" style:font-family-asian="華康仿宋體W6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/>
    </style:style>
    <style:style style:name="阿輝的內文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811cm" fo:text-align="justify" style:justify-single-word="false" fo:text-indent="1cm" style:auto-text-indent="false"/>
      <style:text-properties style:font-name="華康楷書體W5" fo:font-family="華康楷書體W5" style:font-family-generic="roman" style:font-pitch="variable" fo:font-size="10pt" fo:letter-spacing="0.035cm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-0.148cm" fo:margin-top="0.212cm" fo:margin-bottom="0.212cm" style:contextual-spacing="false" fo:text-indent="0cm" style:auto-text-indent="false"/>
      <style:text-properties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-0.191cm" fo:margin-right="-0.148cm" fo:margin-top="0.212cm" fo:margin-bottom="0.212cm" style:contextual-spacing="false" fo:text-indent="0cm" style:auto-text-indent="false" fo:background-color="#000080"/>
      <style:text-properties style:font-name="Arial" fo:font-family="Arial" style:font-family-generic="roman" style:font-pitch="variable" fo:language="en" fo:country="GB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圖表標題" style:family="paragraph" style:parent-style-name="Heading_20_4" style:default-outline-level="" style:list-style-name="">
      <style:paragraph-properties fo:margin-left="3.251cm" fo:margin-right="-0.148cm" style:line-height-at-least="0.776cm" fo:text-align="start" style:justify-single-word="false" fo:text-indent="-2.75cm" style:auto-text-indent="false" fo:keep-with-next="always" style:vertical-align="baseline">
        <style:tab-stops>
          <style:tab-stop style:position="3.251cm"/>
        </style:tab-stops>
      </style:paragraph-properties>
      <style:text-properties style:font-name="華康楷書體W5" fo:font-family="華康楷書體W5" style:font-family-generic="roman" style:font-pitch="variable" fo:font-size="15pt" fo:font-weight="bold" style:font-name-asian="華康楷書體W51" style:font-family-asian="華康楷書體W5" style:font-family-generic-asian="system" style:font-pitch-asian="variable" style:font-size-asian="15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-0.191cm" fo:margin-right="-0.148cm" fo:margin-top="0.212cm" fo:margin-bottom="0.212cm" style:contextual-spacing="false" fo:text-align="center" style:justify-single-word="false" fo:text-indent="0cm" style:auto-text-indent="false"/>
      <style:text-properties fo:color="#ffffff" loext:opacity="100%" fo:font-size="24pt" fo:font-weight="bold" style:letter-kerning="false" style:font-name-asian="華康POP1體W5" style:font-family-asian="華康POP1體W5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776cm" fo:text-align="center" style:justify-single-word="false" fo:text-indent="0cm" style:auto-text-indent="false" style:vertical-align="baseline"/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章文" style:family="paragraph" style:parent-style-name="Standard" style:auto-update="true" style:default-outline-level="">
      <style:paragraph-properties fo:margin-left="0cm" fo:margin-right="0cm" fo:line-height="0.882cm" fo:text-align="justify" style:justify-single-word="false" fo:text-indent="1.1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etter-spacing="0.011cm" style:letter-kerning="false" style:font-size-asian="14pt" style:font-size-complex="20pt"/>
    </style:style>
    <style:style style:name="目錄縮1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indent="0cm" style:auto-text-indent="false" style:vertical-align="baseline">
        <style:tab-stops>
          <style:tab-stop style:position="13.018cm" style:leader-style="dotted" style:leader-text="."/>
          <style:tab-stop style:position="13.555cm"/>
        </style:tab-stops>
      </style:paragraph-properties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條文三" style:family="paragraph" style:parent-style-name="Standard" style:default-outline-level="" style:list-style-name="WWNum3">
      <style:paragraph-properties fo:margin-left="1cm" fo:margin-right="0.101cm" fo:margin-top="0.212cm" fo:margin-bottom="0.212cm" style:contextual-spacing="false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" style:font-family-generic="roman" style:font-pitch="variable" fo:font-size="10pt" style:letter-kerning="false" style:font-name-asian="全真楷書1" style:font-family-asian="全真楷書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A." style:family="paragraph" style:parent-style-name="_31_." style:default-outline-level="">
      <style:paragraph-properties fo:margin-left="0cm" fo:margin-right="-0.148cm" fo:margin-top="0.212cm" fo:margin-bottom="0.212cm" style:contextual-spacing="false" style:line-height-at-least="0.776cm" fo:text-indent="0cm" style:auto-text-indent="false" style:vertical-align="bottom"/>
      <style:text-properties style:font-name="Arial" fo:font-family="Arial" style:font-family-generic="roman" style:font-pitch="variable" fo:font-size="12pt" style:letter-kerning="false" style:font-name-asian="華康楷書體W51" style:font-family-asian="華康楷書體W5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0pt"/>
    </style:style>
    <style:style style:name="It" style:family="paragraph" style:parent-style-name="Nu" style:default-outline-level="" style:list-style-name="WWNum4">
      <style:paragraph-properties>
        <style:tab-stops>
          <style:tab-stop style:position="1.75cm"/>
        </style:tab-stops>
      </style:paragraph-properties>
    </style:style>
    <style:style style:name="Nu" style:family="paragraph" style:parent-style-name="Standard" style:default-outline-level="">
      <style:paragraph-properties fo:margin-left="1.75cm" fo:margin-right="-0.148cm" fo:margin-top="0.212cm" fo:margin-bottom="0.212cm" style:contextual-spacing="false" style:line-height-at-least="0.635cm" fo:text-align="justify" style:justify-single-word="false" fo:orphans="2" fo:widows="2" fo:text-indent="-0.75cm" style:auto-text-indent="fals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It2" style:family="paragraph" style:parent-style-name="It" style:default-outline-level="" style:list-style-name="WWNum5">
      <style:paragraph-properties fo:margin-left="3.166cm" fo:margin-right="0cm" fo:text-indent="-0.37cm" style:auto-text-indent="false">
        <style:tab-stops>
          <style:tab-stop style:position="1.692cm"/>
          <style:tab-stop style:position="1.75cm"/>
          <style:tab-stop style:position="3.166cm"/>
        </style:tab-stops>
      </style:paragraph-properties>
    </style:style>
    <style:style style:name="Rf" style:family="paragraph" style:parent-style-name="Standard" style:default-outline-level="" style:list-style-name="WWNum6">
      <style:paragraph-properties fo:margin-left="0.6cm" fo:margin-right="-0.148cm" fo:margin-top="0.212cm" fo:margin-bottom="0.212cm" style:contextual-spacing="false" fo:line-height="150%" fo:text-align="justify" style:justify-single-word="false" fo:text-indent="-0.6cm" style:auto-text-indent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left="-0.191cm" fo:margin-right="-0.148cm" fo:margin-top="0.212cm" fo:margin-bottom="0.212cm" style:contextual-spacing="false" fo:text-align="justify" style:justify-single-word="false" fo:text-indent="1cm" style:auto-text-indent="false" style:vertical-align="baseline"/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表標題" style:family="paragraph" style:parent-style-name="Heading_20_4" style:default-outline-level="" style:list-style-name="">
      <style:paragraph-properties fo:margin-left="3.251cm" fo:margin-right="-0.148cm" style:line-height-at-least="0.776cm" fo:text-align="justify" style:justify-single-word="false" fo:text-indent="-2.75cm" style:auto-text-indent="false" fo:keep-with-next="always" style:vertical-align="baseline">
        <style:tab-stops>
          <style:tab-stop style:position="2.277cm"/>
          <style:tab-stop style:position="3.251cm"/>
        </style:tab-stops>
      </style:paragraph-properties>
      <style:text-properties style:font-name="華康楷書體W5" fo:font-family="華康楷書體W5" style:font-family-generic="roman" style:font-pitch="variable" fo:font-size="15pt" fo:font-weight="bold" style:font-name-asian="華康楷書體W51" style:font-family-asian="華康楷書體W5" style:font-family-generic-asian="system" style:font-pitch-asian="variable" style:font-size-asian="15pt" style:font-weight-asian="bold"/>
    </style:style>
    <style:style style:name="圖目錄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indent="0cm" style:auto-text-indent="false" style:vertical-align="baseline">
        <style:tab-stops>
          <style:tab-stop style:position="13.018cm" style:leader-style="dotted" style:leader-text="."/>
          <style:tab-stop style:position="13.555cm"/>
        </style:tab-stops>
      </style:paragraph-properties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表目錄" style:family="paragraph" style:parent-style-name="阿輝的內文" style:default-outline-level="">
      <style:paragraph-properties fo:margin-left="3.251cm" fo:margin-right="0.148cm" style:line-height-at-least="0.776cm" fo:text-indent="-2.75cm" style:auto-text-indent="false">
        <style:tab-stops>
          <style:tab-stop style:position="3.251cm"/>
          <style:tab-stop style:position="14.503cm" style:type="right" style:leader-style="dotted" style:leader-text="."/>
        </style:tab-stops>
      </style:paragraph-properties>
      <style:text-properties fo:font-size="15pt" fo:letter-spacing="0.004cm" fo:font-weight="bold" style:font-size-asian="15pt" style:font-weight-asian="bold"/>
    </style:style>
    <style:style style:name="照片目錄" style:family="paragraph" style:parent-style-name="圖目錄" style:default-outline-level=""/>
    <style:style style:name="排版1" style:family="paragraph" style:parent-style-name="Standard" style:default-outline-level="">
      <style:paragraph-properties fo:margin-left="0.75cm" fo:margin-right="-0.148cm" fo:margin-top="0.212cm" fo:margin-bottom="0.212cm" style:contextual-spacing="false" fo:line-height="0.847cm" fo:text-indent="-0.75cm" style:auto-text-indent="false" style:vertical-align="baseline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排版2第0層" style:family="paragraph" style:parent-style-name="Standard" style:default-outline-level="">
      <style:paragraph-properties fo:margin-left="1.101cm" fo:margin-right="-0.148cm" fo:margin-top="0.212cm" fo:margin-bottom="0.212cm" style:contextual-spacing="false" fo:line-height="0.776cm" fo:text-align="justify" style:justify-single-word="false" fo:text-indent="-0.501cm" style:auto-text-indent="false" style:vertical-align="baseline"/>
      <style:text-properties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排版2第1層" style:family="paragraph" style:parent-style-name="排版2第0層" style:default-outline-level="">
      <style:paragraph-properties fo:margin-left="1.6cm" fo:margin-right="-0.148cm" fo:text-indent="-0.4cm" style:auto-text-indent="false"/>
    </style:style>
    <style:style style:name="標題3_7e_1" style:display-name="標題3~1" style:family="paragraph" style:parent-style-name="Standard" style:default-outline-level="">
      <style:paragraph-properties fo:margin-left="0.9cm" fo:margin-right="-0.148cm" fo:margin-top="0.212cm" fo:margin-bottom="0.212cm" style:contextual-spacing="false" fo:text-indent="0cm" style:auto-text-indent="false"/>
      <style:text-properties style:font-name="Arial" fo:font-family="Arial" style:font-family-generic="roman" style:font-pitch="variable" fo:font-size="13pt" style:letter-kerning="false" style:font-name-asian="華康細圓體" style:font-family-asian="華康細圓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內文_20__28_Web_29_1" style:display-name="內文 (Web)1" style:family="paragraph" style:parent-style-name="Standard" style:default-outline-level="">
      <style:paragraph-properties fo:margin-left="-0.191cm" fo:margin-right="-0.148cm" fo:margin-top="0.212cm" fo:margin-bottom="0.212cm" style:contextual-spacing="false" fo:orphans="2" fo:widows="2" fo:text-indent="0cm" style:auto-text-indent="false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本文縮排1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847cm" fo:text-indent="1.058cm" style:auto-text-indent="false"/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706cm" fo:text-align="justify" style:justify-single-word="false" fo:text-indent="0.953cm" style:auto-text-indent="false" style:vertical-align="baseline"/>
      <style:text-properties style:font-name="新細明體" fo:font-family="新細明體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-0.148cm" fo:margin-top="0.212cm" fo:margin-bottom="0.212cm" style:contextual-spacing="false" style:line-height-at-least="0.776cm" fo:text-align="justify" style:justify-single-word="false" fo:text-indent="0.635cm" style:auto-text-indent="false" style:vertical-align="baseli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排版2" style:family="paragraph" style:parent-style-name="排版1" style:default-outline-level="">
      <style:paragraph-properties fo:margin-left="1.101cm" fo:margin-right="-0.148cm" fo:line-height="0.776cm" fo:text-align="justify" style:justify-single-word="false" fo:text-indent="0.9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華康仿宋體W4" style:font-family-asian="華康仿宋體W4" style:font-family-generic-asian="system" style:font-pitch-asian="variable" style:font-size-asian="13pt"/>
    </style:style>
    <style:style style:name="排版3第0層" style:family="paragraph" style:parent-style-name="Standard" style:default-outline-level="">
      <style:paragraph-properties fo:margin-left="2.101cm" fo:margin-right="-0.148cm" fo:margin-top="0.212cm" fo:margin-bottom="0.212cm" style:contextual-spacing="false" fo:line-height="0.776cm" fo:text-align="justify" style:justify-single-word="false" fo:text-indent="-0.501cm" style:auto-text-indent="false" style:vertical-align="baseline"/>
      <style:text-properties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排版0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align="justify" style:justify-single-word="false" fo:text-indent="0.85cm" style:auto-text-indent="false" style:vertical-align="baseline"/>
      <style:text-properties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_31_00" style:display-name="100" style:family="paragraph" style:parent-style-name="Standard" style:default-outline-level="">
      <style:paragraph-properties fo:margin-left="0.75cm" fo:margin-right="-0.148cm" fo:margin-top="0.212cm" fo:margin-bottom="0.212cm" style:contextual-spacing="false" fo:line-height="0.741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內文_20__20__20_1.1" style:display-name="內文   1.1" style:family="paragraph" style:parent-style-name="Standard" style:default-outline-level="">
      <style:paragraph-properties fo:margin-left="0.019cm" fo:margin-right="-0.148cm" fo:margin-top="0.212cm" fo:margin-bottom="0.212cm" style:contextual-spacing="false" style:line-height-at-least="0.635cm" fo:text-align="justify" style:justify-single-word="false" fo:text-indent="0.951cm" style:auto-text-indent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內文_20__20__20_1.1之_20__20_1.之文" style:display-name="內文   1.1之  1.之文" style:family="paragraph" style:parent-style-name="Standard" style:default-outline-level="">
      <style:paragraph-properties fo:margin-left="1.921cm" fo:margin-right="-0.148cm" fo:margin-top="0.212cm" fo:margin-bottom="0.212cm" style:contextual-spacing="false" style:line-height-at-least="0.635cm" fo:text-align="justify" style:justify-single-word="false" fo:text-indent="0.951cm" style:auto-text-indent="false"/>
      <style:text-properties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首偶" style:family="paragraph" style:parent-style-name="Standard" style:default-outline-level="">
      <style:paragraph-properties fo:margin-left="-0.191cm" fo:margin-right="-0.148cm" fo:margin-top="0.212cm" fo:margin-bottom="0.212cm" style:contextual-spacing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華康隸書體W5" style:font-family-asian="華康隸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一.文" style:family="paragraph" style:parent-style-name="_31_.2.1文" style:default-outline-level="">
      <style:paragraph-properties fo:margin-left="0cm" fo:margin-right="0cm" fo:text-indent="2.988cm" style:auto-text-indent="false"/>
    </style:style>
    <style:style style:name="_31_.2.1文" style:display-name="1.2.1文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776cm" fo:text-align="justify" style:justify-single-word="false" fo:text-indent="2.099cm" style:auto-text-indent="false"/>
      <style:text-properties fo:font-size="13pt" style:letter-kerning="false" style:font-name-asian="新細明體1" style:font-family-asian="新細明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本章結束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776cm" fo:text-align="center" style:justify-single-word="false" fo:text-indent="0cm" style:auto-text-indent="false" style:vertical-align="baselin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一" style:family="paragraph" style:parent-style-name="Standard" style:default-outline-level="">
      <style:paragraph-properties fo:margin-left="1cm" fo:margin-right="-0.148cm" fo:margin-top="0.212cm" fo:margin-bottom="0.212cm" style:contextual-spacing="false" fo:text-align="justify" style:justify-single-word="false" fo:text-indent="-1cm" style:auto-text-indent="false" style:vertical-align="baseline"/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排版4" style:family="paragraph" style:parent-style-name="排版3" style:default-outline-level="">
      <style:paragraph-properties fo:margin-left="2.2cm" fo:margin-right="-0.148cm" fo:text-indent="0.9cm" style:auto-text-indent="false"/>
      <style:text-properties style:font-name="Times New Roman" fo:font-family="'Times New Roman'" style:font-family-generic="roman" style:font-pitch="variable" style:font-name-asian="華康仿宋體W4" style:font-family-asian="華康仿宋體W4" style:font-family-generic-asian="system" style:font-pitch-asian="variable"/>
    </style:style>
    <style:style style:name="_28_1_29_" style:display-name="(1)" style:family="paragraph" style:parent-style-name="排版3第0層" style:next-style-name="Standard" style:default-outline-level="">
      <style:paragraph-properties fo:margin-left="2.15cm" fo:margin-right="-0.148cm" fo:text-indent="-0.55cm" style:auto-text-indent="false"/>
    </style:style>
    <style:style style:name="阿輝_5f_題1" style:display-name="阿輝_題1" style:family="paragraph" style:parent-style-name="Heading_20_1" style:next-style-name="阿輝的內文" style:default-outline-level="">
      <style:paragraph-properties fo:margin-left="-0.191cm" fo:margin-right="-0.148cm" fo:line-height="1.129cm" fo:text-align="center" style:justify-single-word="false" fo:text-indent="0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24pt" fo:font-weight="normal" style:letter-kerning="true" style:font-name-asian="華康勘亭流" style:font-family-asian="華康勘亭流" style:font-family-generic-asian="system" style:font-pitch-asian="variable" style:font-size-asian="24pt" style:font-weight-asian="normal" style:font-name-complex="新細明體1" style:font-family-complex="新細明體" style:font-family-generic-complex="system" style:font-pitch-complex="variable" style:font-size-complex="24pt" style:font-weight-complex="normal"/>
    </style:style>
    <style:style style:name="阿輝_5f_題2" style:display-name="阿輝_題2" style:family="paragraph" style:parent-style-name="Heading_20_2" style:next-style-name="阿輝的內文" style:default-outline-level="">
      <style:paragraph-properties fo:margin-left="0cm" fo:margin-right="-0.148cm" fo:margin-top="0.212cm" fo:margin-bottom="0.212cm" style:contextual-spacing="false" fo:line-height="0.776cm" fo:text-align="justify" style:justify-single-word="false" fo:text-indent="0cm" style:auto-text-indent="false" style:vertical-align="baseline">
        <style:tab-stops>
          <style:tab-stop style:position="1.501cm"/>
        </style:tab-stops>
      </style:paragraph-properties>
      <style:text-properties style:font-name="華康粗圓體" fo:font-family="華康粗圓體" style:font-family-generic="roman" style:font-pitch="variable" fo:font-size="17pt" style:letter-kerning="false" style:font-name-asian="華康粗圓體1" style:font-family-asian="華康粗圓體" style:font-family-generic-asian="system" style:font-pitch-asian="variable" style:font-size-asian="17pt" style:font-name-complex="新細明體1" style:font-family-complex="新細明體" style:font-family-generic-complex="system" style:font-pitch-complex="variable" style:font-size-complex="10pt" style:font-weight-complex="normal"/>
    </style:style>
    <style:style style:name="阿輝_5f_題3" style:display-name="阿輝_題3" style:family="paragraph" style:parent-style-name="阿輝_5f_題2" style:default-outline-level="">
      <style:paragraph-properties>
        <style:tab-stops>
          <style:tab-stop style:position="1.752cm"/>
        </style:tab-stops>
      </style:paragraph-properties>
      <style:text-properties style:font-name="華康中圓體" fo:font-family="華康中圓體" style:font-family-generic="roman" style:font-pitch="variable" fo:font-size="15pt" style:font-name-asian="華康中圓體1" style:font-family-asian="華康中圓體" style:font-family-generic-asian="system" style:font-pitch-asian="variable" style:font-size-asian="15pt"/>
    </style:style>
    <style:style style:name="一_3001_文" style:display-name="一、文" style:family="paragraph" style:parent-style-name="Standard" style:default-outline-level="">
      <style:paragraph-properties fo:margin-left="1.69cm" fo:margin-right="-0.148cm" fo:margin-top="0.212cm" fo:margin-bottom="0.212cm" style:contextual-spacing="false" style:line-height-at-least="0.882cm" fo:text-align="justify" style:justify-single-word="false" fo:text-indent="1.06cm" style:auto-text-indent="false" style:vertical-align="baselin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標題章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150%" fo:text-align="center" style:justify-single-word="false" fo:text-indent="0cm" style:auto-text-indent="false" style:vertical-align="baseline"/>
      <style:text-properties style:font-name="華康粗黑體" fo:font-family="華康粗黑體" style:font-family-generic="roman" style:font-pitch="variable" fo:font-size="18pt" style:letter-kerning="false" style:font-name-asian="華康粗黑體1" style:font-family-asian="華康粗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標題3" style:family="paragraph" style:parent-style-name="Heading_20_2" style:default-outline-level="">
      <style:paragraph-properties fo:margin-left="0.501cm" fo:margin-right="-0.148cm" fo:margin-top="0.212cm" fo:margin-bottom="0.212cm" style:contextual-spacing="false" style:line-height-at-least="0.847cm" fo:text-align="justify" style:justify-single-word="false" fo:text-indent="0cm" style:auto-text-indent="false" style:vertical-align="baseline">
        <style:tab-stops>
          <style:tab-stop style:position="1cm"/>
        </style:tab-stops>
      </style:paragraph-properties>
      <style:text-properties style:font-name="華康中楷體" fo:font-family="華康中楷體" style:font-family-generic="roman" style:font-pitch="variable" fo:font-size="16pt" style:letter-kerning="true" style:font-name-asian="華康中楷體1" style:font-family-asian="華康中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 style:font-weight-complex="normal"/>
    </style:style>
    <style:style style:name="內文縮1" style:family="paragraph" style:parent-style-name="Standard" style:default-outline-level="">
      <style:paragraph-properties fo:margin-left="0.501cm" fo:margin-right="-0.148cm" fo:margin-top="0.212cm" fo:margin-bottom="0.212cm" style:contextual-spacing="false" style:line-height-at-least="0.847cm" fo:text-align="justify" style:justify-single-word="false" fo:orphans="2" fo:widows="2" fo:text-indent="1cm" style:auto-text-indent="false" style:vertical-align="bottom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內文縮2" style:family="paragraph" style:parent-style-name="內文縮1" style:default-outline-level="">
      <style:paragraph-properties fo:margin-left="1cm" fo:margin-right="-0.148cm" fo:text-indent="1cm" style:auto-text-indent="false"/>
      <style:text-properties style:font-name="Arial" fo:font-family="Arial" style:font-family-generic="roman" style:font-pitch="variable"/>
    </style:style>
    <style:style style:name="內文縮3" style:family="paragraph" style:parent-style-name="內文縮2" style:default-outline-level="">
      <style:paragraph-properties fo:margin-left="1.501cm" fo:margin-right="-0.148cm" fo:text-indent="1cm" style:auto-text-indent="false"/>
    </style:style>
    <style:style style:name="內文縮4" style:family="paragraph" style:parent-style-name="內文縮3" style:default-outline-level="">
      <style:paragraph-properties fo:margin-left="2cm" fo:margin-right="-0.148cm" fo:text-indent="1cm" style:auto-text-indent="false"/>
    </style:style>
    <style:style style:name="排版5" style:family="paragraph" style:parent-style-name="排版4" style:default-outline-level="">
      <style:paragraph-properties fo:margin-left="1.501cm" fo:margin-right="-0.148cm" fo:line-height="0.847cm" fo:text-indent="1cm" style:auto-text-indent="false"/>
      <style:text-properties style:font-name="Arial" fo:font-family="Arial" style:font-family-generic="roman" style:font-pitch="variable" fo:font-size="14pt" style:font-name-asian="華康中楷體1" style:font-family-asian="華康中楷體" style:font-family-generic-asian="system" style:font-pitch-asian="variable" style:font-size-asian="14pt"/>
    </style:style>
    <style:style style:name="排版6" style:family="paragraph" style:parent-style-name="排版5" style:default-outline-level="">
      <style:paragraph-properties fo:margin-left="2cm" fo:margin-right="-0.148cm" fo:text-indent="1cm" style:auto-text-indent="false"/>
    </style:style>
    <style:style style:name="內文縮5" style:family="paragraph" style:parent-style-name="內文縮4" style:default-outline-level="">
      <style:paragraph-properties fo:margin-left="2.501cm" fo:margin-right="-0.148cm" fo:text-indent="1cm" style:auto-text-indent="false"/>
    </style:style>
    <style:style style:name="內文1" style:family="paragraph" style:parent-style-name="Standard" style:default-outline-level="">
      <style:paragraph-properties fo:margin-left="0.501cm" fo:margin-right="-0.148cm" fo:margin-top="0.212cm" fo:margin-bottom="0.212cm" style:contextual-spacing="false" fo:line-height="0.847cm" fo:text-align="justify" style:justify-single-word="false" fo:text-indent="1cm" style:auto-text-indent="false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章名" style:family="paragraph" style:parent-style-name="Heading_20_1" style:default-outline-level="">
      <style:paragraph-properties fo:margin-left="2.752cm" fo:margin-right="-0.148cm" fo:line-height="0.847cm" fo:text-align="center" style:justify-single-word="false" fo:text-indent="-2.752cm" style:auto-text-indent="false" style:vertical-align="baseline"/>
      <style:text-properties style:font-name="華康粗黑體" fo:font-family="華康粗黑體" style:font-family-generic="roman" style:font-pitch="variable" fo:font-size="18pt" style:font-name-asian="華康粗黑體1" style:font-family-asian="華康粗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20pt" style:font-weight-complex="normal"/>
    </style:style>
    <style:style style:name="一." style:family="paragraph" style:parent-style-name="Standard" style:default-outline-level="">
      <style:paragraph-properties fo:margin-left="1.704cm" fo:margin-right="-0.148cm" fo:margin-top="0.212cm" fo:margin-bottom="0.212cm" style:contextual-spacing="false" style:line-height-at-least="0.776cm" fo:text-align="justify" style:justify-single-word="false" fo:text-indent="-0.914cm" style:auto-text-indent="false" style:vertical-align="baselin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.212cm" style:contextual-spacing="false" fo:text-align="center" style:justify-single-word="false" fo:text-indent="0cm" style:auto-text-indent="false" style:vertical-align="baseline"/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31_.w" style:display-name="1.w" style:family="paragraph" style:parent-style-name="Standard" style:default-outline-level="">
      <style:paragraph-properties fo:margin-left="2.6cm" fo:margin-right="-0.148cm" fo:margin-top="0.212cm" fo:margin-bottom="0.212cm" style:contextual-spacing="false" fo:line-height="0.635cm" fo:text-align="justify" style:justify-single-word="false" fo:text-indent="0.85cm" style:auto-text-indent="false" style:vertical-align="baseline"/>
      <style:text-properties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a." style:family="paragraph" style:parent-style-name="Standard" style:default-outline-level="">
      <style:paragraph-properties fo:margin-left="0.801cm" fo:margin-right="-0.148cm" fo:margin-top="0.212cm" fo:margin-bottom="0.212cm" style:contextual-spacing="false" fo:line-height="0.635cm" fo:text-align="justify" style:justify-single-word="false" fo:text-indent="-0.801cm" style:auto-text-indent="false" style:vertical-align="baseline">
        <style:tab-stops>
          <style:tab-stop style:position="0.801cm"/>
          <style:tab-stop style:position="2.6cm"/>
          <style:tab-stop style:position="3.501cm"/>
        </style:tab-stops>
      </style:paragraph-properties>
      <style:text-properties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-0.191cm" fo:margin-right="-0.148cm" fo:margin-top="0.212cm" fo:margin-bottom="0.212cm" style:contextual-spacing="false" fo:text-align="justify" style:justify-single-word="false" fo:text-indent="0.953cm" style:auto-text-indent="false" style:vertical-align="baseli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大條例項目" style:family="paragraph" style:parent-style-name="Standard" style:default-outline-level="">
      <style:paragraph-properties fo:margin-left="1.041cm" fo:margin-right="-0.148cm" fo:margin-top="0.212cm" fo:margin-bottom="0.212cm" style:contextual-spacing="false" fo:line-height="120%" fo:text-indent="0cm" style:auto-text-indent="false" style:vertical-align="baseline">
        <style:tab-stops>
          <style:tab-stop style:position="4.431cm"/>
          <style:tab-stop style:position="8.876cm"/>
        </style:tab-stops>
      </style:paragraph-properties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次條列項目" style:family="paragraph" style:parent-style-name="次條列" style:default-outline-level="">
      <style:paragraph-properties fo:margin-left="1.82cm" fo:margin-right="0cm" fo:text-indent="0cm" style:auto-text-indent="false">
        <style:tab-stops/>
      </style:paragraph-properties>
    </style:style>
    <style:style style:name="次條列" style:family="paragraph" style:parent-style-name="大條列" style:default-outline-level="">
      <style:paragraph-properties fo:margin-left="4.431cm" fo:margin-right="0cm" fo:text-indent="-3.42cm" style:auto-text-indent="false">
        <style:tab-stops>
          <style:tab-stop style:position="1.75cm"/>
          <style:tab-stop style:position="9.088cm"/>
        </style:tab-stops>
      </style:paragraph-properties>
    </style:style>
    <style:style style:name="大條列" style:family="paragraph" style:parent-style-name="條列" style:default-outline-level="">
      <style:paragraph-properties fo:margin-left="0.974cm" fo:margin-right="-0.148cm" fo:text-align="justify" style:justify-single-word="false" fo:text-indent="-0.974cm" style:auto-text-indent="false" style:vertical-align="baseline">
        <style:tab-stops>
          <style:tab-stop style:position="4.431cm"/>
          <style:tab-stop style:position="8.911cm"/>
        </style:tab-stops>
      </style:paragraph-properties>
      <style:text-properties style:font-name="Times New Roman" fo:font-family="'Times New Roman'" style:font-family-generic="roman" style:font-pitch="variable" fo:font-size="13pt" style:font-size-asian="13pt"/>
    </style:style>
    <style:style style:name="壹_3001_章" style:display-name="壹、章" style:family="paragraph" style:parent-style-name="Heading_20_1" style:default-outline-level="">
      <style:paragraph-properties fo:margin-left="2.752cm" fo:margin-right="-0.148cm" fo:line-height="150%" fo:text-align="center" style:justify-single-word="false" fo:text-indent="-2.752cm" style:auto-text-indent="false" fo:keep-with-next="auto" style:vertical-align="baseline"/>
      <style:text-properties style:font-name="Times New Roman" fo:font-family="'Times New Roman'" style:font-family-generic="roman" style:font-pitch="variable" fo:font-size="20pt" fo:font-weight="normal" style:letter-kerning="false" style:font-name-asian="華康特粗圓體" style:font-family-asian="華康特粗圓體" style:font-family-generic-asian="system" style:font-pitch-asian="variable" style:font-size-asian="20pt" style:font-weight-asian="normal" style:font-name-complex="新細明體1" style:font-family-complex="新細明體" style:font-family-generic-complex="system" style:font-pitch-complex="variable" style:font-size-complex="20pt" style:font-weight-complex="normal"/>
    </style:style>
    <style:style style:name="_31_.1節內文" style:display-name="1.1節內文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150%" fo:text-align="justify" style:justify-single-word="false" fo:text-indent="0.847cm" style:auto-text-indent="false" style:vertical-align="baseline"/>
      <style:text-properties fo:font-size="10pt" fo:letter-spacing="0.018cm" style:letter-kerning="fals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a.w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align="justify" style:justify-single-word="false" fo:text-indent="1cm" style:auto-text-indent="false" style:vertical-align="baseline">
        <style:tab-stops>
          <style:tab-stop style:position="-3.81cm"/>
        </style:tab-stops>
      </style:paragraph-properties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p." style:family="paragraph" style:parent-style-name="_31_." style:default-outline-level="">
      <style:paragraph-properties fo:margin-left="0.9cm" fo:margin-right="-0.148cm" fo:margin-top="0.106cm" fo:margin-bottom="0.106cm" style:contextual-spacing="false" style:line-height-at-least="0.635cm" fo:text-indent="2.45cm" style:auto-text-indent="false" style:vertical-align="baseline"/>
      <style:text-properties fo:font-size="12pt" style:text-underline-style="solid" style:text-underline-width="auto" style:text-underline-color="font-color" fo:font-weight="bold" style:letter-kerning="false" style:font-name-asian="華康楷書體W51" style:font-family-asian="華康楷書體W5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0pt"/>
    </style:style>
    <style:style style:name="_32_.1文" style:display-name="2.1文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776cm" fo:text-align="justify" style:justify-single-word="false" fo:text-indent="0.889cm" style:auto-text-indent="false" style:vertical-align="baselin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_31_.1.1節內文" style:display-name="1.1.1節內文" style:family="paragraph" style:parent-style-name="Standard" style:default-outline-level="">
      <style:paragraph-properties fo:margin-left="0.953cm" fo:margin-right="-0.148cm" fo:margin-top="0.212cm" fo:margin-bottom="0.212cm" style:contextual-spacing="false" fo:line-height="150%" fo:text-align="justify" style:justify-single-word="false" fo:text-indent="0.953cm" style:auto-text-indent="false" style:vertical-align="baseline"/>
      <style:text-properties fo:font-size="10pt" fo:letter-spacing="0.018cm" style:letter-kerning="fals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二內文" style:family="paragraph" style:parent-style-name="Standard" style:default-outline-level="">
      <style:paragraph-properties fo:margin-left="2.75cm" fo:margin-right="-0.148cm" fo:margin-top="0.212cm" fo:margin-bottom="0.212cm" style:contextual-spacing="false" style:line-height-at-least="0.741cm" fo:text-align="justify" style:justify-single-word="false" fo:text-indent="1cm" style:auto-text-indent="false" style:vertical-align="baseline"/>
      <style:text-properties fo:font-size="10pt" style:letter-kerning="tru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項目點" style:family="paragraph" style:parent-style-name="Standard" style:default-outline-level="">
      <style:paragraph-properties fo:margin-left="0.901cm" fo:margin-right="0.7cm" fo:margin-top="0.212cm" fo:margin-bottom="0.212cm" style:contextual-spacing="false" style:line-height-at-least="0.635cm" fo:text-align="justify" style:justify-single-word="false" fo:text-indent="-0.503cm" style:auto-text-indent="false">
        <style:tab-stops>
          <style:tab-stop style:position="0.75cm"/>
        </style:tab-stops>
      </style:paragraph-properties>
      <style:text-properties style:letter-kerning="false" style:font-name-asian="華康中楷體1" style:font-family-asian="華康中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樣式17" style:family="paragraph" style:parent-style-name="Standard" style:default-outline-level="">
      <style:paragraph-properties fo:margin-left="2.501cm" fo:margin-right="-0.148cm" fo:margin-top="0.212cm" fo:margin-bottom="0.212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0pt" style:letter-kerning="false" style:font-name-asian="全真楷書1" style:font-family-asian="全真楷書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Tc" style:family="paragraph" style:parent-style-name="Standard" style:next-style-name="Standard" style:default-outline-level="">
      <style:paragraph-properties fo:margin-left="-0.191cm" fo:margin-right="-0.148cm" fo:margin-top="0.212cm" fo:margin-bottom="0.212cm" style:contextual-spacing="false" fo:line-height="150%" fo:text-align="center" style:justify-single-word="false" fo:text-indent="0cm" style:auto-text-indent="false"/>
      <style:text-properties fo:font-size="13pt" fo:font-weight="bold" style:letter-kerning="false" style:font-name-asian="華康楷書體W51" style:font-family-asian="華康楷書體W5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paragraph-properties fo:margin-left="-0.191cm" fo:margin-right="-0.148cm" fo:margin-top="0.212cm" fo:margin-bottom="0.212cm" style:contextual-spacing="false" fo:text-indent="0cm" style:auto-text-indent="false"/>
      <style:text-properties style:font-name="華康楷書體W5" fo:font-family="華康楷書體W5" style:font-family-generic="roman" style:font-pitch="variable" fo:font-size="10pt" fo:letter-spacing="0.035cm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Closing" style:family="paragraph" style:parent-style-name="Standard" style:next-style-name="Standard" style:default-outline-level="">
      <style:paragraph-properties fo:margin-left="7.62cm" fo:margin-right="-0.148cm" fo:margin-top="0.212cm" fo:margin-bottom="0.212cm" style:contextual-spacing="false" fo:text-indent="0cm" style:auto-text-indent="false"/>
      <style:text-properties style:font-name="華康楷書體W5" fo:font-family="華康楷書體W5" style:font-family-generic="roman" style:font-pitch="variable" fo:font-size="10pt" fo:letter-spacing="0.035cm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left="2.752cm" fo:margin-right="-0.148cm" fo:margin-top="0.212cm" fo:margin-bottom="0.212cm" style:contextual-spacing="false" style:line-height-at-least="0.635cm" fo:text-align="justify" style:justify-single-word="false" fo:text-indent="-0.501cm" style:auto-text-indent="false" style:vertical-align="baseline"/>
      <style:text-properties fo:letter-spacing="0.021cm" style:letter-kerning="false" style:font-name-asian="華康中楷體1" style:font-family-asian="華康中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_ff08_一_ff09_" style:display-name="（一）" style:family="paragraph" style:parent-style-name="Heading_20_3" style:default-outline-level=""/>
    <style:style style:name="條列1-9" style:family="paragraph" style:parent-style-name="條列" style:default-outline-level="">
      <style:paragraph-properties fo:margin-left="0.4cm" fo:margin-right="-0.148cm" fo:text-align="start" style:justify-single-word="false" fo:text-indent="-0.4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_28_1_29_文" style:display-name="(1)文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align="justify" style:justify-single-word="false" fo:text-indent="4.701cm" style:auto-text-indent="false" style:vertical-align="baselin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內文_5f_條列" style:display-name="內文_條列" style:family="paragraph" style:parent-style-name="Standard" style:default-outline-level="">
      <style:paragraph-properties fo:margin-left="1.501cm" fo:margin-right="-0.148cm" fo:margin-top="0.212cm" fo:margin-bottom="0.212cm" style:contextual-spacing="false" fo:line-height="0.847cm" fo:text-indent="-0.501cm" style:auto-text-indent="false" style:vertical-align="baseline"/>
      <style:text-properties fo:font-size="13pt" style:letter-kerning="false" style:font-name-asian="新細明體1" style:font-family-asian="新細明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目錄縮2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indent="0.811cm" style:auto-text-indent="false" style:vertical-align="baseline">
        <style:tab-stops>
          <style:tab-stop style:position="13.021cm" style:leader-style="dotted" style:leader-text="."/>
          <style:tab-stop style:position="13.552cm"/>
        </style:tab-stops>
      </style:paragraph-properties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釋_5f_條列" style:display-name="註釋_條列" style:family="paragraph" style:parent-style-name="內文_5f_條列" style:default-outline-level="">
      <style:paragraph-properties fo:margin-left="1.905cm" fo:margin-right="-0.148cm" fo:text-indent="-1.27cm" style:auto-text-indent="false"/>
    </style:style>
    <style:style style:name="項目0" style:family="paragraph" style:parent-style-name="排版0" style:default-outline-level="">
      <style:paragraph-properties fo:margin-left="0.988cm" fo:margin-right="-0.148cm" fo:line-height="100%" fo:text-indent="-0.42cm" style:auto-text-indent="false"/>
      <style:text-properties style:font-name="Arial" fo:font-family="Arial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目錄標題0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635cm" fo:text-align="center" style:justify-single-word="false" fo:text-indent="0cm" style:auto-text-indent="false" style:vertical-align="baseline"/>
      <style:text-properties fo:font-size="20pt" style:letter-kerning="false" style:font-name-asian="華康新儷粗黑" style:font-family-asian="華康新儷粗黑" style:font-family-generic-asian="system" style:font-pitch-asian="variable" style:font-size-asian="20pt" style:font-name-complex="新細明體1" style:font-family-complex="新細明體" style:font-family-generic-complex="system" style:font-pitch-complex="variable" style:font-size-complex="10pt"/>
    </style:style>
    <style:style style:name="頁次" style:family="paragraph" style:parent-style-name="Standard" style:default-outline-level="">
      <style:paragraph-properties fo:margin-left="-0.191cm" fo:margin-right="-0.148cm" fo:margin-top="0.212cm" fo:margin-bottom="0.212cm" style:contextual-spacing="false" fo:line-height="0.776cm" fo:text-align="end" style:justify-single-word="false" fo:text-indent="0cm" style:auto-text-indent="false" style:vertical-align="baseline"/>
      <style:text-properties fo:font-size="10pt" style:letter-kerning="false" style:font-name-asian="華康儷粗黑" style:font-family-asian="華康儷粗黑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縮排1" style:family="paragraph" style:parent-style-name="Heading_20_4" style:default-outline-level="" style:list-style-name="">
      <style:paragraph-properties fo:margin-left="2.223cm" fo:margin-right="-0.148cm" style:line-height-at-least="0.847cm" fo:text-align="justify" style:justify-single-word="false" fo:text-indent="-0.635cm" style:auto-text-indent="false" style:vertical-align="baseline"/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ystem" style:font-pitch-asian="variable"/>
    </style:style>
    <style:style style:name="項目3" style:family="paragraph" style:parent-style-name="排版4" style:default-outline-level="">
      <style:paragraph-properties fo:margin-left="1.482cm" fo:margin-right="-0.148cm" fo:margin-top="0.106cm" fo:margin-bottom="0.106cm" style:contextual-spacing="false" fo:line-height="150%" fo:text-indent="-0.635cm" style:auto-text-indent="false"/>
      <style:text-properties style:font-name="Arial" fo:font-family="Arial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內文小1" style:family="paragraph" style:parent-style-name="Standard" style:default-outline-level="">
      <style:paragraph-properties fo:margin-left="4.041cm" fo:margin-right="-0.148cm" fo:margin-top="0.212cm" fo:margin-bottom="0.212cm" style:contextual-spacing="false" fo:line-height="0.847cm" fo:text-align="justify" style:justify-single-word="false" fo:text-indent="-1.501cm" style:auto-text-indent="false" style:vertical-align="baseline"/>
      <style:text-properties style:font-name="華康楷書體W5" fo:font-family="華康楷書體W5" style:font-family-generic="roman" style:font-pitch="variable"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32_.1" style:display-name="2.1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847cm" fo:text-align="justify" style:justify-single-word="false" fo:orphans="2" fo:widows="2" fo:text-indent="1.101cm" style:auto-text-indent="false" style:vertical-align="baseline">
        <style:tab-stops>
          <style:tab-stop style:position="0.953cm"/>
        </style:tab-stops>
      </style:paragraph-properties>
      <style:text-properties style:font-name="Arial" fo:font-family="Arial" style:font-family-generic="roman" style:font-pitch="variable" fo:font-size="10pt" fo:letter-spacing="0.035cm" style:letter-kerning="false" style:font-name-asian="華康中楷體1" style:font-family-asian="華康中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31_.1.1" style:display-name="1.1.1" style:family="paragraph" style:parent-style-name="Heading_20_2" style:default-outline-level="">
      <style:paragraph-properties fo:margin-left="0cm" fo:margin-right="-0.148cm" fo:margin-top="0.212cm" fo:margin-bottom="0.212cm" style:contextual-spacing="false" fo:line-height="100%" fo:orphans="2" fo:widows="2" fo:text-indent="0cm" style:auto-text-indent="false" fo:keep-with-next="auto"/>
      <style:text-properties style:font-name="Arial" fo:font-family="Arial" style:font-family-generic="roman" style:font-pitch="variable" fo:font-size="13pt" fo:language="en" fo:country="GB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 style:font-weight-complex="normal"/>
    </style:style>
    <style:style style:name="Body_20_Text_20_2" style:display-name="Body Text 2" style:family="paragraph" style:parent-style-name="Standard" style:default-outline-level="">
      <style:paragraph-properties fo:margin-left="-0.191cm" fo:margin-right="-0.148cm" fo:margin-top="0.212cm" fo:margin-bottom="0.212cm" style:contextual-spacing="false" fo:text-indent="0cm" style:auto-text-indent="false"/>
      <style:text-properties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_32_文" style:display-name="2文" style:family="paragraph" style:parent-style-name="Standard" style:default-outline-level="">
      <style:paragraph-properties fo:margin-left="-0.191cm" fo:margin-right="-0.148cm" fo:margin-top="0.212cm" fo:margin-bottom="0.212cm" style:contextual-spacing="false" style:line-height-at-least="0.564cm" fo:text-align="justify" style:justify-single-word="false" fo:text-indent="0.951cm" style:auto-text-indent="false" style:vertical-align="baseline"/>
      <style:text-properties fo:font-size="13pt" style:letter-kerning="false" style:font-name-asian="華康楷書體W51" style:font-family-asian="華康楷書體W5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圖文8" style:family="paragraph" style:parent-style-name="Standard" style:auto-update="true" style:default-outline-level="">
      <style:paragraph-properties fo:margin-left="-0.191cm" fo:margin-right="-0.148cm" fo:margin-top="0.212cm" fo:margin-bottom="0.212cm" style:contextual-spacing="false" fo:line-height="0.282cm" fo:text-indent="0cm" style:auto-text-indent="false"/>
      <style:text-properties style:font-name="Arial Narrow" fo:font-family="'Arial Narrow'" style:font-family-generic="roman" style:font-pitch="variable" fo:font-size="8pt" style:letter-kerning="false" style:font-name-asian="華康仿宋體W6" style:font-family-asian="華康仿宋體W6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10pt"/>
    </style:style>
    <style:style style:name="font0" style:family="paragraph" style:parent-style-name="Standard" style:default-outline-level="">
      <style:paragraph-properties fo:margin-left="-0.191cm" fo:margin-right="-0.148cm" fo:margin-top="0.494cm" fo:margin-bottom="0.494cm" style:contextual-spacing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ont5" style:family="paragraph" style:parent-style-name="Standard" style:default-outline-level="">
      <style:paragraph-properties fo:margin-left="-0.191cm" fo:margin-right="-0.148cm" fo:margin-top="0.494cm" fo:margin-bottom="0.494cm" style:contextual-spacing="false" fo:orphans="2" fo:widows="2" fo:text-indent="0cm" style:auto-text-indent="false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 style:default-outline-level="">
      <style:paragraph-properties fo:margin-left="-0.191cm" fo:margin-right="-0.148cm" fo:margin-top="0.494cm" fo:margin-bottom="0.494cm" style:contextual-spacing="false" fo:text-align="center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4" style:family="paragraph" style:parent-style-name="Standard" style:default-outline-level="">
      <style:paragraph-properties fo:margin-left="-0.191cm" fo:margin-right="-0.148cm" fo:margin-top="0.494cm" fo:margin-bottom="0.494cm" style:contextual-spacing="false" fo:text-align="center" style:justify-single-word="false" fo:orphans="2" fo:widows="2" fo:text-indent="0cm" style:auto-text-indent="false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5" style:family="paragraph" style:parent-style-name="Standard" style:default-outline-level="">
      <style:paragraph-properties fo:margin-left="-0.191cm" fo:margin-right="-0.148cm" fo:margin-top="0.494cm" fo:margin-bottom="0.494cm" style:contextual-spacing="false" fo:text-align="center" style:justify-single-word="false" fo:orphans="2" fo:widows="2" fo:text-indent="0cm" style:auto-text-indent="false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6" style:family="paragraph" style:parent-style-name="Standard" style:default-outline-level="">
      <style:paragraph-properties fo:margin-left="-0.191cm" fo:margin-right="-0.148cm" fo:margin-top="0.494cm" fo:margin-bottom="0.494cm" style:contextual-spacing="false" fo:text-align="center" style:justify-single-word="false" fo:orphans="2" fo:widows="2" fo:text-indent="0cm" style:auto-text-indent="false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left="-0.191cm" fo:margin-right="-0.148cm" fo:margin-top="0.494cm" fo:margin-bottom="0.494cm" style:contextual-spacing="false" fo:text-align="center" style:justify-single-word="false" fo:orphans="2" fo:widows="2" fo:text-indent="0cm" style:auto-text-indent="false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標題-圖" style:family="paragraph" style:parent-style-name="Standard" style:next-style-name="Standard" style:default-outline-level="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縮2-一" style:family="paragraph" style:parent-style-name="Standard" style:default-outline-level="">
      <style:paragraph-properties fo:margin-left="0.397cm" fo:margin-right="0cm" fo:line-height="0.917cm" fo:text-align="justify" style:justify-single-word="false" fo:text-indent="0.353cm" style:auto-text-indent="false"/>
      <style:text-properties fo:font-size="15pt" style:font-size-asian="15pt" style:font-size-complex="10pt"/>
    </style:style>
    <style:style style:name="標題-表" style:family="paragraph" style:parent-style-name="Standard" style:next-style-name="Standard" style:default-outline-level="">
      <style:paragraph-properties style:line-height-at-least="0cm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縮4-1" style:family="paragraph" style:parent-style-name="Standard" style:default-outline-level="">
      <style:paragraph-properties fo:margin-left="0.794cm" fo:margin-right="0cm" fo:line-height="0.917cm" fo:text-align="justify" style:justify-single-word="false" fo:text-indent="1.058cm" style:auto-text-indent="false"/>
      <style:text-properties fo:font-size="15pt" style:font-size-asian="15pt" style:font-size-complex="10pt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1文" style:family="paragraph" style:parent-style-name="Standard" style:default-outline-level="">
      <style:paragraph-properties fo:margin-left="2.268cm" fo:margin-right="0cm" fo:line-height="0.917cm" fo:text-align="justify" style:justify-single-word="false" fo:orphans="2" fo:widows="2" fo:text-indent="1.058cm" style:auto-text-indent="false" style:vertical-align="bottom" style:snap-to-layout-grid="false"/>
      <style:text-properties fo:font-size="15pt" style:font-size-asian="15pt" style:font-name-complex="新細明體1" style:font-family-complex="新細明體" style:font-family-generic-complex="system" style:font-pitch-complex="variable" style:font-size-complex="15pt"/>
    </style:style>
    <style:style style:name="縮1." style:family="paragraph" style:parent-style-name="Standard" style:default-outline-level="">
      <style:paragraph-properties fo:margin-left="1.651cm" fo:margin-right="0cm" fo:line-height="0.917cm" fo:text-align="justify" style:justify-single-word="false" fo:orphans="2" fo:widows="2" fo:text-indent="0cm" style:auto-text-indent="false" style:vertical-align="bottom" style:snap-to-layout-grid="false"/>
      <style:text-properties style:font-name="Arial" fo:font-family="Arial" style:font-family-generic="roman" style:font-pitch="variable" fo:font-size="15pt" style:font-size-asian="15pt" style:font-name-complex="新細明體1" style:font-family-complex="新細明體" style:font-family-generic-complex="system" style:font-pitch-complex="variable" style:font-size-complex="10pt" style:font-weight-complex="bold"/>
    </style:style>
    <style:style style:name="內文_20_A_3001_之文" style:display-name="內文 A、之文" style:family="paragraph" style:parent-style-name="Standard" style:default-outline-level="">
      <style:paragraph-properties fo:margin-left="3.281cm" fo:margin-right="0cm" fo:line-height="0.917cm" fo:text-align="justify" style:justify-single-word="false" fo:text-indent="1.058cm" style:auto-text-indent="false"/>
      <style:text-properties fo:font-size="15pt" style:letter-kerning="false" style:font-size-asian="15pt" style:font-size-complex="13pt"/>
    </style:style>
    <style:style style:name="內文_20__20__28_一_29_" style:display-name="內文  (一)" style:family="paragraph" style:parent-style-name="Standard" style:default-outline-level="">
      <style:paragraph-properties fo:margin-left="0.568cm" fo:margin-right="0cm" fo:margin-top="0.106cm" fo:margin-bottom="0cm" style:contextual-spacing="false" style:line-height-at-least="0.423cm" fo:text-align="justify" style:justify-single-word="false" fo:text-indent="0.938cm" style:auto-text-indent="false"/>
      <style:text-properties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題5" style:family="paragraph" style:parent-style-name="題4" style:default-outline-level="">
      <style:paragraph-properties fo:margin-top="0.423cm" fo:margin-bottom="0.212cm" style:contextual-spacing="false"/>
      <style:text-properties fo:font-size="14pt" style:font-size-asian="14pt" style:font-size-complex="14pt"/>
    </style:style>
    <style:style style:name="圖_5f_排版" style:display-name="圖_排版" style:family="paragraph" style:parent-style-name="表內文" style:default-outline-level=""/>
    <style:style style:name="下註" style:family="paragraph" style:parent-style-name="Standard" style:default-outline-level="">
      <style:paragraph-properties style:line-height-at-least="0.423cm" fo:orphans="2" fo:widows="2" style:snap-to-layout-grid="false"/>
    </style:style>
    <style:style style:name="內文_5f_段2" style:display-name="內文_段2" style:family="paragraph" style:parent-style-name="內文_5f_段1" style:default-outline-level="">
      <style:paragraph-properties fo:margin-left="0.353cm" fo:margin-right="0cm" fo:text-indent="0.353cm" style:auto-text-indent="false"/>
    </style:style>
    <style:style style:name="題6" style:family="paragraph" style:parent-style-name="題5" style:default-outline-level="">
      <style:paragraph-properties fo:margin-left="0.847cm" fo:margin-right="0cm" fo:text-indent="0cm" style:auto-text-indent="false">
        <style:tab-stops>
          <style:tab-stop style:position="1.501cm"/>
        </style:tab-stops>
      </style:paragraph-properties>
    </style:style>
    <style:style style:name="節" style:family="paragraph" style:parent-style-name="Heading_20_2" style:default-outline-level="">
      <style:paragraph-properties fo:margin-top="0.847cm" fo:margin-bottom="0cm" style:contextual-spacing="false" fo:line-height="0.847cm" style:snap-to-layout-grid="false"/>
      <style:text-properties fo:color="#000000" loext:opacity="100%" style:font-name="Arial" fo:font-family="Arial" style:font-family-generic="roman" style:font-pitch="variable" fo:font-size="16pt" style:font-name-asian="華康中黑體" style:font-family-asian="華康中黑體" style:font-family-generic-asian="system" style:font-pitch-asian="variable" style:font-size-asian="16pt" style:font-size-complex="10pt" style:font-weight-complex="normal"/>
    </style:style>
    <style:style style:name="第一段" style:family="paragraph" style:parent-style-name="Standard" style:default-outline-level="">
      <style:paragraph-properties fo:margin-left="0cm" fo:margin-right="0cm" fo:margin-top="0.212cm" fo:margin-bottom="0.212cm" style:contextual-spacing="false" style:line-height-at-least="0.776cm" fo:text-align="justify" style:justify-single-word="false" fo:orphans="2" fo:widows="2" fo:text-indent="1.037cm" style:auto-text-indent="false" style:snap-to-layout-grid="false"/>
      <style:text-properties fo:font-size="13pt" style:letter-kerning="false" style:font-size-asian="13pt" style:language-asian="en" style:country-asian="US" style:font-name-complex="Arial1" style:font-family-complex="Arial" style:font-family-generic-complex="system" style:font-pitch-complex="variable" style:font-size-complex="13pt" style:language-complex="en" style:country-complex="US"/>
    </style:style>
    <style:style style:name="x.x_20_內文" style:display-name="x.x 內文" style:family="paragraph" style:parent-style-name="Standard" style:auto-update="true" style:default-outline-level="">
      <style:paragraph-properties fo:margin-left="0cm" fo:margin-right="-0.178cm" fo:margin-top="0.212cm" fo:margin-bottom="0cm" style:contextual-spacing="false" fo:line-height="0.494cm" fo:text-align="justify" style:justify-single-word="false" fo:text-indent="0cm" style:auto-text-indent="false" style:vertical-align="baseline">
        <style:tab-stops>
          <style:tab-stop style:position="14.605cm" style:type="right"/>
        </style:tab-stops>
      </style:paragraph-properties>
      <style:text-properties fo:color="#000000" loext:opacity="100%" fo:font-size="14pt" style:letter-kerning="false" style:font-size-asian="14pt" style:font-size-complex="10pt"/>
    </style:style>
    <style:style style:name="Tb" style:family="paragraph" style:parent-style-name="Standard" style:default-outline-level="">
      <style:paragraph-properties fo:text-align="justify" style:justify-single-word="false" style:snap-to-layout-grid="false"/>
      <style:text-properties fo:font-size="13pt" style:font-name-asian="華康楷書體W51" style:font-family-asian="華康楷書體W5" style:font-family-generic-asian="system" style:font-pitch-asian="variable" style:font-size-asian="13pt" style:font-size-complex="10pt"/>
    </style:style>
    <style:style style:name="段落一" style:family="paragraph" style:parent-style-name="Standard" style:default-outline-level="">
      <style:paragraph-properties fo:margin-left="0cm" fo:margin-right="-1.199cm" fo:line-height="0.847cm" fo:text-align="justify" style:justify-single-word="false" fo:orphans="2" fo:widows="2" fo:text-indent="1cm" style:auto-text-indent="false" style:snap-to-layout-grid="false"/>
      <style:text-properties fo:color="#000000" loext:opacity="100%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內文_20__20_1.1之_20__20_1" style:display-name="內文  1.1之  1" style:family="paragraph" style:parent-style-name="Standard" style:default-outline-level="">
      <style:paragraph-properties fo:margin-left="1.921cm" fo:margin-right="0cm" fo:margin-top="0.212cm" fo:margin-bottom="0cm" style:contextual-spacing="false" style:line-height-at-least="0.741cm" fo:text-align="justify" style:justify-single-word="false" fo:text-indent="-0.951cm" style:auto-text-indent="false"/>
      <style:text-properties fo:font-size="13pt" style:letter-kerning="false" style:font-size-asian="13pt" style:font-size-complex="13pt"/>
    </style:style>
    <style:style style:name="樣式1內文" style:family="paragraph" style:parent-style-name="Standard" style:default-outline-level="">
      <style:paragraph-properties fo:margin-left="0.265cm" fo:margin-right="0cm" fo:line-height="0.847cm" fo:text-indent="0cm" style:auto-text-indent="false"/>
      <style:text-properties fo:font-size="14pt" style:font-size-asian="14pt"/>
    </style:style>
    <style:style style:name="縮排-1." style:family="paragraph" style:next-style-name="Standard" style:default-outline-level="4" style:list-style-name="">
      <style:paragraph-properties fo:margin-top="0cm" fo:margin-bottom="0.423cm" style:contextual-spacing="false"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縮_ff12_" style:display-name="縮２" style:family="paragraph" style:parent-style-name="Standard" style:default-outline-level="">
      <style:paragraph-properties fo:margin-left="2.752cm" fo:margin-right="0cm" fo:margin-top="0.106cm" fo:margin-bottom="0cm" style:contextual-spacing="false" fo:text-indent="-1.905cm" style:auto-text-indent="false" style:vertical-align="baseline"/>
      <style:text-properties style:font-name="標楷體1" fo:font-family="標楷體" style:font-family-generic="roman" style:font-pitch="variable" fo:font-size="18pt" style:letter-kerning="false" style:font-size-asian="18pt" style:font-size-complex="10pt"/>
    </style:style>
    <style:style style:name="表中" style:family="paragraph" style:default-outline-level="">
      <style:paragraph-properties fo:margin-top="0.071cm" fo:margin-bottom="0cm" style:contextual-spacing="false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1pt" fo:letter-spacing="-0.007cm" style:letter-kerning="false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文中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20pt" style:letter-kerning="false" style:font-name-asian="標楷體2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1" fo:font-family="標楷體" style:font-family-generic="roman" style:font-pitch="variable" fo:letter-spacing="0.035cm" style:letter-kerning="false"/>
    </style:style>
    <style:style style:name="_31_-1內文" style:display-name="1-1內文" style:family="paragraph" style:default-outline-level="">
      <style:paragraph-properties fo:margin-left="0.423cm" fo:margin-right="0cm" fo:margin-top="0cm" fo:margin-bottom="0cm" style:contextual-spacing="false" fo:line-height="0.847cm" fo:text-align="justify" style:justify-single-word="false" fo:orphans="2" fo:widows="2" fo:text-indent="0.988cm" style:auto-text-indent="false" style:punctuation-wrap="hanging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一_20__3001_文" style:display-name="一 、文" style:family="paragraph" style:parent-style-name="_31_-1內文" style:next-style-name="_31_-1內文" style:default-outline-level="">
      <style:paragraph-properties fo:margin-left="0.353cm" fo:margin-right="0cm" fo:orphans="0" fo:widows="0" fo:text-indent="0.353cm" style:auto-text-indent="false"/>
    </style:style>
    <style:style style:name="_28_一_29_內文" style:display-name="(一)內文" style:family="paragraph" style:parent-style-name="Standard" style:default-outline-level="">
      <style:paragraph-properties fo:margin-left="0.529cm" fo:margin-right="0cm" fo:line-height="0.847cm" fo:text-align="justify" style:justify-single-word="false" fo:text-indent="0.353cm" style:auto-text-indent="false" style:punctuation-wrap="hanging"/>
      <style:text-properties fo:font-size="14pt" style:font-size-asian="14pt" style:font-name-complex="標楷體2" style:font-family-complex="標楷體" style:font-family-generic-complex="system" style:font-pitch-complex="variable" style:font-size-complex="15pt"/>
    </style:style>
    <style:style style:name="_28_1_29_標題" style:display-name="(1)標題" style:family="paragraph" style:parent-style-name="Standard" style:default-outline-level="">
      <style:paragraph-properties fo:margin-left="2.074cm" fo:margin-right="0cm" fo:line-height="0.847cm" fo:text-align="justify" style:justify-single-word="false" fo:text-indent="-0.593cm" style:auto-text-indent="false"/>
      <style:text-properties fo:font-size="14pt" style:font-size-asian="14pt"/>
    </style:style>
    <style:style style:name="一_20_文" style:display-name="一 文" style:family="paragraph" style:parent-style-name="_31_-1內文" style:next-style-name="_31_-1內文" style:default-outline-level="">
      <style:paragraph-properties fo:margin-left="0.353cm" fo:margin-right="0cm" fo:orphans="0" fo:widows="0" fo:text-indent="0.353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5cm" fo:margin-right="0cm" fo:text-indent="-0.85cm" style:auto-text-indent="false"/>
      <style:text-properties fo:font-variant="small-caps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內文6_7e_A_3001_文" style:display-name="內文6~A、文" style:family="paragraph" style:parent-style-name="Standard" style:default-outline-level="">
      <style:paragraph-properties fo:margin-left="1.499cm" fo:margin-right="0cm" style:line-height-at-least="0.847cm" fo:text-align="justify" style:justify-single-word="false" fo:text-indent="0.353cm" style:auto-text-indent="false"/>
      <style:text-properties fo:font-size="14pt" style:letter-kerning="false" style:font-size-asian="14pt" style:font-size-complex="13pt"/>
    </style:style>
    <style:style style:name="內文7_7e__28_A_29_文" style:display-name="內文7~(A)文" style:family="paragraph" style:parent-style-name="Standard" style:default-outline-level="">
      <style:paragraph-properties fo:margin-left="1.764cm" fo:margin-right="0cm" style:line-height-at-least="0.847cm" fo:text-align="justify" style:justify-single-word="false" fo:text-indent="0.353cm" style:auto-text-indent="false" style:snap-to-layout-grid="false"/>
      <style:text-properties fo:font-size="14pt" style:letter-kerning="false" style:font-size-asian="14pt" style:font-size-complex="13pt"/>
    </style:style>
    <style:style style:name="內文5_7e__28_1_29__20__20_標題" style:display-name="內文5~(1)  標題" style:family="paragraph" style:parent-style-name="Standard" style:next-style-name="內文5_7e__28_1_29__20_文" style:default-outline-level="">
      <style:paragraph-properties fo:margin-left="1.279cm" fo:margin-right="0cm" style:line-height-at-least="0.847cm" fo:text-align="justify" style:justify-single-word="false" fo:text-indent="-0.309cm" style:auto-text-indent="false"/>
      <style:text-properties fo:font-size="14pt" style:letter-kerning="false" style:font-size-asian="14pt" style:font-size-complex="13pt"/>
    </style:style>
    <style:style style:name="內文5_7e__28_1_29__20_文" style:display-name="內文5~(1) 文" style:family="paragraph" style:parent-style-name="內文5_7e__28_1_29__20__20_標題" style:default-outline-level="">
      <style:paragraph-properties fo:margin-left="1.323cm" fo:margin-right="0cm" fo:text-indent="0.353cm" style:auto-text-indent="false"/>
    </style:style>
    <style:style style:name="標題4_ff0c_1" style:display-name="標題4，1" style:family="paragraph" style:parent-style-name="Standard" style:default-outline-level="">
      <style:paragraph-properties fo:margin-left="0.926cm" fo:margin-right="0cm" style:line-height-at-least="0.847cm" fo:text-align="justify" style:justify-single-word="false" fo:text-indent="-0.22cm" style:auto-text-indent="false" style:snap-to-layout-grid="false"/>
      <style:text-properties style:font-name="標楷體1" fo:font-family="標楷體" style:font-family-generic="roman" style:font-pitch="variable" fo:font-size="14pt" style:font-size-asian="14pt" style:font-size-complex="15pt"/>
    </style:style>
    <style:style style:name="內文4_7e_1_3001_文" style:display-name="內文4~1、文" style:family="paragraph" style:parent-style-name="Standard" style:default-outline-level="">
      <style:paragraph-properties fo:margin-left="0.97cm" fo:margin-right="0cm" style:line-height-at-least="0.847cm" fo:text-align="justify" style:justify-single-word="false" fo:text-indent="0.353cm" style:auto-text-indent="false"/>
      <style:text-properties fo:font-size="14pt" style:letter-kerning="false" style:font-size-asian="14pt" style:font-size-complex="13pt"/>
    </style:style>
    <style:style style:name="內文3_7e__28_一_29_" style:display-name="內文3~(一)" style:family="paragraph" style:parent-style-name="Standard" style:default-outline-level="">
      <style:paragraph-properties fo:margin-left="0.706cm" fo:margin-right="0cm" style:line-height-at-least="0.847cm" fo:text-align="justify" style:justify-single-word="false" fo:text-indent="0.353cm" style:auto-text-indent="false"/>
      <style:text-properties fo:font-size="14pt" style:letter-kerning="false" style:font-size-asian="14pt" style:font-size-complex="13pt"/>
    </style:style>
    <style:style style:name="封面日期" style:family="paragraph" style:parent-style-name="Standard" style:default-outline-level="">
      <style:paragraph-properties fo:margin-top="0.423cm" fo:margin-bottom="0.212cm" style:contextual-spacing="false" fo:line-height="1.058cm" fo:text-align="center" style:justify-single-word="false" fo:orphans="2" fo:widows="2"/>
      <style:text-properties fo:font-size="22pt" style:letter-kerning="false" style:font-size-asian="22pt" style:font-size-complex="14pt"/>
    </style:style>
    <style:style style:name="編號_28_1_29_" style:display-name="編號(1)" style:family="paragraph" style:next-style-name="Standard" style:default-outline-level="">
      <style:paragraph-properties fo:margin-left="0.706cm" fo:margin-right="0cm" fo:margin-top="0.318cm" fo:margin-bottom="0.318cm" style:contextual-spacing="false" fo:line-height="0.811cm" fo:text-align="start" style:justify-single-word="false" fo:orphans="2" fo:widows="2" fo:text-indent="-0.353cm" style:auto-text-indent="false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4pt" fo:letter-spacing="0.011cm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Contents" style:display-name="Table Contents" style:family="paragraph" style:default-outline-level="" style:class="extra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單位靠右" style:family="paragraph" style:auto-update="true" style:default-outline-level="">
      <style:paragraph-properties fo:margin-top="0cm" fo:margin-bottom="0cm" style:contextual-spacing="false" fo:text-align="end" style:justify-single-word="false" fo:orphans="2" fo:widows="2" style:writing-mode="lr-tb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內容" style:family="paragraph" style:parent-style-name="Standard" style:default-outline-level="">
      <style:paragraph-properties fo:text-align="center" style:justify-single-word="false" style:snap-to-layout-grid="false"/>
      <style:text-properties style:font-name-complex="Arial1" style:font-family-complex="Arial" style:font-family-generic-complex="system" style:font-pitch-complex="variable"/>
    </style:style>
    <style:style style:name="_31_-1-1文" style:display-name="1-1-1文" style:family="paragraph" style:parent-style-name="Standard" style:default-outline-level="">
      <style:paragraph-properties fo:margin-left="0.265cm" fo:margin-right="0cm" fo:line-height="0.847cm" fo:orphans="2" fo:widows="2" fo:text-indent="0.988cm" style:auto-text-indent="false" style:punctuation-wrap="hanging"/>
      <style:text-properties fo:font-size="14pt" style:font-size-asian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標楷體U..." fo:font-family="標楷體U...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_28_一_29__20_字元" style:display-name="(一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5pt"/>
    </style:style>
    <style:style style:name="一_3001__20_字元1" style:display-name="一、 字元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-1_20_字元" style:display-name="1-1 字元" style:family="text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-1文_20_字元" style:display-name="1-1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text-position="super 58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text-position="super 58%"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text-position="super 58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text-position="super 58%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章名_20_字元" style:display-name="章名 字元" style:family="text">
      <style:text-properties style:font-name="Times New Roman" fo:font-family="'Times New Roman'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樣式_20_章名_20__2b__20__28_拉丁_29__20_標楷體_20__28_中文_29__20_標楷體_20_14_20_點_20_字元" style:display-name="樣式 章名 + (拉丁) 標楷體 (中文) 標楷體 14 點 字元" style:family="text">
      <style:text-properties style:font-name="標楷體1" fo:font-family="標楷體" style:font-family-generic="roman" style:font-pitch="variable" fo:font-size="20pt" fo:font-weight="bold" style:font-name-asian="華康楷書體W51" style:font-family-asian="華康楷書體W5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5pt" fo:font-weight="bold" style:letter-kerning="false" style:font-name-asian="華康楷書體W51" style:font-family-asian="華康楷書體W5" style:font-family-generic-asian="system" style:font-pitch-asian="variable" style:font-size-asian="15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4pt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31_.1文_20_字元" style:display-name="1.1文 字元" style:family="text">
      <style:text-properties style:font-name="Times New Roman" fo:font-family="'Times New Roman'" style:font-family-generic="roman" style:font-pitch="variable" fo:font-size="13pt" fo:font-weight="bold" style:letter-kerning="false" style:font-name-asian="華康楷書體W51" style:font-family-asian="華康楷書體W5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/>
    </style:style>
    <style:style style:name="_31_.1.1文_20_字元" style:display-name="1.1.1文 字元" style:family="text">
      <style:text-properties style:font-name="標楷體1" fo:font-family="標楷體" style:font-family-generic="roman" style:font-pitch="variable" fo:font-size="13pt" fo:font-weight="bold" style:letter-kerning="false" style:font-name-asian="標楷體2" style:font-family-asian="標楷體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0pt"/>
    </style:style>
    <style:style style:name="樣式_20_樣式_20_段1.1_20__2b__20_左_3a__20__20_2_20_字元_20_第一行_3a__20__20_2_20_字元_20_字元" style:display-name="樣式 樣式 段1.1 + 左:  2 字元 第一行:  2 字元 字元" style:family="text">
      <style:text-properties style:font-name="Times New Roman" fo:font-family="'Times New Roman'" style:font-family-generic="roman" style:font-pitch="variable" fo:font-size="13pt" fo:font-weight="bold" style:letter-kerning="false" style:font-name-asian="華康仿宋體W6" style:font-family-asian="華康仿宋體W6" style:font-family-generic-asian="system" style:font-pitch-asian="variable" style:font-size-asian="13pt" style:font-weight-asian="bold" style:font-name-complex="新細明體1" style:font-family-complex="新細明體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language="en" fo:country="GB" style:letter-kerning="false" fo:background-color="#000080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ffffff" loext:opacity="100%" style:font-name="Times New Roman" fo:font-family="'Times New Roman'" style:font-family-generic="roman" style:font-pitch="variable" fo:font-size="24pt" fo:font-weight="bold" style:letter-kerning="false" style:font-name-asian="華康POP1體W5" style:font-family-asian="華康POP1體W5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華康楷書體W5" fo:font-family="華康楷書體W5" style:font-family-generic="roman" style:font-pitch="variable" fo:font-size="10pt" fo:letter-spacing="0.035cm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華康楷書體W5" fo:font-family="華康楷書體W5" style:font-family-generic="roman" style:font-pitch="variable" fo:font-size="10pt" fo:letter-spacing="0.035cm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華康楷書體W51" style:font-family-asian="華康楷書體W5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縮1._20_字元" style:display-name="縮1. 字元" style:family="text">
      <style:text-properties style:font-name="Arial" fo:font-family="Arial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 style:font-weight-complex="bold"/>
    </style:style>
    <style:style style:name="內文_20__20__28_一_29__20_字元" style:display-name="內文  (一) 字元" style:family="text">
      <style:text-properties style:font-name="Times New Roman" fo:font-family="'Times New Roman'" style:font-family-generic="roman" style:font-pitch="variable" fo:font-size="13pt" style:letter-kerning="false" style:font-name-asian="華康仿宋體W4" style:font-family-asian="華康仿宋體W4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第一段_20_字元" style:display-name="第一段 字元" style:family="text">
      <style:text-properties style:font-name="Times New Roman" fo:font-family="'Times New Roman'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language-asian="en" style:country-asian="US" style:font-name-complex="Arial1" style:font-family-complex="Arial" style:font-family-generic-complex="system" style:font-pitch-complex="variable" style:font-size-complex="13pt" style:language-complex="en" style:country-complex="US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表標題_20_字元" style:display-name="表標題 字元" style:family="text">
      <style:text-properties style:font-name="華康楷書體W5" fo:font-family="華康楷書體W5" style:font-family-generic="roman" style:font-pitch="variable" fo:font-size="15pt" fo:font-weight="bold" style:letter-kerning="false" style:font-name-asian="華康楷書體W51" style:font-family-asian="華康楷書體W5" style:font-family-generic-asian="system" style:font-pitch-asian="variable" style:font-size-asian="15pt" style:font-weight-asian="bold" style:font-name-complex="新細明體1" style:font-family-complex="新細明體" style:font-family-generic-complex="system" style:font-pitch-complex="variable" style:font-size-complex="10pt"/>
    </style:style>
    <style:style style:name="內文_20__20_1.1之_20__20_1_20_字元" style:display-name="內文  1.1之  1 字元" style:family="text">
      <style:text-properties style:font-name="Times New Roman" fo:font-family="'Times New Roman'" style:font-family-generic="roman" style:font-pitch="variable" fo:font-size="13pt" style:letter-kerning="false" style:font-name-asian="標楷體2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章文_20_字元" style:display-name="章文 字元" style:family="text">
      <style:text-properties style:font-name="Times New Roman" fo:font-family="'Times New Roman'" style:font-family-generic="roman" style:font-pitch="variable" fo:font-size="14pt" fo:letter-spacing="0.011cm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0pt"/>
    </style:style>
    <style:style style:name="樣式1內文_20_字元" style:display-name="樣式1內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fo:font-weight="bold" style:letter-kerning="false" style:font-name-asian="標楷體2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/>
    </style:style>
    <style:style style:name="圖標題_20_字元" style:display-name="圖標題 字元" style:family="text">
      <style:text-properties style:font-name="華康楷書體W5" fo:font-family="華康楷書體W5" style:font-family-generic="roman" style:font-pitch="variable" fo:font-size="15pt" fo:font-weight="bold" style:letter-kerning="false" style:font-name-asian="華康楷書體W51" style:font-family-asian="華康楷書體W5" style:font-family-generic-asian="system" style:font-pitch-asian="variable" style:font-size-asian="15pt" style:font-weight-asian="bold" style:font-name-complex="新細明體1" style:font-family-complex="新細明體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1" fo:font-family="標楷體" style:font-family-generic="roman" style:font-pitch="variable" fo:letter-spacing="0.035cm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名_20_字元_20_字元1" style:display-name="圖名 字元 字元1" style:family="text">
      <style:text-properties fo:font-size="13pt" fo:font-weight="bold" style:letter-kerning="true" style:font-name-asian="標楷體2" style:font-family-asian="標楷體" style:font-family-generic-asian="system" style:font-pitch-asian="variable" style:font-size-asian="13pt" style:font-weight-asian="bold" style:font-size-complex="12pt"/>
    </style:style>
    <style:style style:name="_31_._20_字元_20_字元" style:display-name="1. 字元 字元" style:family="text" style:parent-style-name="Default_20_Paragraph_20_Font">
      <style:text-properties fo:font-size="13pt" fo:letter-spacing="0.053cm" style:font-name-asian="細明體" style:font-family-asian="細明體" style:font-family-generic-asian="system" style:font-pitch-asian="variable" style:font-size-asian="13pt"/>
    </style:style>
    <style:style style:name="_28_1_29_標題_20_字元" style:display-name="(1)標題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._20_字元" style:display-name="A. 字元" style:family="text">
      <style:text-properties style:font-name="Arial" fo:font-family="Arial" style:font-family-generic="roman" style:font-pitch="variable" style:letter-kerning="false" style:font-name-asian="華康楷書體W51" style:font-family-asian="華康楷書體W5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縮2-一_20_字元" style:display-name="縮2-一 字元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編號_28_1_29__20_字元" style:display-name="編號(1) 字元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11cm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內容_20_字元" style:display-name="表格內容 字元" style:family="text"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內容_20_字元" style:display-name="表內容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_31_-1-1文_20_字元" style:display-name="1-1-1文 字元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2" style:font-family-asian="標楷體" style:font-family-generic-asian="system" style:font-pitch-asian="variable" style:font-size-asian="18pt" style:font-style-asian="normal" style:font-weight-asian="normal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WW-預設段落字型1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655cm" fo:text-indent="-1.249cm" fo:margin-left="1.998cm"/>
        </style:list-level-properties>
      </text:outline-level-style>
      <text:outline-level-style text:level="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3.201cm" fo:margin-left="3.80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3.201cm" fo:margin-left="3.8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-0.751cm"/>
        </style:list-level-properties>
      </text:list-level-style-number>
      <text:list-level-style-number text:level="2" text:style-name="ListLabel_20_1" style:num-prefix="第" style:num-suffix="章" style:num-format="1" text:display-levels="2">
        <style:list-level-properties text:list-level-position-and-space-mode="label-alignment">
          <style:list-level-label-alignment text:label-followed-by="listtab" text:list-tab-stop-position="1.249cm" fo:margin-left="-0.75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5cm" fo:text-indent="-1.249cm" fo:margin-left="1.9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39cm" fo:text-indent="-1.499cm" fo:margin-left="2.9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89cm" fo:text-indent="-2cm" fo:margin-left="4.2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174cm" fo:text-indent="-2.251cm" fo:margin-left="5.2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558cm" fo:text-indent="-2.501cm" fo:margin-left="6.2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31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Chapter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1" style:font-name-asian="標楷體2"/>
    </style:style>
    <style:style style:name="MT2" style:family="text">
      <style:text-properties style:font-name="Times New Roman" style:font-name-asian="標楷體2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2cm" fo:margin-bottom="1.499cm" fo:margin-left="2.2cm" fo:margin-right="2.2cm" style:writing-mode="lr-tb" style:layout-grid-color="#c0c0c0" style:layout-grid-lines="40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499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7</text:page-number></text:p>
      </style:footer>
    </style:master-page>
    <style:master-page style:name="Converted1" style:page-layout-name="Mpm2">
      <style:footer>
        <text:p text:style-name="MP1"><text:span text:style-name="MT1">附</text:span><text:span text:style-name="MT2">1</text:span><text:span text:style-name="MT3">-</text:span><text:span text:style-name="MT3"><text:page-number text:select-page="current">0</text:page-number></text:span></text:p>
        <text:p text:style-name="Footer"/>
      </style:footer>
    </style:master-page>
    <style:master-page style:name="橫頁" style:page-layout-name="Mpm3" style:next-style-name="Standard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>
      <style:footer>
        <text:p text:style-name="MP1"><text:page-number text:select-page="current" text:page-adjust="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黎明工程顧問股份有限公司</meta:initial-creator>
    <meta:editing-cycles>76</meta:editing-cycles>
    <meta:creation-date>2022-08-01T21:06:00</meta:creation-date>
    <dc:date>2023-02-16T09:21:59.745000000</dc:date>
    <meta:editing-duration>PT16H19M49S</meta:editing-duration>
    <meta:generator>LibreOffice/7.1.5.2$Windows_X86_64 LibreOffice_project/85f04e9f809797b8199d13c421bd8a2b025d52b5</meta:generator>
    <meta:print-date>2022-12-22T13:33:16.491000000</meta:print-date>
    <meta:document-statistic meta:table-count="0" meta:image-count="0" meta:object-count="0" meta:page-count="7" meta:paragraph-count="84" meta:word-count="5025" meta:character-count="5374" meta:non-whitespace-character-count="5368"/>
    <meta:user-defined meta:name="AppVersion">16.0000</meta:user-defined>
    <meta:template xlink:type="simple" xlink:actuate="onRequest" xlink:title="Normal" xlink:href=""/>
  </office:meta>
</office:document-meta>
</file>