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3cm" fo:margin-left="0cm" table:align="left" style:writing-mode="lr-tb"/>
    </style:style>
    <style:style style:name="表格1.A" style:family="table-column">
      <style:table-column-properties style:column-width="2.434cm"/>
    </style:style>
    <style:style style:name="表格1.B" style:family="table-column">
      <style:table-column-properties style:column-width="7.064cm"/>
    </style:style>
    <style:style style:name="表格1.C" style:family="table-column">
      <style:table-column-properties style:column-width="6.6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0cm" fo:border-left="1pt solid #000000" fo:border-right="none" fo:border-top="1pt solid #000000" fo:border-bottom="1pt solid #000000" style:writing-mode="lr-tb"/>
    </style:style>
    <style:style style:name="表格1.C1" style:family="table-cell">
      <style:table-cell-properties style:vertical-align="top" fo:padding="0cm" fo:border="1pt solid #000000" style:writing-mode="lr-tb"/>
    </style:style>
    <style:style style:name="表格1.A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表格1.B2" style:family="table-cell">
      <style:table-cell-properties style:vertical-align="top" fo:padding="0cm" fo:border-left="1pt solid #000000" fo:border-right="none" fo:border-top="none" fo:border-bottom="1pt solid #000000" style:writing-mode="lr-tb"/>
    </style:style>
    <style:style style:name="表格1.C2" style:family="table-cell">
      <style:table-cell-properties style:vertical-align="top" fo:padding="0cm" fo:border-left="1pt solid #000000" fo:border-right="1pt solid #000000" fo:border-top="none" fo:border-bottom="1pt solid #000000" style:writing-mode="lr-tb"/>
    </style:style>
    <style:style style:name="P1" style:family="paragraph" style:parent-style-name="Standard">
      <loext:graphic-properties draw:fill="none"/>
      <style:paragraph-properties fo:margin-left="0.185cm" fo:margin-right="0.185cm" fo:text-align="start" style:justify-single-word="false" fo:orphans="2" fo:widows="2" fo:text-indent="0cm" style:auto-text-indent="false" fo:background-color="transparent" style:snap-to-layout-grid="false" style:writing-mode="lr-tb"/>
      <style:text-properties style:font-name="Times New Roman" fo:font-size="14pt" officeooo:paragraph-rsid="001c5a3d" style:font-name-asian="Times New Roman" style:font-size-asian="14pt" style:font-name-complex="標楷體" style:font-size-complex="14pt"/>
    </style:style>
    <style:style style:name="P2" style:family="paragraph" style:parent-style-name="Standard">
      <style:paragraph-properties fo:margin-left="0.185cm" fo:margin-right="0.185cm" fo:text-indent="0cm" style:auto-text-indent="false" style:snap-to-layout-grid="false"/>
      <style:text-properties style:font-name="Times New Roman" fo:font-size="14pt" style:font-name-asian="Times New Roman" style:font-size-asian="14pt" style:font-name-complex="標楷體" style:font-size-complex="14pt"/>
    </style:style>
    <style:style style:name="P3" style:family="paragraph" style:parent-style-name="Standard">
      <style:paragraph-properties fo:margin-left="0.185cm" fo:margin-right="0.185cm" fo:text-indent="0cm" style:auto-text-indent="false" style:snap-to-layout-grid="false"/>
      <style:text-properties style:font-name="Times New Roman" fo:font-size="14pt" officeooo:paragraph-rsid="0024cc86" style:font-name-asian="Times New Roman" style:font-size-asian="14pt" style:font-name-complex="標楷體" style:font-size-complex="14pt"/>
    </style:style>
    <style:style style:name="P4" style:family="paragraph" style:parent-style-name="Standard">
      <style:paragraph-properties fo:margin-left="0.185cm" fo:margin-right="0.185cm" fo:text-indent="0cm" style:auto-text-indent="false" style:snap-to-layout-grid="false"/>
      <style:text-properties style:font-name="Times New Roman" fo:font-size="14pt" style:text-underline-style="solid" style:text-underline-width="auto" style:text-underline-color="font-color" style:font-name-asian="Times New Roman" style:font-size-asian="14pt" style:font-name-complex="標楷體" style:font-size-complex="14pt"/>
    </style:style>
    <style:style style:name="P5" style:family="paragraph" style:parent-style-name="Standard">
      <style:paragraph-properties style:snap-to-layout-grid="false"/>
      <style:text-properties style:font-name="Times New Roman" fo:font-size="14pt" style:font-name-asian="Times New Roman"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Times New Roman" fo:font-size="14pt" style:font-name-asian="Times New Roman"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Times New Roman" fo:font-size="14pt" officeooo:rsid="001ea913" officeooo:paragraph-rsid="001ea913" style:font-name-asian="Times New Roman" style:font-size-asian="14pt" style:font-name-complex="標楷體" style:font-size-complex="14pt"/>
    </style:style>
    <style:style style:name="P8" style:family="paragraph" style:parent-style-name="Standard">
      <style:text-properties style:font-name="Times New Roman" fo:font-size="14pt" style:font-name-asian="Times New Roman" style:font-size-asian="14pt" style:font-size-complex="14pt"/>
    </style:style>
    <style:style style:name="P9" style:family="paragraph" style:parent-style-name="Standard">
      <style:paragraph-properties fo:line-height="115%" style:snap-to-layout-grid="false"/>
      <style:text-properties style:font-name="Times New Roman" fo:font-size="14pt" style:font-name-asian="Times New Roman" style:font-size-asian="14pt" style:font-size-complex="14pt"/>
    </style:style>
    <style:style style:name="P10" style:family="paragraph" style:parent-style-name="Standard">
      <style:paragraph-properties fo:text-align="justify" style:justify-single-word="false" style:snap-to-layout-grid="false"/>
      <style:text-properties fo:color="#111111" loext:opacity="100%" style:font-name="Times New Roman" fo:font-size="14pt" officeooo:paragraph-rsid="001ea913" style:font-name-asian="Times New Roman" style:font-size-asian="14pt" style:font-size-complex="14pt"/>
    </style:style>
    <style:style style:name="P11" style:family="paragraph" style:parent-style-name="Standard">
      <style:paragraph-properties style:snap-to-layout-grid="false"/>
      <style:text-properties fo:font-variant="normal" fo:text-transform="none" fo:color="#000000" loext:opacity="100%" style:font-name="Times New Roman" fo:font-size="14pt" fo:letter-spacing="normal" fo:font-style="normal" fo:font-weight="normal" style:font-name-asian="Times New Roman" style:font-size-asian="14pt" style:font-name-complex="標楷體" style:font-size-complex="14pt"/>
    </style:style>
    <style:style style:name="P12" style:family="paragraph" style:parent-style-name="Standard" style:master-page-name="Standard">
      <style:paragraph-properties fo:text-align="justify" style:justify-single-word="false" style:page-number="auto" style:snap-to-layout-grid="false"/>
      <style:text-properties fo:color="#111111" loext:opacity="100%" style:font-name="Times New Roman" fo:font-size="14pt" officeooo:paragraph-rsid="001ea913" style:font-name-asian="Times New Roman" style:font-size-asian="14pt" style:font-size-complex="14pt"/>
    </style:style>
    <style:style style:name="T1" style:family="text">
      <style:text-properties fo:font-variant="normal" fo:text-transform="none" fo:color="#000000" loext:opacity="100%" fo:letter-spacing="normal" fo:font-style="normal" fo:font-weight="normal"/>
    </style:style>
    <style:style style:name="T2" style:family="text">
      <style:text-properties officeooo:rsid="000e3d81"/>
    </style:style>
    <style:style style:name="T3" style:family="text">
      <style:text-properties officeooo:rsid="000a1dc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eea76"/>
    </style:style>
    <style:style style:name="T6" style:family="text">
      <style:text-properties style:text-underline-style="solid" style:text-underline-width="auto" style:text-underline-color="font-color" officeooo:rsid="0020a09a"/>
    </style:style>
    <style:style style:name="T7" style:family="text">
      <style:text-properties style:text-underline-style="solid" style:text-underline-width="auto" style:text-underline-color="font-color" officeooo:rsid="0024a982"/>
    </style:style>
    <style:style style:name="T8" style:family="text">
      <style:text-properties style:text-underline-style="solid" style:text-underline-width="auto" style:text-underline-color="font-color" officeooo:rsid="0024cc86"/>
    </style:style>
    <style:style style:name="T9" style:family="text">
      <style:text-properties officeooo:rsid="00266540"/>
    </style:style>
    <style:style style:name="T10" style:family="text">
      <style:text-properties officeooo:rsid="0027fd2d"/>
    </style:style>
    <style:style style:name="T11" style:family="text">
      <style:text-properties style:text-underline-style="none"/>
    </style:style>
    <style:style style:name="T12" style:family="text">
      <style:text-properties officeooo:rsid="0033f9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沿革</text:p>
      <text:p text:style-name="P10">Amendment to Article <text:span text:style-name="T2">22, 29, 54 and 66</text:span> promulgated on <text:span text:style-name="T3">February</text:span> <text:span text:style-name="T2">7</text:span>, <text:span text:style-name="T2">2024</text:span> by Executive Yu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
          </table:table-cell>
          <table:table-cell table:style-name="表格1.B1" office:value-type="string">
            <text:p text:style-name="P6">修正條文</text:p>
          </table:table-cell>
          <table:table-cell table:style-name="表格1.C1" office:value-type="string">
            <text:p text:style-name="P7">現行條文</text:p>
          </table:table-cell>
        </table:table-row>
        <table:table-row table:style-name="表格1.1">
          <table:table-cell table:style-name="表格1.A2" office:value-type="string">
            <text:p text:style-name="P11">Article 22</text:p>
          </table:table-cell>
          <table:table-cell table:style-name="表格1.B2" office:value-type="string">
            <text:p text:style-name="P1">If the water intake point for drawing seawater lies below the average low tide level, application for water right registration provided in Article 28 of the Act is not required.</text:p>
            <text:p text:style-name="P1">The “average low-tide level” depicted in the preceding paragraph refers to the yearlong average low-tide level of the tide station closest to the water-intake in the latest Tidal Observation Data Annual Report published by <text:span text:style-name="T5">the </text:span><text:span text:style-name="T4">Central Weather Administration</text:span>.</text:p>
          </table:table-cell>
          <table:table-cell table:style-name="表格1.C2" office:value-type="string">
            <text:p text:style-name="P1">If the water intake point for drawing seawater lies below the average low tide level, application for water right registration provided in Article 28 of the Act is not required.</text:p>
            <text:p text:style-name="P1">The “average low-tide level” depicted in the preceding paragraph refers to the yearlong average low-tide level of the tide station closest to the water-intake in the latest Tidal Observation Data Annual Report published by <text:span text:style-name="T4">Central Weather Bureau</text:span>.</text:p>
          </table:table-cell>
        </table:table-row>
        <table:table-row table:style-name="表格1.1">
          <table:table-cell table:style-name="表格1.A2" office:value-type="string">
            <text:p text:style-name="P2"><text:span text:style-name="T1">Article 29</text:span> </text:p>
          </table:table-cell>
          <table:table-cell table:style-name="表格1.B2" office:value-type="string">
            <text:p text:style-name="P2">The duration of water right specified in subparagraph 2 of Article 30, subparagraph </text:p>
            <text:p text:style-name="P2">3 of Article 35 and subparagraph 4 of Article 38 of the Act <text:span text:style-name="T4">are as follows:</text:span></text:p>
            <text:p text:style-name="P4">1. Domestic use and public use: Three to five years.</text:p>
            <text:p text:style-name="P4">2. Agricultural use: Three to five years.</text:p>
            <text:p text:style-name="P4">3. Hydro-power: Five to twenty years, <text:span text:style-name="T9">shall </text:span>not exceed <text:s/>the effective duration of the electricity enterprise license.</text:p>
            <text:p text:style-name="P4">4. Industrial use: Three to five years. However, water right registration according to paragraph 1, Article 15-3 of the Renewable Energy Development Act, the duration of water right is from five to twenty years, <text:span text:style-name="T10">shall </text:span>not exceed the effective duration of the electricity enterprise license.</text:p>
            <text:p text:style-name="P4">5. Navigation: Three to five <text:soft-page-break/>years.</text:p>
            <text:p text:style-name="P4">6. Others: Three to five years.</text:p>
            <text:p text:style-name="P4">For the above paragraphs that yield hot spring water, except for <text:s/>the proviso of paragraph 4, <text:span text:style-name="T12">which</text:span> considered hot spring water right, with a duration of two to three years.</text:p>
            <text:p text:style-name="P2">The duration of temporary right of use <text:span text:style-name="T12">approv</text:span>ed according to Article 44 of the Act shall not exceed two years each time. <text:span text:style-name="T4">However, for domestic use and public use, shall not exceed three years each time.</text:span></text:p>
            <text:p text:style-name="P2">If the applicant applies for a water right duration shorter than the minimum duration specified <text:span text:style-name="T4">in the preceding three paragraphs</text:span>,<text:span text:style-name="T4"> the authority-in-charge</text:span><text:span text:style-name="T11"> </text:span>may approve it according to the applied duration.</text:p>
          </table:table-cell>
          <table:table-cell table:style-name="表格1.C2" office:value-type="string">
            <text:p text:style-name="P2">The duration of water right specified in subparagraph 2 of Article 30, subparagraph 3 of Article 35 and subparagraph 4 of Article 38 of the Act <text:span text:style-name="T4">shall be three to five years for each purpose of water usage as provided in the first paragraph of Article 18 of the Act.</text:span> <text:span text:style-name="T4">Notwithstanding the foregoing, the duration of water right shall be two to three years for each purpose of water usage as provided in the first paragraph of Article 18 of the Act if the source of water is associated with hot spring water right.</text:span></text:p>
            <text:p text:style-name="P2">The validity of permit for temporary use of water issued according to Article 44 of the Act shall not exceed two years each time.</text:p>
            <text:p text:style-name="P2">The duration of water right shall be issued as applicants requested if less than the <text:soft-page-break/>minimum duration specified in the first paragraph.</text:p>
          </table:table-cell>
        </table:table-row>
        <table:table-row table:style-name="表格1.1">
          <table:table-cell table:style-name="表格1.A2" office:value-type="string">
            <text:p text:style-name="P5"><text:span text:style-name="T1">Article 54</text:span> </text:p>
          </table:table-cell>
          <table:table-cell table:style-name="表格1.B2" office:value-type="string">
            <text:p text:style-name="P2">The “emergency measure for flood control” depicted in the first paragraph, Article </text:p>
            <text:p text:style-name="P2">76 of the Act applies to the period of torrential rain alert or typhoon alert announced </text:p>
            <text:p text:style-name="P2">by <text:span text:style-name="T4">the Central Weather Administration</text:span>.</text:p>
          </table:table-cell>
          <table:table-cell table:style-name="表格1.C2" office:value-type="string">
            <text:p text:style-name="P2">The “emergency measure for flood control” depicted in the first paragraph, Article 76 of the Act applies to the period of torrential rain alert or typhoon alert announced by <text:span text:style-name="T4">the Central Weather Bureau</text:span>.</text:p>
          </table:table-cell>
        </table:table-row>
        <table:table-row table:style-name="表格1.1">
          <table:table-cell table:style-name="表格1.A2" office:value-type="string">
            <text:p text:style-name="P2"><text:span text:style-name="T1">Article 66</text:span> </text:p>
          </table:table-cell>
          <table:table-cell table:style-name="表格1.B2" office:value-type="string">
            <text:p text:style-name="P3">The Rules herein shall be in force on the date of promulgation<text:span text:style-name="T4">, except for </text:span><text:span text:style-name="T8">the amendments to</text:span><text:span text:style-name="T4"> subparagraph 4, paragraph 1, <text:s/>and paragraph 2 </text:span><text:span text:style-name="T6">of Article 29 </text:span><text:span text:style-name="T7">made on February 7, 2024</text:span><text:span text:style-name="T6"> </text:span><text:span text:style-name="T4">, which shall come into force on June 23, 2023</text:span>.</text:p>
          </table:table-cell>
          <table:table-cell table:style-name="表格1.C2" office:value-type="string">
            <text:p text:style-name="P2">The Rules herein shall be in force on the date of promulgatio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328cm" fo:margin-right="2.48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章程修正條文對照表</dc:title>
    <meta:initial-creator>user</meta:initial-creator>
    <meta:creation-date>2016-02-23T12:59:00</meta:creation-date>
    <dc:date>2024-02-17T08:52:30.753000000</dc:date>
    <meta:print-date>2016-02-23T12:59:00</meta:print-date>
    <meta:editing-cycles>21</meta:editing-cycles>
    <meta:generator>LibreOffice/7.1.5.2$Windows_X86_64 LibreOffice_project/85f04e9f809797b8199d13c421bd8a2b025d52b5</meta:generator>
    <meta:editing-duration>PT1H11M58S</meta:editing-duration>
    <meta:document-statistic meta:table-count="1" meta:image-count="0" meta:object-count="0" meta:page-count="2" meta:paragraph-count="32" meta:word-count="645" meta:character-count="3775" meta:non-whitespace-character-count="3160"/>
  </office:meta>
</office:document-meta>
</file>