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bookmark-start text:name="_GoBack"/><text:span text:style-name="T1">公職人員利益衝突自行迴避通知單</text:span><text:bookmark-end text:name="_GoBack"/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政風室陳亮君(游寶珠 代)</dc:creator>
    <meta:editing-cycles>2</meta:editing-cycles>
    <meta:print-date>2018-10-15T07:26:00</meta:print-date>
    <meta:creation-date>2018-12-17T07:46:00</meta:creation-date>
    <dc:date>2018-12-17T07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