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3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list-style-name="LFO1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top="0.0833in" fo:line-height="0.3055in" fo:margin-left="0.166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 fo:margin-left="0.16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" style:parent-style-name="內文" style:list-style-name="LFO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833in" fo:line-height="0.3055in" fo:margin-left="0.16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3" style:parent-style-name="內文" style:list-style-name="LFO6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6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833in" fo:line-height="0.3055in" fo:margin-left="0.16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6" style:parent-style-name="內文Web" style:list-style-name="LFO19" style:family="paragraph">
      <style:paragraph-properties fo:margin-bottom="0in" fo:line-height="150%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text-align="justify" fo:margin-top="0.0833in" fo:line-height="0.3055in"/>
      <style:text-properties style:font-name-asian="標楷體" fo:font-size="14pt" style:font-size-asian="14pt"/>
    </style:style>
    <style:style style:name="P43" style:parent-style-name="內文" style:list-style-name="LFO2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top="0.083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流域整體改善與調適規劃」政策與參考手冊說明會</text:p>
      <text:p text:style-name="P3"><text:span text:style-name="T4">會議紀錄</text:span></text:p>
      <text:list text:style-name="LFO1" text:continue-numbering="true">
        <text:list-item>
          <text:p text:style-name="P5">時間：110年3月25日（星期四）上午10時</text:p>
        </text:list-item>
        <text:list-item>
          <text:p text:style-name="P6">地點：本局第3會議室</text:p>
        </text:list-item>
        <text:list-item>
          <text:p text:style-name="P7">主持人：林副局長德清<text:s text:c="28"/><text:s text:c="10"/><text:s text:c="6"/>記錄：林晉榮</text:p>
        </text:list-item>
        <text:list-item>
          <text:p text:style-name="P8">出列席單位及人員：詳如簽名冊</text:p>
        </text:list-item>
        <text:list-item>
          <text:p text:style-name="P9">主席致詞：略</text:p>
        </text:list-item>
        <text:list-item>
          <text:p text:style-name="P10">主辦單位報告：略</text:p>
        </text:list-item>
        <text:list-item>
          <text:p text:style-name="P11">執行單位簡報：略</text:p>
        </text:list-item>
        <text:list-item>
          <text:p text:style-name="P12">審查意見：</text:p>
        </text:list-item>
      </text:list>
      <text:p text:style-name="P13"><text:span text:style-name="T14">李</text:span><text:span text:style-name="T15">委員</text:span><text:span text:style-name="T16">岳儒</text:span></text:p>
      <text:list text:style-name="LFO3" text:continue-numbering="true">
        <text:list-item>
          <text:p text:style-name="P17">P<text:s/>I-3頁1.3規劃作業流程說明(三)倒數第四行中段「…生態資料成果…」，應考慮時間累積的完整性。</text:p>
        </text:list-item>
        <text:list-item>
          <text:p text:style-name="P18">P<text:s/>Ⅱ-5頁國土綠網資料來源，僅提到農委會「國土生態保育綠色網絡建置計畫」略顯不足，應參考其他資料。</text:p>
        </text:list-item>
        <text:list-item>
          <text:p text:style-name="P19">P<text:s/>Ⅱ-5頁相關計畫中之重要濕地保育利用計畫，建議上移「生態」欄中之資料來源。</text:p>
        </text:list-item>
        <text:list-item>
          <text:p text:style-name="P20">P<text:s/>Ⅱ-5頁水岸縫合-水岸歷史人文-資料來源，建議增列相關史料文獻及文化部門之相關計畫。</text:p>
        </text:list-item>
        <text:list-item>
          <text:p text:style-name="P21">P<text:s/>Ⅱ-5頁各區水資源經理基本計畫-資料來源，建議增列農田水利署及農委會(養殖區)。</text:p>
        </text:list-item>
        <text:list-item>
          <text:p text:style-name="P22">P<text:s/>Ⅱ-21頁第四行中段錯別字，應為「再」而非在。</text:p>
        </text:list-item>
        <text:list-item>
          <text:p text:style-name="P23">P<text:s/>Ⅱ-31頁(四)工程措施4.，建議納入農田排水。</text:p>
        </text:list-item>
        <text:list-item>
          <text:p text:style-name="P24">P<text:s/>Ⅱ-37頁分工建議，應明列主政單位。</text:p>
        </text:list-item>
        <text:list-item>
          <text:p text:style-name="P25">本參考手冊與公共工程委員會109年12月的「提升國土防洪治水靭性之整合作業指引」的關係??</text:p>
        </text:list-item>
        <text:list-item>
          <text:p text:style-name="P26">在「中央管流域整體改善與調適計畫」P20論點四，需有高度整合有效的機制。</text:p>
        </text:list-item>
      </text:list>
      <text:p text:style-name="P27">歐陽委員慧濤</text:p>
      <text:list text:style-name="LFO5" text:continue-numbering="true">
        <text:list-item>
          <text:p text:style-name="P28">本計畫未來由公民參與及公部門一起討論後，提出流域整體規劃之課題、願景與目標，方向正確，極為認同。</text:p>
        </text:list-item>
        <text:list-item>
          <text:p text:style-name="P29">公民參與各團體之間價值觀有時落差極大，例如環保團體注重生態，地方民眾注重創生及防災，常有各說各話的情形，建議基礎資料須準備充份，如淹水風險地圖，生態保育地圖…等，方能在同一基礎上展開對話。</text:p>
        </text:list-item>
        <text:list-item>
          <text:p text:style-name="P30">公部門承受行政壓力須依法行政，與公民團體的期待常有落差，如何平衡也是未來的挑戰。</text:p>
        </text:list-item>
        <text:list-item>
          <text:p text:style-name="P31">逕流分擔在都會區的部份牽涉到營建署的權責，在農業區的部份則與農田水利署相關，如何建立跨部會的討論，資料共享…等，也是未來的課題之一。</text:p>
        </text:list-item>
      </text:list>
      <text:p text:style-name="P32">陳委員聰文</text:p>
      <text:list text:style-name="LFO6" text:continue-numbering="true">
        <text:list-item>
          <text:p text:style-name="P33">NBS平衡人、水與自然的和諧中有談到生物多樣性與人類福祉及與水共生。</text:p>
        </text:list-item>
        <text:list-item>
          <text:p text:style-name="P34">與水共生中有提到「在地滯洪」，建議納入河川流域上游部份，有些埤塘的清淤能實地清理，讓與水共生、在地滯洪能確實發揮效益。</text:p>
        </text:list-item>
      </text:list>
      <text:p text:style-name="P35">第一河川局</text:p>
      <text:list text:style-name="LFO19" text:continue-numbering="true">
        <text:list-item>
          <text:p text:style-name="P36"><text:span text:style-name="T37">針對本局未來執行蘭陽溪流域整體改善與調適規劃，在盤點問題及召開多次大、小平台後，可能發現蘭陽溪某河段，各類問題</text:span><text:span text:style-name="T38">經溝通後已收歛</text:span><text:span text:style-name="T39">，也較能</text:span><text:span text:style-name="T40">研擬出有共識之解決對策，是否能在成果呈現上先針對此河段詳加著墨，其餘河段各類問題已拋出，留待下期再溝通及討論??</text:span></text:p>
        </text:list-item>
      </text:list>
      <text:p text:style-name="P41"/>
      <text:list text:style-name="LFO1" text:continue-numbering="true">
        <text:list-item>
          <text:p text:style-name="P42">結論</text:p>
        </text:list-item>
      </text:list>
      <text:list text:style-name="LFO2" text:continue-numbering="true">
        <text:list-item>
          <text:p text:style-name="P43">各委員意見納入本局日後辦理「流域整體改善與調適規劃」之參考，辦理期間所遭遇之問題也會反饋，供參考手冊後續之修正。</text:p>
        </text:list-item>
      </text:list>
      <text:p text:style-name="P44"><text:span text:style-name="T45">拾、</text:span><text:span text:style-name="T46"><text:s text:c="2"/></text:span><text:span text:style-name="T47">散會（</text:span><text:span text:style-name="T48">下</text:span><text:span text:style-name="T49">午</text:span><text:span text:style-name="T50">13</text:span><text:span text:style-name="T51">時</text:span><text:span text:style-name="T52">0</text:span><text:span text:style-name="T53">0</text:span><text:span text:style-name="T54">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8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 style:snap-to-layout-grid="false"/>
      <style:text-properties style:font-name-asian="標楷體" fo:font-weight="bold" style:font-weight-asian="bold" style:font-weight-complex="bold" style:letter-kerning="tru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1972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widows="0" fo:orphans="0" style:snap-to-layout-grid="false" fo:text-align="justify" fo:margin-top="0.0208in" fo:margin-bottom="0.0208in" style:line-height-at-least="0.2777in" fo:margin-left="0.243in" fo:text-indent="-0.1041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widows="0" fo:orphans="0" fo:margin-left="0.1388in">
        <style:tab-stops/>
      </style:paragraph-properties>
      <style:text-properties style:font-name="Calibri" style:letter-kerning="true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826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3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4131in" text:list-level-position-and-space-mode="label-alignment">
          <style:list-level-label-alignment text:label-followed-by="listtab" fo:margin-left="0.6104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北港溪水系支流石龜溪河川區域劃設水文分析報告」審查會議</dc:title>
    <meta:initial-creator>黃宏莆</meta:initial-creator>
    <dc:creator>林晉榮</dc:creator>
    <meta:creation-date>2021-03-29T07:38:00Z</meta:creation-date>
    <dc:date>2021-03-29T07:38:00Z</dc:date>
    <meta:print-date>2021-03-29T07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