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華康楷書體W5" svg:font-family="華康楷書體W5"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3.457cm" fo:margin-right="0cm" fo:line-height="0.741cm" fo:text-align="justify" style:justify-single-word="false" fo:text-indent="-3.457cm" style:auto-text-indent="false">
        <style:tab-stops/>
      </style:paragraph-properties>
      <style:text-properties fo:color="#000000" style:font-name="標楷體1" fo:font-size="14pt" style:font-name-asian="標楷體1" style:font-size-asian="14pt" style:font-size-complex="14pt"/>
    </style:style>
    <style:style style:name="P3" style:family="paragraph" style:parent-style-name="Text_20_body">
      <style:paragraph-properties fo:line-height="0.741cm" fo:text-align="justify" style:justify-single-word="false"/>
      <style:text-properties fo:color="#000000" style:font-name="標楷體1" fo:font-size="14pt" style:font-name-asian="標楷體1" style:font-size-asian="14pt" style:font-size-complex="14pt"/>
    </style:style>
    <style:style style:name="P4" style:family="paragraph" style:parent-style-name="Text_20_body">
      <style:paragraph-properties fo:line-height="0.741cm" fo:text-align="justify"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fo:color="#000000" style:font-name="標楷體1" fo:font-size="14pt" style:font-name-asian="標楷體1" style:font-size-asian="14pt" style:font-size-complex="14pt"/>
    </style:style>
    <style:style style:name="P6"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fo:color="#000000" style:font-name="標楷體1" fo:font-size="14pt" officeooo:paragraph-rsid="0058f4b8" style:font-name-asian="標楷體1" style:font-size-asian="14pt" style:font-size-complex="14pt"/>
    </style:style>
    <style:style style:name="P7"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fo:color="#000000" style:font-name="標楷體1" fo:font-size="14pt" officeooo:paragraph-rsid="00781cc3" style:font-name-asian="標楷體1" style:font-size-asian="14pt" style:font-size-complex="14pt"/>
    </style:style>
    <style:style style:name="P8"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fo:color="#000000" style:font-name="標楷體1" fo:font-size="14pt" officeooo:paragraph-rsid="006c4d27" style:font-name-asian="標楷體1" style:font-size-asian="14pt" style:font-size-complex="14pt"/>
    </style:style>
    <style:style style:name="P9"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officeooo:paragraph-rsid="0027fca9"/>
    </style:style>
    <style:style style:name="P10"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officeooo:paragraph-rsid="0070b99d"/>
    </style:style>
    <style:style style:name="P11"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officeooo:paragraph-rsid="008763b1"/>
    </style:style>
    <style:style style:name="P12" style:family="paragraph" style:parent-style-name="Text_20_body">
      <style:paragraph-properties fo:margin-left="2.223cm" fo:margin-right="0cm" fo:line-height="0.741cm" fo:text-align="justify" style:justify-single-word="false" fo:text-indent="-2.223cm" style:auto-text-indent="false">
        <style:tab-stops/>
      </style:paragraph-properties>
      <style:text-properties style:font-name="標楷體1" fo:font-size="14pt" officeooo:paragraph-rsid="0081ad26" style:font-name-asian="標楷體1" style:font-size-asian="14pt" style:font-size-complex="14pt"/>
    </style:style>
    <style:style style:name="P13" style:family="paragraph" style:parent-style-name="Text_20_body">
      <style:paragraph-properties fo:margin-left="2.223cm" fo:margin-right="0cm" fo:line-height="0.741cm" fo:text-align="justify" style:justify-single-word="false" fo:text-indent="-0.741cm" style:auto-text-indent="false">
        <style:tab-stops/>
      </style:paragraph-properties>
      <style:text-properties fo:color="#000000" style:font-name="標楷體1" fo:font-size="14pt" officeooo:paragraph-rsid="001e4d24" style:font-name-asian="標楷體1" style:font-size-asian="14pt" style:font-size-complex="14pt"/>
    </style:style>
    <style:style style:name="P14" style:family="paragraph" style:parent-style-name="Text_20_body">
      <style:paragraph-properties fo:margin-left="2.223cm" fo:margin-right="0cm" fo:line-height="0.741cm" fo:text-align="justify" style:justify-single-word="false" fo:text-indent="-0.741cm" style:auto-text-indent="false">
        <style:tab-stops/>
      </style:paragraph-properties>
      <style:text-properties fo:color="#000000" style:font-name="標楷體1" fo:font-size="14pt" officeooo:paragraph-rsid="001fe69a" style:font-name-asian="標楷體1" style:font-size-asian="14pt" style:font-size-complex="14pt"/>
    </style:style>
    <style:style style:name="P15" style:family="paragraph" style:parent-style-name="Text_20_body">
      <style:paragraph-properties fo:margin-left="2.223cm" fo:margin-right="0cm" fo:line-height="0.741cm" fo:text-align="justify" style:justify-single-word="false" fo:text-indent="-0.741cm" style:auto-text-indent="false">
        <style:tab-stops/>
      </style:paragraph-properties>
      <style:text-properties fo:color="#000000" style:font-name="標楷體1" fo:font-size="14pt" officeooo:paragraph-rsid="006bc4f9" style:font-name-asian="標楷體1" style:font-size-asian="14pt" style:font-size-complex="14pt"/>
    </style:style>
    <style:style style:name="P16" style:family="paragraph" style:parent-style-name="Text_20_body">
      <style:paragraph-properties fo:margin-left="2.223cm" fo:margin-right="0cm" fo:line-height="0.741cm" fo:text-align="justify" style:justify-single-word="false" fo:text-indent="-0.741cm" style:auto-text-indent="false">
        <style:tab-stops/>
      </style:paragraph-properties>
      <style:text-properties fo:color="#000000" style:font-name="標楷體1" fo:font-size="14pt" officeooo:paragraph-rsid="006c4520" style:font-name-asian="標楷體1" style:font-size-asian="14pt" style:font-size-complex="14pt"/>
    </style:style>
    <style:style style:name="P17" style:family="paragraph" style:parent-style-name="Text_20_body">
      <style:paragraph-properties fo:margin-left="2.223cm" fo:margin-right="0cm" fo:line-height="0.741cm" fo:text-align="justify" style:justify-single-word="false" fo:text-indent="-0.741cm" style:auto-text-indent="false">
        <style:tab-stops/>
      </style:paragraph-properties>
      <style:text-properties fo:color="#000000" style:font-name="標楷體1" fo:font-size="14pt" officeooo:paragraph-rsid="006c4520" style:font-name-asian="標楷體1" style:font-size-asian="14pt" style:font-name-complex="標楷體" style:font-size-complex="14pt"/>
    </style:style>
    <style:style style:name="P18"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fo:color="#000000" style:font-name="標楷體1" fo:font-size="14pt" officeooo:paragraph-rsid="001ff97d" style:font-name-asian="標楷體1" style:font-size-asian="14pt" style:font-size-complex="14pt"/>
    </style:style>
    <style:style style:name="P19"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fo:color="#000000" style:font-name="標楷體1" fo:font-size="14pt" officeooo:paragraph-rsid="002ed7a1" style:font-name-asian="標楷體1" style:font-size-asian="14pt" style:font-size-complex="14pt"/>
    </style:style>
    <style:style style:name="P20"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fo:color="#000000" style:font-name="標楷體1" fo:font-size="14pt" officeooo:paragraph-rsid="002fa943" style:font-name-asian="標楷體1" style:font-size-asian="14pt" style:font-size-complex="14pt"/>
    </style:style>
    <style:style style:name="P21"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fo:color="#000000" style:font-name="標楷體1" fo:font-size="14pt" officeooo:paragraph-rsid="0068f84e" style:font-name-asian="標楷體1" style:font-size-asian="14pt" style:font-size-complex="14pt"/>
    </style:style>
    <style:style style:name="P22"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fo:color="#000000" style:font-name="標楷體1" fo:font-size="14pt" officeooo:paragraph-rsid="00700721" style:font-name-asian="標楷體1" style:font-size-asian="14pt" style:font-size-complex="14pt"/>
    </style:style>
    <style:style style:name="P23"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fo:color="#000000" style:font-name="標楷體1" fo:font-size="14pt" officeooo:paragraph-rsid="009787c9" style:font-name-asian="標楷體1" style:font-size-asian="14pt" style:font-size-complex="14pt"/>
    </style:style>
    <style:style style:name="P24"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officeooo:paragraph-rsid="00626945"/>
    </style:style>
    <style:style style:name="P25" style:family="paragraph" style:parent-style-name="Text_20_body">
      <style:paragraph-properties fo:margin-left="2.575cm" fo:margin-right="0cm" fo:line-height="0.741cm" fo:text-align="justify" style:justify-single-word="false" fo:text-indent="-1.729cm" style:auto-text-indent="false">
        <style:tab-stops/>
      </style:paragraph-properties>
      <style:text-properties officeooo:paragraph-rsid="0068bb7c"/>
    </style:style>
    <style:style style:name="P26" style:family="paragraph" style:parent-style-name="Text_20_body" style:master-page-name="">
      <loext:graphic-properties draw:fill="none"/>
      <style:paragraph-properties fo:margin-left="2.701cm" fo:margin-right="0cm" fo:line-height="0.741cm" fo:text-align="justify" style:justify-single-word="false" fo:orphans="0" fo:widows="0" fo:hyphenation-ladder-count="no-limit" fo:text-indent="-1.7cm" style:auto-text-indent="false" style:page-number="auto" fo:background-color="transparent">
        <style:tab-stops>
          <style:tab-stop style:position="1.808cm"/>
        </style:tab-stops>
      </style:paragraph-properties>
      <style:text-properties fo:color="#000000" style:font-name="標楷體1" fo:font-size="14pt" officeooo:paragraph-rsid="00317ba2" style:font-name-asian="標楷體1" style:font-size-asian="14pt" style:font-size-complex="14pt" fo:hyphenate="false" loext:hyphenation-no-caps="false"/>
    </style:style>
    <style:style style:name="P27" style:family="paragraph" style:parent-style-name="Text_20_body">
      <loext:graphic-properties draw:fill="none"/>
      <style:paragraph-properties fo:margin-left="2.701cm" fo:margin-right="0cm" fo:line-height="0.741cm" fo:text-align="justify" style:justify-single-word="false" fo:orphans="0" fo:widows="0" fo:hyphenation-ladder-count="no-limit" fo:text-indent="-1.7cm" style:auto-text-indent="false" fo:background-color="transparent">
        <style:tab-stops>
          <style:tab-stop style:position="1.764cm"/>
          <style:tab-stop style:position="1.808cm"/>
        </style:tab-stops>
      </style:paragraph-properties>
      <style:text-properties fo:color="#000000" style:font-name="標楷體1" fo:font-size="14pt" fo:font-weight="normal" officeooo:paragraph-rsid="00317ba2" style:letter-kerning="false" fo:background-color="#ffffff" style:font-name-asian="標楷體1" style:font-size-asian="14pt" style:font-weight-asian="normal" style:font-name-complex="Times New Roman" style:font-size-complex="14pt" style:font-weight-complex="normal" fo:hyphenate="false" loext:hyphenation-no-caps="false"/>
    </style:style>
    <style:style style:name="P28" style:family="paragraph" style:parent-style-name="Text_20_body">
      <loext:graphic-properties draw:fill="none"/>
      <style:paragraph-properties fo:margin-left="2.499cm" fo:margin-right="0cm" fo:line-height="0.741cm" fo:text-align="justify" style:justify-single-word="false" fo:orphans="0" fo:widows="0" fo:hyphenation-ladder-count="no-limit" fo:text-indent="-1.7cm" style:auto-text-indent="false" fo:background-color="transparent">
        <style:tab-stops>
          <style:tab-stop style:position="1.39cm"/>
          <style:tab-stop style:position="2.492cm"/>
        </style:tab-stops>
      </style:paragraph-properties>
      <style:text-properties officeooo:paragraph-rsid="0035fda3" fo:hyphenate="false" loext:hyphenation-no-caps="false"/>
    </style:style>
    <style:style style:name="P29" style:family="paragraph" style:parent-style-name="Text_20_body">
      <style:paragraph-properties fo:margin-left="2.152cm" fo:margin-right="0cm" fo:line-height="0.635cm" fo:text-align="justify" style:justify-single-word="false" fo:text-indent="-1.729cm" style:auto-text-indent="false">
        <style:tab-stops/>
      </style:paragraph-properties>
      <style:text-properties fo:color="#000000" style:font-name="標楷體1" fo:font-size="14pt" officeooo:paragraph-rsid="004143c8" style:font-name-asian="標楷體1" style:font-size-asian="14pt" style:font-size-complex="14pt"/>
    </style:style>
    <style:style style:name="P30" style:family="paragraph" style:parent-style-name="Text_20_body">
      <style:paragraph-properties fo:margin-left="2.152cm" fo:margin-right="0cm" fo:line-height="0.635cm" fo:text-align="justify" style:justify-single-word="false" fo:text-indent="-1.729cm" style:auto-text-indent="false">
        <style:tab-stops/>
      </style:paragraph-properties>
      <style:text-properties fo:color="#000000" style:font-name="標楷體1" fo:font-size="14pt" officeooo:paragraph-rsid="00447add" style:font-name-asian="標楷體1" style:font-size-asian="14pt" style:font-size-complex="14pt"/>
    </style:style>
    <style:style style:name="P31" style:family="paragraph" style:parent-style-name="Text_20_body">
      <style:paragraph-properties fo:margin-left="2.427cm" fo:margin-right="0cm" fo:line-height="0.635cm" fo:text-align="justify" style:justify-single-word="false" fo:text-indent="-1.58cm" style:auto-text-indent="false">
        <style:tab-stops/>
      </style:paragraph-properties>
      <style:text-properties fo:color="#000000" style:font-name="標楷體1" fo:font-size="14pt" officeooo:paragraph-rsid="0043162a" style:font-name-asian="標楷體1" style:font-size-asian="14pt" style:font-size-complex="14pt"/>
    </style:style>
    <style:style style:name="P32" style:family="paragraph" style:parent-style-name="Text_20_body">
      <style:paragraph-properties fo:margin-left="2.427cm" fo:margin-right="0cm" fo:line-height="0.635cm" fo:text-align="justify" style:justify-single-word="false" fo:text-indent="-1.58cm" style:auto-text-indent="false">
        <style:tab-stops/>
      </style:paragraph-properties>
      <style:text-properties officeooo:paragraph-rsid="00530c6d"/>
    </style:style>
    <style:style style:name="P33" style:family="paragraph" style:parent-style-name="Text_20_body" style:master-page-name="">
      <loext:graphic-properties draw:fill="none"/>
      <style:paragraph-properties fo:margin-left="2.499cm" fo:margin-right="0cm" fo:line-height="0.741cm" fo:text-align="justify" style:justify-single-word="false" fo:orphans="0" fo:widows="0" fo:hyphenation-ladder-count="no-limit" fo:text-indent="-0.9cm" style:auto-text-indent="false" style:page-number="auto" fo:background-color="transparent">
        <style:tab-stops>
          <style:tab-stop style:position="2.196cm"/>
        </style:tab-stops>
      </style:paragraph-properties>
      <style:text-properties fo:color="#000000" style:font-name="標楷體1" fo:font-size="14pt" officeooo:paragraph-rsid="002fa943" style:font-name-asian="標楷體1" style:font-size-asian="14pt" style:font-size-complex="14pt" fo:hyphenate="false" loext:hyphenation-no-caps="false"/>
    </style:style>
    <style:style style:name="P34" style:family="paragraph" style:parent-style-name="Text_20_body" style:master-page-name="">
      <loext:graphic-properties draw:fill="none"/>
      <style:paragraph-properties fo:margin-left="2.799cm" fo:margin-right="0cm" fo:line-height="0.741cm" fo:text-align="justify" style:justify-single-word="false" fo:orphans="0" fo:widows="0" fo:hyphenation-ladder-count="no-limit" fo:text-indent="-1.7cm" style:auto-text-indent="false" style:page-number="auto" fo:background-color="transparent">
        <style:tab-stops/>
      </style:paragraph-properties>
      <style:text-properties fo:color="#000000" style:font-name="標楷體1" fo:font-size="14pt" officeooo:paragraph-rsid="007a58d5" style:font-name-asian="標楷體1" style:font-size-asian="14pt" style:font-name-complex="標楷體" style:font-size-complex="14pt" fo:hyphenate="false" loext:hyphenation-no-caps="false"/>
    </style:style>
    <style:style style:name="P35" style:family="paragraph" style:parent-style-name="Text_20_body" style:master-page-name="">
      <style:paragraph-properties fo:line-height="0.741cm" fo:text-align="justify" style:justify-single-word="false" style:page-number="auto"/>
      <style:text-properties fo:color="#000000" style:font-name="標楷體1" fo:font-size="14pt" style:font-name-asian="標楷體1" style:font-size-asian="14pt" style:font-size-complex="14pt"/>
    </style:style>
    <style:style style:name="P36" style:family="paragraph" style:parent-style-name="Text_20_body" style:master-page-name="">
      <loext:graphic-properties draw:fill="none"/>
      <style:paragraph-properties fo:margin-left="2cm" fo:margin-right="0cm" fo:line-height="0.741cm" fo:text-align="justify" style:justify-single-word="false" fo:orphans="0" fo:widows="0" fo:hyphenation-ladder-count="no-limit" fo:text-indent="-1.101cm" style:auto-text-indent="false" style:page-number="auto" fo:background-color="transparent">
        <style:tab-stops>
          <style:tab-stop style:position="1.764cm"/>
          <style:tab-stop style:position="1.808cm"/>
        </style:tab-stops>
      </style:paragraph-properties>
      <style:text-properties fo:color="#000000" style:font-name="標楷體1" fo:font-size="14pt" fo:font-weight="normal" officeooo:paragraph-rsid="00724792" style:letter-kerning="false" fo:background-color="#ffffff" style:font-name-asian="標楷體1" style:font-size-asian="14pt" style:font-weight-asian="normal" style:font-name-complex="Times New Roman" style:font-size-complex="14pt" style:font-weight-complex="normal" fo:hyphenate="false" loext:hyphenation-no-caps="false"/>
    </style:style>
    <style:style style:name="P37" style:family="paragraph" style:parent-style-name="Text_20_body" style:master-page-name="">
      <loext:graphic-properties draw:fill="none"/>
      <style:paragraph-properties fo:margin-left="2.101cm" fo:margin-right="0cm" fo:line-height="0.741cm" fo:text-align="start" style:justify-single-word="false" fo:orphans="0" fo:widows="0" fo:hyphenation-ladder-count="no-limit" fo:text-indent="-1.3cm" style:auto-text-indent="false" style:page-number="auto" fo:background-color="transparent">
        <style:tab-stops/>
      </style:paragraph-properties>
      <style:text-properties fo:color="#000000" style:font-name="標楷體1" fo:font-size="14pt" officeooo:paragraph-rsid="0024de04" style:font-name-asian="標楷體1" style:font-size-asian="14pt" style:font-size-complex="14pt" fo:hyphenate="false" loext:hyphenation-no-caps="false"/>
    </style:style>
    <style:style style:name="P38" style:family="paragraph" style:parent-style-name="Text_20_body">
      <loext:graphic-properties draw:fill="none"/>
      <style:paragraph-properties fo:margin-left="2.101cm" fo:margin-right="0cm" fo:line-height="0.741cm" fo:text-align="start" style:justify-single-word="false" fo:orphans="0" fo:widows="0" fo:hyphenation-ladder-count="no-limit" fo:text-indent="-1.3cm" style:auto-text-indent="false" fo:background-color="transparent">
        <style:tab-stops/>
      </style:paragraph-properties>
      <style:text-properties fo:color="#000000" style:font-name="標楷體1" fo:font-size="14pt" officeooo:paragraph-rsid="0095328a" style:font-name-asian="標楷體1" style:font-size-asian="14pt" style:font-size-complex="14pt" fo:hyphenate="false" loext:hyphenation-no-caps="false"/>
    </style:style>
    <style:style style:name="P39" style:family="paragraph" style:parent-style-name="Text_20_body">
      <loext:graphic-properties draw:fill="none"/>
      <style:paragraph-properties fo:margin-left="2.101cm" fo:margin-right="0cm" fo:line-height="0.741cm" fo:text-align="start" style:justify-single-word="false" fo:orphans="0" fo:widows="0" fo:hyphenation-ladder-count="no-limit" fo:text-indent="-1.3cm" style:auto-text-indent="false" fo:background-color="transparent">
        <style:tab-stops/>
      </style:paragraph-properties>
      <style:text-properties fo:color="#000000" style:font-name="標楷體1" fo:font-size="14pt" officeooo:paragraph-rsid="00a1681e" style:font-name-asian="標楷體1" style:font-size-asian="14pt" style:font-size-complex="14pt" fo:hyphenate="false" loext:hyphenation-no-caps="false"/>
    </style:style>
    <style:style style:name="P40" style:family="paragraph" style:parent-style-name="Text_20_body" style:master-page-name="">
      <loext:graphic-properties draw:fill="none"/>
      <style:paragraph-properties fo:margin-left="2cm" fo:margin-right="0cm" fo:line-height="0.74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8254f1" fo:hyphenate="false" loext:hyphenation-no-caps="false"/>
    </style:style>
    <style:style style:name="P41" style:family="paragraph" style:parent-style-name="Text_20_body" style:master-page-name="">
      <loext:graphic-properties draw:fill="none"/>
      <style:paragraph-properties fo:margin-left="2.401cm" fo:margin-right="0cm" fo:line-height="0.74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9d71be" fo:hyphenate="false" loext:hyphenation-no-caps="false"/>
    </style:style>
    <style:style style:name="P42" style:family="paragraph" style:parent-style-name="Text_20_body">
      <loext:graphic-properties draw:fill="none"/>
      <style:paragraph-properties fo:margin-left="2.2cm" fo:margin-right="0cm" fo:line-height="0.741cm" fo:text-align="justify" style:justify-single-word="false" fo:orphans="0" fo:widows="0" fo:hyphenation-ladder-count="no-limit" fo:text-indent="-1.6cm" style:auto-text-indent="false" fo:background-color="transparent">
        <style:tab-stops>
          <style:tab-stop style:position="0.993cm"/>
        </style:tab-stops>
      </style:paragraph-properties>
      <style:text-properties fo:color="#000000" style:font-name="標楷體1" fo:font-size="14pt" officeooo:paragraph-rsid="009f5910" style:font-name-asian="標楷體1" style:font-size-asian="14pt" style:font-size-complex="14pt" fo:hyphenate="false" loext:hyphenation-no-caps="false"/>
    </style:style>
    <style:style style:name="P43" style:family="paragraph" style:parent-style-name="Text_20_body" style:master-page-name="">
      <loext:graphic-properties draw:fill="none"/>
      <style:paragraph-properties fo:margin-left="2.2cm" fo:margin-right="0cm" fo:line-height="0.741cm" fo:text-align="justify" style:justify-single-word="false" fo:orphans="0" fo:widows="0" fo:hyphenation-ladder-count="no-limit" fo:text-indent="-1.6cm" style:auto-text-indent="false" style:page-number="auto" fo:background-color="transparent">
        <style:tab-stops>
          <style:tab-stop style:position="0.993cm"/>
        </style:tab-stops>
      </style:paragraph-properties>
      <style:text-properties fo:color="#000000" style:font-name="標楷體1" fo:font-size="14pt" officeooo:paragraph-rsid="0024de04" style:font-name-asian="標楷體1" style:font-size-asian="14pt" style:font-size-complex="14pt" fo:hyphenate="false" loext:hyphenation-no-caps="false"/>
    </style:style>
    <style:style style:name="P44" style:family="paragraph" style:parent-style-name="Text_20_body">
      <style:paragraph-properties fo:margin-left="1.976cm" fo:margin-right="0cm" fo:line-height="0.741cm" fo:text-align="justify" style:justify-single-word="false" fo:text-indent="-1.976cm" style:auto-text-indent="false">
        <style:tab-stops/>
      </style:paragraph-properties>
      <style:text-properties officeooo:paragraph-rsid="006c4d27"/>
    </style:style>
    <style:style style:name="P45" style:family="paragraph" style:parent-style-name="Heading_20_3" style:master-page-name="MP0">
      <style:paragraph-properties fo:margin-left="0cm" fo:margin-right="0cm" fo:margin-top="0.176cm" fo:margin-bottom="0.176cm" loext:contextual-spacing="false" fo:line-height="0.741cm" fo:text-align="center" style:justify-single-word="false" fo:text-indent="0cm" style:auto-text-indent="false" style:page-number="auto" fo:break-before="page">
        <style:tab-stops/>
      </style:paragraph-properties>
      <style:text-properties style:font-name="標楷體1" fo:font-size="14pt" fo:font-weight="bold" style:font-size-asian="14pt" style:font-weight-asian="bold" style:font-weight-complex="bold"/>
    </style:style>
    <style:style style:name="P46" style:family="paragraph" style:parent-style-name="Heading_20_3">
      <style:paragraph-properties fo:margin-left="4.209cm" fo:margin-right="0cm" fo:line-height="0.741cm" fo:text-align="end" style:justify-single-word="false" fo:text-indent="0cm" style:auto-text-indent="false">
        <style:tab-stops/>
      </style:paragraph-properties>
      <style:text-properties style:font-name="標楷體1" fo:font-size="14pt" style:font-size-asian="14pt" style:font-weight-complex="bold"/>
    </style:style>
    <style:style style:name="T1" style:family="text">
      <style:text-properties fo:color="#000000" style:font-name="標楷體1" fo:font-size="14pt" style:font-name-asian="標楷體1" style:font-size-asian="14pt" style:font-size-complex="14pt"/>
    </style:style>
    <style:style style:name="T2" style:family="text">
      <style:text-properties fo:color="#000000" style:font-name="標楷體1" fo:font-size="14pt" style:font-name-asian="標楷體1" style:font-size-asian="14pt" style:font-name-complex="標楷體" style:font-size-complex="14pt"/>
    </style:style>
    <style:style style:name="T3" style:family="text">
      <style:text-properties fo:color="#000000" style:font-name="標楷體1" fo:font-size="14pt" style:font-name-asian="標楷體1" style:font-size-asian="14pt" style:font-name-complex="標楷體" style:font-size-complex="12pt"/>
    </style:style>
    <style:style style:name="T4" style:family="text">
      <style:text-properties fo:color="#000000" style:font-name="標楷體1" fo:font-size="14pt" style:font-name-asian="標楷體1" style:font-size-asian="14pt" style:font-name-complex="標楷體" style:font-size-complex="16pt"/>
    </style:style>
    <style:style style:name="T5" style:family="text">
      <style:text-properties fo:color="#000000" style:font-name="標楷體1" fo:font-size="14pt" style:font-name-asian="標楷體1" style:font-size-asian="14pt" style:font-name-complex="Times New Roman" style:font-size-complex="14pt"/>
    </style:style>
    <style:style style:name="T6" style:family="text">
      <style:text-properties fo:color="#000000" style:font-name="標楷體1" fo:font-size="14pt" style:font-name-asian="標楷體1" style:font-size-asian="14pt" style:font-size-complex="12pt"/>
    </style:style>
    <style:style style:name="T7" style:family="text">
      <style:text-properties fo:color="#000000" style:font-name="標楷體1" fo:font-size="14pt" fo:font-weight="normal" style:font-name-asian="標楷體1" style:font-size-asian="14pt" style:font-weight-asian="normal" style:font-name-complex="標楷體" style:font-size-complex="12pt" style:font-weight-complex="normal"/>
    </style:style>
    <style:style style:name="T8" style:family="text">
      <style:text-properties fo:color="#000000" style:font-name="標楷體1" fo:font-size="14pt" fo:font-weight="normal" style:font-name-asian="標楷體1" style:font-size-asian="14pt" style:font-weight-asian="normal" style:font-name-complex="標楷體" style:font-size-complex="14pt" style:font-weight-complex="normal"/>
    </style:style>
    <style:style style:name="T9" style:family="text">
      <style:text-properties fo:color="#000000" style:font-name="標楷體1"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2pt"/>
    </style:style>
    <style:style style:name="T13"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14" style:family="text">
      <style:text-properties fo:color="#000000" style:font-name="標楷體" fo:font-size="14pt" style:font-name-asian="標楷體2" style:font-size-asian="14pt" style:font-name-complex="標楷體" style:font-size-complex="14pt"/>
    </style:style>
    <style:style style:name="T15" style:family="text">
      <style:text-properties fo:color="#000000" style:font-name="Times New Roman" fo:font-size="14pt" style:font-name-asian="標楷體1" style:font-size-asian="14pt" style:font-size-complex="12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標楷體1" style:font-size-asian="14pt" style:font-size-complex="13pt"/>
    </style:style>
    <style:style style:name="T18" style:family="text">
      <style:text-properties style:font-name="標楷體1" fo:font-size="14pt" fo:font-weight="normal" style:font-name-asian="標楷體1" style:font-size-asian="14pt" style:font-weight-asian="normal" style:font-name-complex="標楷體" style:font-size-complex="14pt" style:font-weight-complex="normal"/>
    </style:style>
    <style:style style:name="T19" style:family="text">
      <style:text-properties style:font-name="標楷體1" style:font-name-asian="標楷體1" style:font-name-complex="新細明體"/>
    </style:style>
    <style:style style:name="T20" style:family="text">
      <style:text-properties style:font-name="標楷體1" style:font-name-asian="標楷體1" style:font-name-complex="Open sans"/>
    </style:style>
    <style:style style:name="T21" style:family="text">
      <style:text-properties style:font-name="標楷體1" style:font-name-asian="標楷體1" style:font-name-complex="Times New Roman"/>
    </style:style>
    <style:style style:name="T22" style:family="text">
      <style:text-properties style:font-name="標楷體1" fo:font-weight="normal" style:font-name-asian="標楷體1" style:font-weight-asian="normal" style:font-name-complex="Times New Roman" style:font-weight-complex="normal"/>
    </style:style>
    <style:style style:name="T23" style:family="text">
      <style:text-properties style:font-name="標楷體1" fo:font-weight="normal" style:font-name-asian="標楷體1" style:font-weight-asian="normal" style:font-name-complex="新細明體" style:font-weight-complex="normal"/>
    </style:style>
    <style:style style:name="T24" style:family="text">
      <style:text-properties style:font-name="標楷體1" fo:font-weight="normal" style:letter-kerning="false" fo:background-color="#ffffff" loext:char-shading-value="0" style:font-name-asian="標楷體1" style:font-weight-asian="normal" style:font-name-complex="Arial" style:font-weight-complex="normal"/>
    </style:style>
    <style:style style:name="T25" style:family="text">
      <style:text-properties style:font-name="標楷體1" fo:font-weight="normal" style:letter-kerning="false" fo:background-color="#ffffff" loext:char-shading-value="0" style:font-name-asian="標楷體1" style:font-weight-asian="normal" style:font-name-complex="Times New Roman" style:font-weight-complex="normal"/>
    </style:style>
    <style:style style:name="T26" style:family="text">
      <style:text-properties style:font-name="標楷體1" fo:font-weight="normal" style:letter-kerning="false" fo:background-color="#ffffff" loext:char-shading-value="0" style:font-name-asian="標楷體1" style:font-weight-asian="normal" style:font-name-complex="Open sans" style:font-weight-complex="normal"/>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1" style:font-size-asian="14pt" style:font-name-complex="標楷體" style:font-size-complex="14pt"/>
    </style:style>
    <style:style style:name="T3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asian="標楷體2"/>
    </style:style>
    <style:style style:name="T34" style:family="text">
      <style:text-properties style:letter-kerning="true"/>
    </style:style>
    <style:style style:name="T35" style:family="text">
      <style:text-properties style:font-name="Times New Roman" fo:font-size="12pt" style:font-name-asian="標楷體" style:font-size-asian="12pt" style:font-name-complex="Times New Roman" style:font-size-complex="12pt"/>
    </style:style>
    <style:style style:name="T36" style:family="text">
      <style:text-properties style:font-name="Times New Roman" style:font-name-asian="標楷體" style:font-name-complex="Times New Roman"/>
    </style:style>
    <style:style style:name="T37" style:family="text">
      <style:text-properties style:font-name="Times New Roman" style:font-size-complex="12pt"/>
    </style:style>
    <style:style style:name="T38" style:family="text">
      <style:text-properties style:font-name="Times New Roman" fo:font-size="14pt" style:font-name-asian="標楷體1" style:font-size-asian="14pt" style:font-size-complex="12pt"/>
    </style:style>
    <style:style style:name="T39" style:family="text">
      <style:text-properties fo:font-weight="normal" fo:background-color="#ffffff" loext:char-shading-value="0" style:font-weight-asian="normal" style:font-name-complex="Times New Roman" style:font-weight-complex="normal"/>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weight="normal" style:letter-kerning="false" fo:background-color="#ffffff" loext:char-shading-value="0" style:font-weight-asian="normal" style:font-name-complex="Times New Roman" style:font-weight-complex="normal"/>
    </style:style>
    <style:style style:name="T43" style:family="text">
      <style:text-properties fo:font-weight="normal" style:letter-kerning="false" fo:background-color="#ffffff" loext:char-shading-value="0" style:font-name-asian="標楷體" style:font-weight-asian="normal" style:font-name-complex="Times New Roman" style:font-weight-complex="normal"/>
    </style:style>
    <style:style style:name="T44" style:family="text">
      <style:text-properties style:font-name-complex="Times New Roman"/>
    </style:style>
    <style:style style:name="T45" style:family="text">
      <style:text-properties style:font-name-complex="標楷體"/>
    </style:style>
    <style:style style:name="T46" style:family="text">
      <style:text-properties style:font-name-asian="標楷體"/>
    </style:style>
    <style:style style:name="T47" style:family="text">
      <style:text-properties style:font-size-complex="13pt"/>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經濟部水利署第一河川局109年度提升服務效能績效總報告</text:h>
      <text:h text:style-name="P46" text:outline-level="3"><text:s text:c="4"/>資料截止時間：109年12月31日</text:h>
      <text:p text:style-name="P2">壹、執行績效：</text:p>
      <text:p text:style-name="P3"><text:s text:c="2"/>一、提升服務品質，深化服務績效</text:p>
      <text:p text:style-name="P6"><text:s text:c="2"/>（一）、訂定申辦業務標準作業流程並主動公開於本局網站供申請人知悉處理程序，並藉由各課室登計桌及本局收發人員每日檢視，使申辦案件及人民陳情案件皆能於期限內完成，達成率95%<text:span text:style-name="T33">。</text:span></text:p>
      <text:p text:style-name="P7"><text:s text:c="3"/>(二) 、<text:span text:style-name="T33">配合防疫政策，辦公廳舍設置單一出入口，由專人駐守服務臺，對到訪人員量測體溫並登記聯絡資訊，且備有酒精噴等防疫措施</text:span><text:span text:style-name="T34">。 <text:s text:c="2"/></text:span></text:p>
      <text:p text:style-name="P37"><text:span text:style-name="T34">(三)、成立「工程品質及督導考核小組」，提升工程施工品質，預防工程危安事件發生，確保人員生命安全，截至109年12月底督導小組已執行60次</text:span>。</text:p>
      <text:p text:style-name="P39">(四)、109年防汛作業手冊己於109年4月17日報署備查在案，另因新冠疫情，減少群聚降低感染風險，教育訓練採線上學習方式辦理，藉以加強防汛人員機械操作的熟稔度、及專業判斷的養成，可運用於汛期間，降低轄區內災情、保護人民生命、財產為目的，汛期中共開設緊急應變小組16次。</text:p>
      <text:p text:style-name="P38">(五)、<text:span text:style-name="T46">為加強為民服務績效及健全本局網頁資訊之維護制度，網站內容資料由資訊人員及各課室人員定期更新，並於局務會報提報每月更新內容由專人每月一次進行抽檢本局相關資訊，各12次，以隨時保持資料之正確性即時性。</text:span></text:p>
      <text:p text:style-name="P5"><text:s text:c="2"/>（六）、辦理員工教育訓練20場次，參加人員865人次：</text:p>
      <text:p text:style-name="P15">1、水利工程設計原則規劃教育訓練1場30人、工程製圖教育訓練1場<text:soft-page-break/>30人、「瀝青混凝土教育訓練」1場次25人次，提升員工專業素養。</text:p>
      <text:p text:style-name="P16">2、辦理「水利工程景觀與生態設計施工作業」教育訓練1場，參與人數30人次，落實生態檢核，友善生態保育。</text:p>
      <text:p text:style-name="P16">3、辦理「109年度增辦設計原則審查教育暨職安宣導」教育訓練課程1場次23人次，提升工程品質。</text:p>
      <text:p text:style-name="P16">4、109年3月11日辦理「揚塵防制工作經驗交流教育訓練」1場23人次，透過工作經驗交流分享，積極推動防制揚塵措施以達抑制功效。</text:p>
      <text:p text:style-name="P16">5、辦理「防汛護水志工教育訓練」5月1日至10月21日間共辦理7場次，<text:span text:style-name="T32">提升志工對地下水資源保育、河川管理維護與違法行為通報處理、水患自主防災社區推動、災情蒐集回報與疏散避難等專業知識，109年巡查通報累積2750小時，助益本局防整備</text:span>。</text:p>
      <text:p text:style-name="P16">7、109年1月15日邀請行林務局羅東林區管理處政風室主任吳坤明講授<text:span text:style-name="T45">以「公職人員利益衝突迴避法」及「公務員廉政倫理規範」為主題專題演講</text:span>，<text:span text:style-name="T31">避免因不諳規定誤觸法網，</text:span>參加人員本局同仁與業務往來廠商共100人次。</text:p>
      <text:p text:style-name="P16">8、 109年8月14日<text:span text:style-name="T31">邀請宜蘭地檢署主任檢察官江貞諭講授</text:span><text:span text:style-name="T45">「109年度企業誠信廉政宣導暨維護業務講習」，</text:span><text:span text:style-name="T31">藉以建立同仁及廠商正確法律知識，參與人員本局同仁與有業務往來廠商</text:span><text:span text:style-name="T45">，參加人數90人次。</text:span></text:p>
      <text:p text:style-name="P17">9、UAV無人機使用，需具備執照，本局於109年12月10日及11日委託宜蘭大學辦理多旋翼遙控無人機專業操作證培訓練班，共16人參訓。</text:p>
      <text:p text:style-name="P17">10、AED自動體外心臟電擊去顫器，操作教育練1場，讓同仁熟悉操作方法以備不時之需，共20人參訓。</text:p>
      <text:p text:style-name="P5"><text:s text:c="2"/>（四）、數位課程教育訓練4場次，參加人員168人次：：</text:p>
      <text:p text:style-name="P13"><text:soft-page-break/>1、109年7月2日共3班次在職教育訓練。辦理「性別主流化-CEDAW施行法-實質平等、直接與間接歧視、如何運用CEDAW於機關業務及施政、性別與社會福利」、「身心障礙者權利公約與我國身障福利政策展望」、「人權新思維政府有作為」等數位研習課程，對象為本局員工參加共131人次 。</text:p>
      <text:p text:style-name="P14">2、全民國防-109年11月30日1班次在職教育訓練。辦理「南向政策東南亞的美麗與哀愁」數位課程研習，對象為本局員工參加共37人。</text:p>
      <text:p text:style-name="P43"><text:s/>(五)、加強電話禮貌推動，全年不定期測試6次，測試平均分數95分以上， 透過平時考核及測試，督促同仁重視電話禮貌，全面提升服務品質理念。</text:p>
      <text:p text:style-name="P42"><text:s/>(六)、 建置本局業務基本資料庫及電子化檢索: 1.<text:span text:style-name="預設段落字型">建置及擴充新聞資料庫，搜尋及彙整歷年業務相關新聞資料；2. 建立及擴充文史資料庫，彙整歷年業務相關文史資料；3. 擴充本局媒體澄清回應資料庫，為即時澄清媒體報導之錯誤新聞，遂建置本資料庫，俾利於短期間能澄清及回應</text:span></text:p>
      <text:p text:style-name="P8"><text:s text:c="4"/></text:p>
      <text:p text:style-name="P44"><text:span text:style-name="預設段落字型"><text:span text:style-name="T1"><text:s text:c="2"/>二、便捷</text:span></text:span><text:span text:style-name="預設段落字型"><text:span text:style-name="T16">服務程序、確保流程透明</text:span></text:span></text:p>
      <text:p text:style-name="P25"><text:span text:style-name="T16">（一）、</text:span><text:span text:style-name="T1"> 加強分層負責，逐級授權，縮短公文處理時間，提高行政效率。簡化申辦案件之重覆書表文件，如河川公地種植續租案件免除圖籍等之重覆文件，並協助民眾辦理案件申請及測量，有效簡化民眾申辦手續及僱工量測繪製相關圖說和申請文件之負擔費用</text:span><text:span text:style-name="T14">。</text:span></text:p>
      <text:p text:style-name="P24"><text:span text:style-name="T14"><text:s/>(二)、 </text:span><text:span text:style-name="T2">有關「中央管河川公地使用申請許可」，本局</text:span><text:span text:style-name="預設段落字型"><text:span text:style-name="T2">將許可種植區域圖資上傳本局全球網網站，包含許可種植區域內之申請土地面積、申</text:span></text:span><text:soft-page-break/><text:span text:style-name="預設段落字型"><text:span text:style-name="T2">請位置及許可期限等資訊，定期更新於本局網站供民眾查詢並提供相關表格下載。</text:span></text:span><text:span text:style-name="T2">本局</text:span><text:span text:style-name="T9">並</text:span><text:span text:style-name="預設段落字型"><text:span text:style-name="T4">提供走動式服務，</text:span></text:span><text:span text:style-name="預設段落字型"><text:span text:style-name="T11">109年</text:span></text:span><text:span text:style-name="預設段落字型"><text:span text:style-name="T4">辦理2場種植申請下鄉服務，提供民眾便捷申請方案</text:span></text:span><text:span text:style-name="T2">現場申辦人數30人。</text:span></text:p>
      <text:p text:style-name="P34">(三)、<text:span text:style-name="T33">與台灣銀行合作增設帳號，連結各金融機構、農會信用部、郵局、便利商店在繳費期限內，均可受理河川公地使用費等繳費，並供提各類線上服務如表單下載及相關資料服務網連結服務</text:span>。</text:p>
      <text:p text:style-name="P23"><text:s/>(四)、 設置便捷窗口，選派專人擔任第一線服務台工作，主動協助民眾業務申辦及引導，且<text:span text:style-name="T47">午休不打烊，中午午休時間由本局人員排班輪值服務台，提供諮詢及便民服務 </text:span>平均每月提供約25人次之服務；另服務台放置各類申請書及填寫範例，方便民眾索取及申辦。</text:p>
      <text:p text:style-name="P22"><text:s/>(五)、 對於河川公地種植申請、工程用地徵收查詢、河川圖籍申請等提供強化即來即辦速效服務，有效縮短民眾等候時間。</text:p>
      <text:p text:style-name="P18"><text:s/>三、探查民意趨勢，建立顧客關係</text:p>
      <text:p text:style-name="P21">（一）、 <text:span text:style-name="強調粗體"><text:span text:style-name="T40">每日檢閱各大報紙相關報導，陳報首長並會知相關課室瞭解輿情，並作適當處理及回應，共計</text:span></text:span><text:span text:style-name="強調粗體"><text:span text:style-name="T41">180</text:span></text:span><text:span text:style-name="強調粗體"><text:span text:style-name="T40">件。</text:span></text:span></text:p>
      <text:p text:style-name="P23">（二）、<text:span text:style-name="T46">109年度民眾滿意度問卷調查發</text:span><text:span text:style-name="T42">出問卷70份，回收率93%，</text:span><text:span text:style-name="T46">民眾對承辦人員服務態度滿意度達98%以上，未來將持續 </text:span><text:span text:style-name="T42">辦理為民服務滿意度調查， 調查結果統計分析，</text:span><text:span text:style-name="T43">俾供改進參考改進。</text:span><text:span text:style-name="T42"> <text:s text:c="4"/></text:span></text:p>
      <text:p text:style-name="P31">（三)、透<text:span text:style-name="預設段落字型"><text:span text:style-name="T37">過警廣、正聲廣播電台、電子媒體、報紙，宣導本局金質獎、金安獎、文史等業務成果；並由經由社群網站FB宜蘭勁水粉絲專頁及官網等文宣推廣發布宣導訊息89則、報紙刊登宣導廣告8則，網路新聞廣告連續露出30日，達本局施政成果宣導成效。</text:span></text:span></text:p>
      <text:p text:style-name="P32"><text:span text:style-name="預設段落字型"><text:span text:style-name="T15"><text:s/></text:span></text:span><text:span text:style-name="預設段落字型"><text:span text:style-name="T6">(四)、</text:span></text:span><text:span text:style-name="預設段落字型"><text:span text:style-name="T3">109年11月8日</text:span></text:span><text:span text:style-name="預設段落字型"><text:span text:style-name="T18">舉辦「畫說宜蘭</text:span></text:span><text:span text:style-name="T29"> 河我一起」活動</text:span><text:span text:style-name="預設段落字型"><text:span text:style-name="T3">，</text:span></text:span><text:span text:style-name="預設段落字型"><text:span text:style-name="T7">同時連結宜蘭</text:span></text:span><text:soft-page-break/><text:span text:style-name="預設段落字型"><text:span text:style-name="T7">社區大學、社區發展協會及在地民眾共同參與</text:span></text:span><text:span text:style-name="預設段落字型"><text:span text:style-name="T12">，踏查生態環境，探詢社區歷史人文，並發揮創意畫說宜蘭河美景，參與人數220人次。</text:span></text:span></text:p>
      <text:p text:style-name="P19">（五）、109年前瞻基礎建設-水環境建設計畫宣導共 7場 1175 人次</text:p>
      <text:p text:style-name="P33">1. <text:s/>109年7月24日<text:span text:style-name="T39">探索龜山島島上</text:span><text:span text:style-name="T44">生態及環境營造之理念，可作為本局轄區之河川、海岸借鏡，並可作為本局推動前瞻計畫業務保育規劃、工程理念及環境管理之參考，參加人數30人。</text:span></text:p>
      <text:p text:style-name="P28"><text:span text:style-name="T5"><text:s text:c="3"/>2. <text:s/>109</text:span><text:span text:style-name="T1">年10月11日與三星鄉公所於安農溪辦理籃球3對3鬥牛比賽，利用大型活動導入前瞻水環境計畫宣導活動，參加人數約500人次。</text:span></text:p>
      <text:p text:style-name="P20"><text:span text:style-name="T35"><text:s text:c="2"/></text:span><text:span text:style-name="T21"><text:s/>3. </text:span><text:span text:style-name="T36"><text:s text:c="4"/></text:span><text:span text:style-name="T22">109年10月20日與羅東社區大學辦理冷埤自然生態走讀營，</text:span><text:span text:style-name="T23">是台灣僅存為數不多生態環境保持完整的低海拔天然湖泊，透過專業的導覽解說，讓參加的民眾，重新認識宜蘭的</text:span><text:span text:style-name="T19">水環境價值，參加人數50人次。</text:span></text:p>
      <text:p text:style-name="P26"><text:span text:style-name="T19"><text:s text:c="2"/>4. <text:s text:c="2"/></text:span><text:span text:style-name="T22">109年11月11日與宜蘭荒野保護協會辦理</text:span><text:span text:style-name="T24">五十二甲濕地鳥類生態營</text:span><text:span text:style-name="T25">，</text:span><text:span text:style-name="T26">推廣水環境教</text:span><text:span text:style-name="T20">育理念，瞭解本局轄區內前瞻計畫執行成果，</text:span><text:span text:style-name="T25">參與人數35人次。</text:span></text:p>
      <text:p text:style-name="P27"><text:s text:c="2"/>5. <text:s/>109年12月6日配合財政部北區國稅局於羅東運動公園辦理109年統一發票盃路跑活動辦理「前瞻魅力水岸安農溪暨廉政宣導」設攤宣導活動，民眾熱情參與有獎徵答宣導成效良好，約500人次。</text:p>
      <text:p text:style-name="P27"><text:s text:c="2"/>6. <text:s text:c="2"/>109年10月辦理水環境工程觀暨環境教育花東場、嘉義場，<text:span text:style-name="T31">增進本局同仁深入瞭解獲得金質獎工程之設施對於提升環境友善度、減少對生態環境之破壞具體成果等相關理念推廣活動，共60人。</text:span></text:p>
      <text:p text:style-name="P36">(六) 辦理工程設計及施工時，利用設計階段及施工階段說明會的舉行、邀請NGO團體生態檢核及民眾參與 ，提供民眾與機關直接且面對面溝<text:soft-page-break/>通機制，有效解決民眾疑慮及抗爭、使行政流程公開透明化，109年度工程辦理說明會、生態檢核及民眾參與共50場，參與人數約500人次。</text:p>
      <text:p text:style-name="P35"><text:s text:c="2"/>四、創新服務方式，整合服務資源</text:p>
      <text:p text:style-name="P9"><text:span text:style-name="T1"><text:s text:c="2"/>（一）、</text:span><text:span text:style-name="T27">開發即時淹水資訊智慧行動服務，以視覺化、地圖化及空間化展示淹水資訊</text:span><text:span text:style-name="T2">：109.11.03</text:span><text:span text:style-name="T10">完成開發即</text:span><text:span text:style-name="T11">時淹水資訊智慧行動服務，展示</text:span><text:span text:style-name="T10">即時水位資訊，並提供不同距離（300m、500m、1000m）之淹水警示、避開淹水範圍之行車路線、導航及推播等功能，</text:span><text:span text:style-name="T11">使民眾對政府決策作為有感。</text:span></text:p>
      <text:p text:style-name="P10"><text:span text:style-name="T1"><text:s text:c="2"/>（二）、 本局網站設置行政透明專區</text:span><text:span text:style-name="T11">，透過資訊公開及藉由跨部會合作機制，與地檢署成立廉政平台等外控監督機制，建立與相關政府機關及廠商、民眾跨域溝通管道，促進民眾對政府公共建設之瞭解、信賴與監督，讓公共建設更貼近民意，有效降低民怨及廠商疑慮。</text:span></text:p>
      <text:p text:style-name="P10"><text:span text:style-name="T8"><text:s text:c="3"/>(三) 、</text:span><text:span text:style-name="T13">為提升河川水利施政效能及營造安農溪水域環境成果，於9月17日邀請宜蘭地檢署余麗貞檢察長等20人實地參訪安農溪水環境，透過業務串聯、互動，以及現地考察，共同防範國土不法弊端，</text:span><text:span text:style-name="T28">並</text:span><text:span text:style-name="T11">與蘭陽發電廠及台電宜蘭區營業處共同辦理安農溪水環境營造及智慧河川水利業務交流座談會，加強機關連繫及建立更多元化交流平台</text:span><text:span text:style-name="T1">。</text:span></text:p>
      <text:p text:style-name="P5"><text:s text:c="2"/>（四）、藉由本局全球資訊網，將執行中疏濬資訊公開，民眾可藉由疏濬資訊透明專區即時查詢疏濬案之位置、期程、疏濬量、疏濬方式及廠商等資訊。</text:p>
      <text:p text:style-name="P11"><text:span text:style-name="T1"><text:s text:c="2"/>（五）、</text:span><text:span text:style-name="T13">守護宜蘭美麗海岸環境 公私協力齊心向海致敬，結合志工團體宜蘭及連江共3次淨灘活動協助巡查，</text:span><text:span text:style-name="T30">配合各鄰海的鄉公所、東北角風</text:span><text:soft-page-break/><text:span text:style-name="T30">景區管理處及羅東林區管理處等公部門，採跨單位公私協力的方式，</text:span><text:span text:style-name="T28">攜手共同維護優質海岸線</text:span><text:span text:style-name="T11">，透過公私部門齊心打造美麗宜蘭海岸線</text:span><text:span text:style-name="T1">。</text:span></text:p>
      <text:p text:style-name="P29"><text:s/>(六)、 <text:span text:style-name="預設段落字型">網站可於行動裝置展示，供民眾查詢及點閱，以利大眾便捷使用，另本局佈設i-taiwan無線網路，提供洽公民眾或其他公務單位即時上網之友善公共空間。</text:span></text:p>
      <text:p text:style-name="P30"><text:s/>(七)、109年12月16日於「大礁溪上游段河川環境改工程」辦理「聚礁溪畔 金質水岸」觀摩活動，現場砌石工班示範「人字砌」工法並由參加人員實作砌石工法小盆栽，結合社區現地種植植栽，人字砌手作盆栽增添水岸環境特色，參加人數100人次。</text:p>
      <text:p text:style-name="P30"><text:span text:style-name="預設段落字型"><text:s/>(八)、結合民間資源，推動認養河川水岸土地維護管理。109年度認養單位有安農溪總體發展協會等7個單位，總認養面積達140公頃。 結合民間團體力量，除可為政府省下大筆維護管理費用外，也讓河岸環境與附近民眾生活相連結，突顯地方特色與民眾需求。</text:span></text:p>
      <text:p text:style-name="P4">貳、檢討</text:p>
      <text:p text:style-name="P41"><text:span text:style-name="預設段落字型"><text:span text:style-name="T16"><text:s/>(一)、本局辦公廳舍老舊，民眾洽公環境狹隘且整體景觀不佳，刻正辦</text:span></text:span><text:span text:style-name="預設段落字型"><text:span text:style-name="T38">理耐震補強及辦公廳舍改善工程，待耐震補強工程完工，除改善辦公辦公廳舍安全，提供安心、舒適工作環境，同時改善現有便民設施，如新增停車空間及規劃獨立哺乳室空間供民眾利用等，期</text:span></text:span><text:span text:style-name="預設段落字型"><text:span text:style-name="T17">提供舒適、明亮、整潔、安全之洽公場所</text:span></text:span><text:span text:style-name="預設段落字型"><text:span text:style-name="T1">。</text:span></text:span></text:p>
      <text:p text:style-name="P12"><text:s text:c="4"/>(二)、網路申辦相關業務，申請種植民眾多為年長行動不便者及交通不便處，無網路及電腦使用習慣，電子參與度不高，故面對面申辦方式仍為主要服務，擬增加<text:span text:style-name="T33">偏遠或交通不便民眾提供到鄉服務</text:span>次數或委請各鄉鎮公所等單位代為收件之可行性，另<text:span text:style-name="T33">到鄉服務除通知當地民</text:span><text:soft-page-break/><text:span text:style-name="T33">眾外，利用透過網路媒體預先宣傳告知</text:span>。</text:p>
      <text:p text:style-name="P40"><text:span text:style-name="T16"><text:s text:c="2"/>(三)、</text:span><text:span text:style-name="預設段落字型"><text:span text:style-name="T16">為民服務工作是無止境的目標追求，本局賡續上級要求及指導，將更積極加強為民服務工作之推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華康楷書體W5" svg:font-family="華康楷書體W5"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741cm"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693cm" fo:margin-right="0cm" fo:margin-top="0.212cm" fo:margin-bottom="0.212cm" loext:contextual-spacing="false" fo:hyphenation-ladder-count="no-limit" fo:text-indent="2.258cm" style:auto-text-indent="false" style:snap-to-layout-grid="false">
        <style:tab-stops/>
      </style:paragraph-properties>
      <style:text-properties style:font-name="華康楷書體W5" fo:font-family="華康楷書體W5" style:font-family-generic="script" style:font-pitch="fixed" fo:font-size="16pt" style:font-name-asian="標楷體1" style:font-family-asian="標楷體" style:font-family-generic-asian="script" style:font-pitch-asian="fixed" style:font-size-asian="16pt" style:font-size-complex="14pt"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style:font-family-generic-asian="modern" style:font-pitch-asian="fixed" style:font-size-complex="10pt" fo:hyphenate="false" loext:hyphenation-no-caps="false"/>
    </style:style>
    <style:style style:name="List" style:family="paragraph" style:parent-style-name="Text_20_body"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style:font-family-generic-asian="modern" style:font-pitch-asian="fixed" style:font-size-complex="10pt" fo:hyphenate="false" loext:hyphenation-no-caps="false"/>
    </style:style>
    <style:style style:name="清單_20_3" style:display-name="清單 3" style:family="paragraph" style:parent-style-name="Text_20_body">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Liberation Serif" style:font-family-complex="'Liberation Serif'" style:font-family-generic-complex="roman" style:font-pitch-complex="variable" style:font-size-complex="12pt" style:language-complex="hi" style:country-complex="I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強調粗體"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8</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宜蘭縣○○鄉（鎮、市）○○社區申請補助計畫書</dc:title>
    <dc:subject/>
    <meta:initial-creator>test</meta:initial-creator>
    <meta:creation-date>2020-09-18T17:02:00</meta:creation-date>
    <dc:date>2020-12-31T11:15:40.224000000</dc:date>
    <meta:editing-cycles>59</meta:editing-cycles>
    <meta:editing-duration>PT5H41M21S</meta:editing-duration>
    <meta:print-date>2020-12-31T08:21:22.489000000</meta:print-date>
    <meta:document-statistic meta:table-count="0" meta:image-count="0" meta:object-count="0" meta:page-count="8" meta:paragraph-count="58" meta:word-count="4233" meta:character-count="4544" meta:non-whitespace-character-count="4428"/>
    <meta:template xlink:type="simple" xlink:actuate="onRequest" xlink:title="" xlink:href="../Downloads/十河局108年度提升服務效能績效總報告.odt/Normal"/>
  </office:meta>
</office:document-meta>
</file>