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3"/>
    <style:style style:name="T1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計畫書內容(請先確認申請地籍資料，並依個案撰寫以下內容)</text:span></text:p>
      <text:list xml:id="list5462035130334345275" text:style-name="WWNum1">
        <text:list-item>
          <text:p text:style-name="P2"><text:span text:style-name="T1">計畫緣由</text:span></text:p>
        </text:list-item>
        <text:list-item>
          <text:p text:style-name="P2"><text:span text:style-name="T1">計畫效益</text:span><text:bookmark text:name="_GoBack"/></text:p>
        </text:list-item>
        <text:list-item>
          <text:p text:style-name="P2"><text:span text:style-name="T1">期程(預計施工起訖日、使用起訖日等)</text:span></text:p>
        </text:list-item>
        <text:list-item>
          <text:p text:style-name="P2"><text:span text:style-name="T1">用地範圍(施工面積、使用面積等)</text:span></text:p>
        </text:list-item>
        <text:list-item>
          <text:p text:style-name="P2"><text:span text:style-name="T1">工作項目</text:span></text:p>
        </text:list-item>
        <text:list-item>
          <text:p text:style-name="P2"><text:span text:style-name="T1">河川圖籍(申請位置、範圍請明確標示)</text:span></text:p>
        </text:list-item>
        <text:list-item>
          <text:p text:style-name="P2"><text:span text:style-name="T1">工程設計圖</text:span></text:p>
        </text:list-item>
        <text:list-item>
          <text:p text:style-name="P2"><text:span text:style-name="T1">一般民眾身分證影本、公司、協會等證明文件</text:span></text:p>
        </text:list-item>
        <text:list-item>
          <text:p text:style-name="P2"><text:span text:style-name="T1">土地謄本</text:span></text:p>
        </text:list-item>
        <text:list-item>
          <text:p text:style-name="P2"><text:span text:style-name="T1">土地使用同意書</text:span></text:p>
        </text:list-item>
        <text:list-item>
          <text:p text:style-name="P2"><text:span text:style-name="T1">其他</text:span></text:p>
        </text:list-item>
      </text:list>
      <text:p text:style-name="Standard"><text:span text:style-name="T1">備註：</text:span></text:p>
      <text:p text:style-name="Standard"><text:span text:style-name="T1">確認是否符合以下事項，並依各項要點規定及注意事項撰寫申請書(相關法規資料可上網查詢)：</text:span></text:p>
      <text:list xml:id="list9215744364403645068" text:style-name="WWNum3">
        <text:list-item>
          <text:p text:style-name="P3"><text:span text:style-name="T1">水利法第78-1條。</text:span></text:p>
        </text:list-item>
        <text:list-item>
          <text:p text:style-name="P3"><text:span text:style-name="T1">跨河建造物設置審核要點。</text:span></text:p>
        </text:list-item>
        <text:list-item>
          <text:p text:style-name="P3"><text:span text:style-name="T1">申請開挖中央管河川河防建造物審核要點。</text:span></text:p>
        </text:list-item>
        <text:list-item>
          <text:p text:style-name="P3"><text:span text:style-name="T1">河川區域內申請施設運輸路、便橋、越堤路審核要點。</text:span></text:p>
        </text:list-item>
        <text:list-item>
          <text:p text:style-name="P3"><text:soft-page-break/><text:span text:style-name="T1">辦理河川區域內施設構造物應行注意事項。</text:span></text:p>
        </text:list-item>
        <text:list-item>
          <text:p text:style-name="P3"><text:span text:style-name="T1">河川區域內申請施設停車場使用審核要點。</text:span></text:p>
        </text:list-item>
        <text:list-item>
          <text:p text:style-name="P3"><text:span text:style-name="T1">河川區域內申請施設休閒遊憩使用審核要點。</text:span></text:p>
        </text:list-item>
        <text:list-item>
          <text:p text:style-name="P3"><text:span text:style-name="T1">申請中央管防水建造物作為公路或一般道路使用處理原則。</text:span></text:p>
        </text:list-item>
        <text:list-item>
          <text:p text:style-name="P3"><text:span text:style-name="T1">河川區域內申請施設汽車駕駛訓練場審核要點。</text:span></text:p>
        </text:list-item>
        <text:list-item>
          <text:p text:style-name="P3"><text:span text:style-name="T1">中央管河川區域內申請施設高壓輸配電線鐵塔注意事項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鈺謙</meta:initial-creator>
    <dc:creator>張鈺謙</dc:creator>
    <meta:editing-cycles>9</meta:editing-cycles>
    <meta:print-date>2023-09-27T08:24:00</meta:print-date>
    <meta:creation-date>2023-07-19T07:53:00</meta:creation-date>
    <dc:date>2023-10-16T01:58:00</dc:date>
    <meta:editing-duration>PT30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4" meta:word-count="401" meta:character-count="415" meta:non-whitespace-character-count="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