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7.034cm"/>
    </style:style>
    <style:style style:name="表格1.B" style:family="table-column">
      <style:table-column-properties style:column-width="10.813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cm"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6cm" fo:text-align="justify" fo:text-align-last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text-properties style:font-name="標楷體" fo:font-size="13pt" style:font-name-asian="標楷體" style:font-size-asian="13pt" style:font-name-complex="標楷體"/>
    </style:style>
    <style:style style:name="P4" style:family="paragraph" style:parent-style-name="Standard">
      <style:paragraph-properties fo:margin-left="0.199cm" fo:margin-right="0.199cm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5" style:family="paragraph" style:parent-style-name="Standard">
      <style:paragraph-properties fo:margin-left="7.338cm" fo:margin-right="0.199cm" fo:line-height="50%" fo:text-indent="-7.338cm" style:auto-text-indent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fo:margin-left="0cm" fo:margin-right="0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fo:margin-left="0cm" fo:margin-right="0cm" fo:text-align="justify" style:justify-single-word="false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margin-left="0.199cm" fo:margin-right="0.199cm" fo:text-indent="0cm" style:auto-text-indent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.199cm" fo:margin-right="0.199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1" fo:font-size="21pt" fo:font-weight="bold" style:font-name-asian="標楷體1" style:font-size-asian="21pt" style:font-weight-asian="bold" style:font-size-complex="21pt" style:font-weight-complex="bold"/>
    </style:style>
    <style:style style:name="P11" style:family="paragraph" style:parent-style-name="Standard">
      <style:paragraph-properties fo:margin-left="0.199cm" fo:margin-right="0.199cm" fo:text-indent="0cm" style:auto-text-indent="false"/>
      <style:text-properties style:font-name="標楷體" fo:font-size="13pt" officeooo:paragraph-rsid="001b7849" style:font-name-asian="標楷體" style:font-size-asian="13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中央管河川內一般案件使用河川公(私)地申請書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河 <text:s text:c="3"/>川 <text:s text:c="3"/>名 <text:s text:c="3"/>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施設位置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計畫名稱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計 <text:s text:c="3"/>畫 <text:s text:c="3"/>概 <text:s text:c="3"/>要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使用河川地面積及施工期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使用期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預定開工日期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預定竣工日期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經 <text:s text:c="3"/>費 <text:s text:c="4"/>來 <text:s text:c="4"/>源</text:p>
          </table:table-cell>
          <table:table-cell table:style-name="表格1.B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備 <text:s text:c="17"/>註</text:p>
          </table:table-cell>
          <table:table-cell table:style-name="表格1.B1" office:value-type="string">
            <text:p text:style-name="P1"/>
          </table:table-cell>
        </table:table-row>
      </table:table>
      <text:p text:style-name="P8">上列建造物願遵照水利法、河川管理辦法及相關規定，在不妨害河防安全範圍內設施之，茲檢附計劃書、申請位置圖(比例尺與河川圖籍相同並標示地籍位置)及建造圖設計圖與地形實圖各3份，暨行政規費繳納收據，請准予興辦。</text:p>
      <text:p text:style-name="P9"><text:span text:style-name="T1"><text:s text:c="5"/></text:span><text:span text:style-name="T2"><text:s text:c="2"/>此 <text:s/>致</text:span></text:p>
      <text:p text:style-name="P11">經濟部水利署第一河川分署 <text:s text:c="7"/></text:p>
      <text:p text:style-name="P11"/>
      <text:p text:style-name="P11"/>
      <text:p text:style-name="P11"><text:s text:c="7"/></text:p>
      <text:p text:style-name="P4"><text:s text:c="15"/>申請人： <text:s text:c="21"/>簽章</text:p>
      <text:p text:style-name="P5"><text:s text:c="32"/>代表人： <text:s text:c="21"/>簽章 <text:s text:c="17"/>住 <text:s/>址： </text:p>
      <text:p text:style-name="P3"/>
      <text:p text:style-name="P6"/>
      <text:p text:style-name="P6"/>
      <text:p text:style-name="P6"/>
      <text:p text:style-name="P7">中華民國 <text:s text:c="11"/>年 <text:s text:c="10"/>月 <text:s text:c="10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1.501cm" fo:margin-right="1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河川內施設構造物使用河川公(私)地申請書 </dc:title>
    <dc:subject>河川內施設構造物使用河川公(私)地申請書 </dc:subject>
    <meta:keyword>河川內施設構造物使用河川公(私)地申請書</meta:keyword>
    <dc:description>河川內施設構造物使用河川公(私)地申請書 </dc:description>
    <meta:initial-creator>經濟部水利署</meta:initial-creator>
    <meta:creation-date>2008-10-23T12:06:00</meta:creation-date>
    <dc:date>2023-10-16T09:59:46.994000000</dc:date>
    <meta:editing-cycles>4</meta:editing-cycles>
    <meta:generator>LibreOffice/7.4.7.2$Windows_X86_64 LibreOffice_project/723314e595e8007d3cf785c16538505a1c878ca5</meta:generator>
    <meta:editing-duration>PT1M2S</meta:editing-duration>
    <meta:document-statistic meta:table-count="1" meta:image-count="0" meta:object-count="0" meta:page-count="1" meta:paragraph-count="18" meta:word-count="210" meta:character-count="436" meta:non-whitespace-character-count="210"/>
  </office:meta>
</office:document-meta>
</file>