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51in" style:use-optimal-column-width="false"/>
    </style:style>
    <style:style style:name="Table3" style:family="table">
      <style:table-properties style:width="6.5319in" fo:margin-left="0in" table:align="center"/>
    </style:style>
    <style:style style:name="TableRow14" style:family="table-row">
      <style:table-row-properties style:min-row-height="0.5388in" style:use-optimal-row-height="false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388in" style:use-optimal-row-height="false" fo:keep-together="always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5638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291in" style:use-optimal-row-height="false" fo:keep-together="always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1.9201in" style:use-optimal-row-height="false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0" style:family="table-row">
      <style:table-row-properties style:min-row-height="1.993in" style:use-optimal-row-height="false" fo:keep-together="always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808080"/>
    </style:style>
    <style:style style:name="TableRow75" style:family="table-row">
      <style:table-row-properties style:min-row-height="0.5388in" style:use-optimal-row-height="false" fo:keep-together="always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69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51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登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被請託關說者</text:p>
          </table:table-cell>
          <table:covered-table-cell/>
          <table:table-cell table:style-name="TableCell17">
            <text:p text:style-name="P18">服務機關、機構/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請託關說者</text:p>
          </table:table-cell>
          <table:covered-table-cell/>
          <table:table-cell table:style-name="TableCell32">
            <text:p text:style-name="P33">服務機關、機構/單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通訊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不循法定程序提出請求事件</text:p>
          </table:table-cell>
          <table:covered-table-cell/>
          <table:table-cell table:style-name="TableCell58" table:number-columns-spanned="8">
            <text:p text:style-name="P59">有違反法令、營業規章或契約之虞</text:p>
            <text:p text:style-name="P60"><text:s/>□違反法令名稱：______________________________________________</text:p>
            <text:p text:style-name="P61"><text:s/>□違反營業規章名稱：__________________________________________</text:p>
            <text:p text:style-name="P62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事件內容大要</text:p>
          </table:table-cell>
          <table:covered-table-cell/>
          <table:table-cell table:style-name="TableCell66" table:number-columns-spanned="8">
            <text:p text:style-name="內文"><text:span text:style-name="T67">(</text:span><text:span text:style-name="T68">敘明事件內容，包括請託關說日期、地點、方式、具體請求內容、請託關說者與事件關係人之關係等。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處理情形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備註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被請託關說者及單位主管簽章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受理登錄之單位簽章</text:p>
          </table:table-cell>
          <table:covered-table-cell/>
          <table:covered-table-cell/>
          <table:table-cell table:style-name="TableCell86" table:number-columns-spanned="3">
            <text:p text:style-name="P87">首長(或其授權人)核示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登錄序號：</text:span><text:span text:style-name="T101"><text:s/>○○○○○</text:span><text:span text:style-name="T102"><text:s/></text:span><text:span text:style-name="T103"><text:s text:c="4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MOJ</dc:creator>
    <meta:creation-date>2016-06-03T03:01:00Z</meta:creation-date>
    <dc:date>2016-06-03T03:01:00Z</dc:date>
    <meta:print-date>2012-09-16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