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3" draw:style-name="gr1" draw:text-style-name="P12" svg:width="3.811cm" svg:height="0.953cm" svg:x="-0.953cm" svg:y="-0.953cm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利害關係人申請公職人員迴避申請書（範例</text:span><text:bookmark-end text:name="_GoBack"/><text:span text:style-name="T2">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政風室陳亮君(游寶珠 代)</dc:creator>
    <meta:editing-cycles>2</meta:editing-cycles>
    <meta:print-date>2018-10-15T07:26:00</meta:print-date>
    <meta:creation-date>2018-12-17T07:48:00</meta:creation-date>
    <dc:date>2018-12-17T07:4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0" meta:word-count="127" meta:character-count="140" meta:non-whitespace-character-count="127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