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fo:font-size="13pt" fo:font-weight="bold" style:font-name-asian="標楷體1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1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text-properties fo:color="#003300" fo:font-size="13.5pt" fo:font-weight="bold" style:font-name-asian="標楷體1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1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300" fo:font-size="13.5pt" fo:font-weight="bold" officeooo:paragraph-rsid="00304a9d" style:font-name-asian="標楷體1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1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000000" fo:font-size="13.5pt" fo:font-weight="bold" style:font-name-asian="標楷體1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3.5pt" fo:font-weight="bold" officeooo:paragraph-rsid="001a648c" style:font-name-asian="標楷體1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3.5pt" fo:font-weight="bold" officeooo:paragraph-rsid="001ea0bb" style:font-name-asian="標楷體1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1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3.5pt" fo:font-weight="bold" officeooo:paragraph-rsid="002342e7" style:font-name-asian="標楷體1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font-size="13.5pt" fo:font-weight="bold" officeooo:paragraph-rsid="00305d8c" style:font-name-asian="標楷體1" style:font-size-asian="13.5pt" style:font-weight-asian="bold" style:font-size-complex="13.5pt" style:font-weight-complex="bold"/>
    </style:style>
    <style:style style:name="P23" style:family="paragraph" style:parent-style-name="Standard">
      <style:text-properties fo:color="#000000" fo:font-size="13.5pt" fo:font-weight="bold" officeooo:paragraph-rsid="001d6616" style:font-name-asian="標楷體1" style:font-size-asian="13.5pt" style:font-weight-asian="bold" style:font-size-complex="13.5pt" style:font-weight-complex="bold"/>
    </style:style>
    <style:style style:name="P24" style:family="paragraph" style:parent-style-name="Standard">
      <style:text-properties fo:color="#000000" style:font-name="標楷體1" fo:font-size="13pt" fo:font-weight="bold" officeooo:paragraph-rsid="001d6616" style:font-name-asian="標楷體1" style:font-size-asian="13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80" fo:font-size="13.5pt" fo:font-weight="bold" style:font-name-asian="標楷體1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fo:font-size="13.5pt" fo:font-weight="bold" style:font-name-asian="標楷體1" style:font-size-asian="13.5pt" style:font-weight-asian="bold" style:font-size-complex="13.5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31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/>
    </style:style>
    <style:style style:name="P32" style:family="paragraph" style:parent-style-name="Standard">
      <style:paragraph-properties fo:break-before="page"/>
      <style:text-properties fo:font-size="13pt" fo:font-weight="bold" style:font-name-asian="標楷體1" style:font-size-asian="13pt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color="#0099cc" fo:font-size="13pt" fo:font-weight="bold" style:font-name-asian="標楷體1" style:font-size-asian="13pt" style:font-weight-asian="bold" style:font-weight-complex="bold"/>
    </style:style>
    <style:style style:name="T5" style:family="text">
      <style:text-properties fo:color="#0099cc" fo:font-size="13pt" fo:font-weight="bold" fo:background-color="#ccffcc" loext:char-shading-value="0" style:font-name-asian="標楷體1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7" style:family="text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T8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9" style:family="text">
      <style:text-properties fo:color="#003300"/>
    </style:style>
    <style:style style:name="T10" style:family="text">
      <style:text-properties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25"><text:span text:style-name="T5">優</text:span><text:span text:style-name="T6"> <text:s text:c="5"/></text:span><text:span text:style-name="T4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26">110.1.8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11">5322334</text:p>
          </table:table-cell>
          <table:table-cell table:style-name="表格1.D2" office:value-type="string">
            <text:p text:style-name="P29">49</text:p>
          </table:table-cell>
          <table:table-cell table:style-name="表格1.E3" table:number-rows-spanned="2" office:value-type="string">
            <text:p text:style-name="P12">98</text:p>
          </table:table-cell>
          <table:table-cell table:style-name="表格1.F3" table:number-rows-spanned="2" office:value-type="string">
            <text:p text:style-name="P16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7"/>
          </table:table-cell>
        </table:table-row>
        <table:table-row table:style-name="表格1.2">
          <table:covered-table-cell/>
          <table:table-cell table:style-name="表格1.B3" office:value-type="string">
            <text:p text:style-name="P8">主計室莊凱婷</text:p>
          </table:table-cell>
          <table:table-cell table:style-name="表格1.C3" office:value-type="string">
            <text:p text:style-name="P21"><text:span text:style-name="T9">5322334#</text:span>235</text:p>
          </table:table-cell>
          <table:table-cell table:style-name="表格1.D3" office:value-type="string">
            <text:p text:style-name="P20">49</text:p>
          </table:table-cell>
          <table:covered-table-cell/>
          <table:covered-table-cell/>
          <table:table-cell table:style-name="表格1.G3" office:value-type="string">
            <text:p text:style-name="P24">語調親切，對所詢事項解說詳盡，態度有禮。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26">110.02.18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5">5322334</text:p>
          </table:table-cell>
          <table:table-cell table:style-name="表格1.D4" office:value-type="string">
            <text:p text:style-name="P30"><text:span text:style-name="T8"><text:s/></text:span><text:span text:style-name="T7">49</text:span></text:p>
          </table:table-cell>
          <table:table-cell table:style-name="表格1.E5" table:number-rows-spanned="2" office:value-type="string">
            <text:p text:style-name="P12">98</text:p>
          </table:table-cell>
          <table:table-cell table:style-name="表格1.F5" table:number-rows-spanned="2" office:value-type="string">
            <text:p text:style-name="P16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office:value-type="string">
            <text:p text:style-name="P10">主計室：莊凱婷</text:p>
          </table:table-cell>
          <table:table-cell table:style-name="表格1.C5" office:value-type="string">
            <text:p text:style-name="P22"><text:span text:style-name="T9">5322334#</text:span>235</text:p>
          </table:table-cell>
          <table:table-cell table:style-name="表格1.D5" office:value-type="string">
            <text:p text:style-name="P20">49</text:p>
          </table:table-cell>
          <table:covered-table-cell/>
          <table:covered-table-cell/>
          <table:table-cell table:style-name="表格1.G5" office:value-type="string">
            <text:p text:style-name="P17"><text:span text:style-name="T10">清楚報上單位名</text:span><text:span text:style-name="T11">稱、</text:span><text:span text:style-name="T10">問候語</text:span><text:span text:style-name="T3">，</text:span><text:span text:style-name="T10">語調親切，態度有禮</text:span><text:span text:style-name="T12">。</text:span></text:p>
          </table:table-cell>
          <table:covered-table-cell/>
        </table:table-row>
      </table:table>
      <text:p text:style-name="P3"/>
      <text:p text:style-name="P3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25"><text:span text:style-name="T5">優</text:span><text:span text:style-name="T6"> <text:s text:c="5"/></text:span><text:span text:style-name="T4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26">110.3.2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3">5322334</text:p>
          </table:table-cell>
          <table:table-cell table:style-name="表格2.D2" office:value-type="string">
            <text:p text:style-name="P31"><text:span text:style-name="T8"><text:s/></text:span><text:span text:style-name="T7">49</text:span></text:p>
          </table:table-cell>
          <table:table-cell table:style-name="表格2.E3" table:number-rows-spanned="2" office:value-type="string">
            <text:p text:style-name="P12">98</text:p>
          </table:table-cell>
          <table:table-cell table:style-name="表格2.F3" table:number-rows-spanned="2" office:value-type="string">
            <text:p text:style-name="P16">優</text:p>
          </table:table-cell>
          <table:table-cell table:style-name="表格2.G2" office:value-type="string">
            <text:p text:style-name="P5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秘書(代接馮雅婷)</text:p>
          </table:table-cell>
          <table:table-cell table:style-name="表格2.C3" office:value-type="string">
            <text:p text:style-name="P14">5322334#305</text:p>
          </table:table-cell>
          <table:table-cell table:style-name="表格2.D3" office:value-type="string">
            <text:p text:style-name="P27">49</text:p>
          </table:table-cell>
          <table:covered-table-cell/>
          <table:covered-table-cell/>
          <table:table-cell table:style-name="表格2.G3" office:value-type="string">
            <text:p text:style-name="P23">對所詢事項解說詳盡，態度有禮。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1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10年第1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1-03-02T14:13:23.441000000</dc:date>
    <meta:print-date>2011-09-02T11:13:00</meta:print-date>
    <meta:editing-cycles>25</meta:editing-cycles>
    <meta:editing-duration>PT50M18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53" meta:word-count="309" meta:character-count="445" meta:non-whitespace-character-count="388"/>
  </office:meta>
</office:document-meta>
</file>