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0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1年1月至6月辦理國家賠償事件處理統計表</dc:title>
    <dc:subject/>
    <meta:keyword/>
    <meta:initial-creator>a125136575</meta:initial-creator>
    <meta:creation-date>2018-04-23T15:35:00</meta:creation-date>
    <dc:creator>user</dc:creator>
    <dc:date>2021-06-25T12:21:00</dc:date>
    <meta:editing-cycles>9</meta:editing-cycles>
    <meta:editing-duration>PT29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6.3.6.2$Windows_X86_64 LibreOffice_project/2196df99b074d8a661f4036fca8fa0cbfa33a497</meta:generator>
  </office:meta>
</office:document-meta>
</file>