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4.68cm"/>
    </style:style>
    <style:style style:name="表格1.B" style:family="table-column">
      <style:table-column-properties style:column-width="2.036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3.463cm"/>
    </style:style>
    <style:style style:name="表格1.F" style:family="table-column">
      <style:table-column-properties style:column-width="3.704cm"/>
    </style:style>
    <style:style style:name="表格1.1" style:family="table-row">
      <style:table-row-properties style:min-row-height="1.2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4cm" fo:keep-together="always"/>
    </style:style>
    <style:style style:name="表格1.3" style:family="table-row">
      <style:table-row-properties style:min-row-height="1.129cm" fo:keep-together="auto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76cm" fo:keep-together="auto"/>
    </style:style>
    <style:style style:name="表格1.8" style:family="table-row">
      <style:table-row-properties style:min-row-height="1.27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228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language-asian="zh" style:country-asian="HK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language-asian="zh" style:country-asian="HK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indent="3.179cm" style:auto-text-indent="false"/>
    </style:style>
    <style:style style:name="P15" style:family="paragraph" style:parent-style-name="Standard">
      <style:paragraph-properties fo:margin-left="0cm" fo:margin-right="0cm" fo:text-indent="6.941cm" style:auto-text-indent="false"/>
    </style:style>
    <style:style style:name="P16" style:family="paragraph" style:parent-style-name="Standard">
      <style:paragraph-properties fo:margin-left="0cm" fo:margin-right="0cm" fo:text-indent="6.941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left="0.459cm" fo:margin-right="0cm" fo:text-align="justify" style:justify-single-word="false" fo:text-indent="-0.459cm" style:auto-text-indent="false"/>
    </style:style>
    <style:style style:name="P18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0.917cm" fo:margin-right="0cm" fo:text-align="justify" style:justify-single-word="false" fo:text-indent="-0.917cm" style:auto-text-indent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清單段落" style:list-style-name="WW8Num15"/>
    <style:style style:name="P23" style:family="paragraph" style:parent-style-name="清單段落" style:list-style-name="WW8Num17">
      <style:text-properties style:font-name="標楷體" style:font-name-asian="標楷體" style:font-name-complex="標楷體"/>
    </style:style>
    <style:style style:name="P24" style:family="paragraph" style:parent-style-name="清單段落" style:list-style-name="WW8Num8">
      <style:text-properties style:font-name="標楷體" style:font-name-asian="標楷體" style:font-name-complex="標楷體"/>
    </style:style>
    <style:style style:name="P25" style:family="paragraph" style:parent-style-name="清單段落" style:list-style-name="WW8Num13">
      <style:text-properties style:font-name="標楷體" style:font-name-asian="標楷體" style:font-name-complex="標楷體"/>
    </style:style>
    <style:style style:name="P26" style:family="paragraph" style:parent-style-name="清單段落" style:list-style-name="WW8Num15">
      <style:text-properties style:font-name="標楷體" style:font-name-asian="標楷體" style:language-asian="zh" style:country-asian="HK" style:font-name-complex="標楷體"/>
    </style:style>
    <style:style style:name="P27" style:family="paragraph" style:parent-style-name="清單段落" style:list-style-name="WW8Num19">
      <style:text-properties style:font-name="標楷體" style:font-name-asian="標楷體" style:language-asian="zh" style:country-asian="HK" style:font-name-complex="標楷體"/>
    </style:style>
    <style:style style:name="P28" style:family="paragraph" style:parent-style-name="清單段落" style:list-style-name="WW8Num11">
      <style:text-properties style:font-name="標楷體" style:font-name-asian="標楷體" style:language-asian="zh" style:country-asian="HK" style:font-name-complex="標楷體"/>
    </style:style>
    <style:style style:name="P29" style:family="paragraph" style:parent-style-name="清單段落" style:list-style-name="WW8Num5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language-asian="zh" style:country-asian="HK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font-size="13pt" style:font-size-asian="13pt"/>
    </style:style>
    <style:style style:name="T14" style:family="text">
      <style:text-properties style:font-size-complex="10pt"/>
    </style:style>
    <style:style style:name="T1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件一</text:p>
      <text:p text:style-name="P14"><text:span text:style-name="T5">經濟部水利署第二河川局公文管理作業</text:span><text:span text:style-name="T6">檢</text:span><text:span text:style-name="T5">核評分表</text:span></text:p>
      <text:p text:style-name="P15"><text:span text:style-name="T3">考核時間：</text:span><text:span text:style-name="T4">110年5月14日</text:span></text:p>
      <text:p text:style-name="P15"><text:span text:style-name="T3">考核期間：</text:span><text:span text:style-name="T4">110年1-4月</text:span></text:p>
      <text:p text:style-name="P16"><text:span text:style-name="T1">受考單位：本局各課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考核項目</text:p>
          </table:table-cell>
          <table:table-cell table:style-name="表格1.A1" table:number-rows-spanned="2" office:value-type="string">
            <text:p text:style-name="P3">配分</text:p>
          </table:table-cell>
          <table:table-cell table:style-name="表格1.A1" table:number-rows-spanned="2" office:value-type="string">
            <text:p text:style-name="P3">考核單位</text:p>
          </table:table-cell>
          <table:table-cell table:style-name="表格1.D1" table:number-columns-spanned="3" office:value-type="string">
            <text:p text:style-name="P3">實地考核情形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5">實得</text:p>
            <text:p text:style-name="P5">分數</text:p>
          </table:table-cell>
          <table:table-cell table:style-name="表格1.A1" office:value-type="string">
            <text:p text:style-name="P3">優點</text:p>
          </table:table-cell>
          <table:table-cell table:style-name="表格1.D1" office:value-type="string">
            <text:p text:style-name="P3">缺點</text:p>
          </table:table-cell>
        </table:table-row>
        <table:table-row table:style-name="表格1.3">
          <table:table-cell table:style-name="表格1.A1" office:value-type="string">
            <text:p text:style-name="P18">一.建立公文檢核制度情形</text:p>
          </table:table-cell>
          <table:table-cell table:style-name="表格1.A1" office:value-type="string">
            <text:p text:style-name="P5">15分</text:p>
          </table:table-cell>
          <table:table-cell table:style-name="表格1.A1" office:value-type="string">
            <text:p text:style-name="P5">秘書室</text:p>
          </table:table-cell>
          <table:table-cell table:style-name="表格1.A1" office:value-type="string">
            <text:p text:style-name="P5">13</text:p>
          </table:table-cell>
          <table:table-cell table:style-name="表格1.E3" office:value-type="string">
            <text:list xml:id="list84950312" text:style-name="WW8Num15">
              <text:list-item>
                <text:p text:style-name="P26">業訂定檢核相關計畫，定期查考並紀錄。</text:p>
              </text:list-item>
              <text:list-item>
                <text:p text:style-name="P22"><text:span text:style-name="T11">業指定專責</text:span><text:span text:style-name="T9">人員</text:span><text:span text:style-name="T11">擔任查考工作。</text:span></text:p>
              </text:list-item>
              <text:list-item>
                <text:p text:style-name="P22"><text:span text:style-name="T11">已實施定期</text:span><text:span text:style-name="T9">查考</text:span><text:span text:style-name="T11">及不定期公文個案抽查，並建立完整紀錄。</text:span></text:p>
              </text:list-item>
            </text:list>
          </table:table-cell>
          <table:table-cell table:style-name="表格1.F3" office:value-type="string">
            <text:p text:style-name="P10">尚未建立不定期公文個案抽查。</text:p>
          </table:table-cell>
        </table:table-row>
        <table:table-row table:style-name="表格1.3">
          <table:table-cell table:style-name="表格1.A1" office:value-type="string">
            <text:p text:style-name="P7">二.公文收發處理情形</text:p>
          </table:table-cell>
          <table:table-cell table:style-name="表格1.A1" office:value-type="string">
            <text:p text:style-name="P5">10分</text:p>
          </table:table-cell>
          <table:table-cell table:style-name="表格1.A1" office:value-type="string">
            <text:p text:style-name="P5">秘書室</text:p>
          </table:table-cell>
          <table:table-cell table:style-name="表格1.A1" office:value-type="string">
            <text:p text:style-name="P5">8.5</text:p>
          </table:table-cell>
          <table:table-cell table:style-name="表格1.E3" office:value-type="string">
            <text:list xml:id="list2695492330" text:style-name="WW8Num17">
              <text:list-item>
                <text:p text:style-name="P23">公文收發基本作業皆依規定辦理。</text:p>
              </text:list-item>
              <text:list-item>
                <text:p text:style-name="P23">確實依規定辦公文改分、提陳作業。</text:p>
              </text:list-item>
              <text:list-item>
                <text:p text:style-name="P23">發文文稿依規定辦理送繕發文作業。</text:p>
              </text:list-item>
              <text:list-item>
                <text:p text:style-name="P23">公文電子交換作業均依規定確實執行；電子發文高於行政院規定。</text:p>
              </text:list-item>
              <text:list-item>
                <text:p text:style-name="P23">登記桌落實稽催課室主辦公文。</text:p>
              </text:list-item>
            </text:list>
          </table:table-cell>
          <table:table-cell table:style-name="表格1.F3" office:value-type="string">
            <text:list xml:id="list459356942" text:style-name="WW8Num19">
              <text:list-item>
                <text:p text:style-name="P27">電子化會議比率低於行政院規定。</text:p>
              </text:list-item>
              <text:list-item>
                <text:p text:style-name="P27">請登記桌落實稽催課室會辦公文，避免延宕時效。</text:p>
              </text:list-item>
              <text:list-item>
                <text:p text:style-name="P27">建議課室主管督導轄管屬員之公文辦理時效。</text:p>
              </text:list-item>
            </text:list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9">三.文書流程管理執</text:p>
            <text:p text:style-name="P20">情形</text:p>
          </table:table-cell>
          <table:table-cell table:style-name="表格1.A1" office:value-type="string">
            <text:p text:style-name="P5">20分</text:p>
          </table:table-cell>
          <table:table-cell table:style-name="表格1.A1" office:value-type="string">
            <text:p text:style-name="P5">秘書室</text:p>
          </table:table-cell>
          <table:table-cell table:style-name="表格1.A1" office:value-type="string">
            <text:p text:style-name="P5">20</text:p>
          </table:table-cell>
          <table:table-cell table:style-name="表格1.E3" office:value-type="string">
            <text:list xml:id="list379475350" text:style-name="WW8Num11">
              <text:list-item>
                <text:p text:style-name="P28">流程管制範圍確依規定辦<text:soft-page-break/>理。</text:p>
              </text:list-item>
              <text:list-item>
                <text:p text:style-name="P28">公文處理時效依超過日以上案件確實作個案抽調分析並詳實紀錄。</text:p>
              </text:list-item>
              <text:list-item>
                <text:p text:style-name="P28">展期作業依核准層級規定執行。</text:p>
              </text:list-item>
            </text:list>
          </table:table-cell>
          <table:table-cell table:style-name="表格1.F3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9">四.公文管理電腦化</text:p>
            <text:p text:style-name="P20">行情形</text:p>
          </table:table-cell>
          <table:table-cell table:style-name="表格1.A1" office:value-type="string">
            <text:p text:style-name="P5">10分</text:p>
          </table:table-cell>
          <table:table-cell table:style-name="表格1.A1" office:value-type="string">
            <text:p text:style-name="P5">資產課</text:p>
          </table:table-cell>
          <table:table-cell table:style-name="表格1.A1" office:value-type="string">
            <text:p text:style-name="P5">9</text:p>
          </table:table-cell>
          <table:table-cell table:style-name="表格1.E3" office:value-type="string">
            <text:list xml:id="list3438821916" text:style-name="WW8Num8">
              <text:list-item>
                <text:p text:style-name="P24">公文管理系統確實定期帳號清查。</text:p>
              </text:list-item>
              <text:list-item>
                <text:p text:style-name="P24">電子公文附件符合採用ODF格式之比率。</text:p>
              </text:list-item>
            </text:list>
          </table:table-cell>
          <table:table-cell table:style-name="表格1.F3" office:value-type="string">
            <text:p text:style-name="P7">剛更新為新版公文系統尚不熟悉。</text:p>
          </table:table-cell>
        </table:table-row>
        <table:table-row table:style-name="表格1.3">
          <table:table-cell table:style-name="表格1.A1" office:value-type="string">
            <text:p text:style-name="P7">五.公文保密處理情形</text:p>
          </table:table-cell>
          <table:table-cell table:style-name="表格1.A1" office:value-type="string">
            <text:p text:style-name="P5">15分</text:p>
          </table:table-cell>
          <table:table-cell table:style-name="表格1.A1" office:value-type="string">
            <text:p text:style-name="P5">政風室</text:p>
          </table:table-cell>
          <table:table-cell table:style-name="表格1.A1" office:value-type="string">
            <text:p text:style-name="P5">11</text:p>
          </table:table-cell>
          <table:table-cell table:style-name="表格1.E3" office:value-type="string">
            <text:list xml:id="list3956127878" text:style-name="WW8Num13">
              <text:list-item>
                <text:p text:style-name="P25">機密公文之處理，包括啟封、登錄、簽辦、傳遞、繕印封發、歸檔、調卷等，均已建立完善流程及規定，並執行。</text:p>
              </text:list-item>
              <text:list-item>
                <text:p text:style-name="P25">機密文書集中使用堅固可上鎖之專櫃保管，並使用密封袋，一案一封保管。</text:p>
              </text:list-item>
              <text:list-item>
                <text:p text:style-name="P25">機密公文不定期辦理機密等級變更及銷燬。</text:p>
              </text:list-item>
              <text:list-item>
                <text:p text:style-name="P25">資訊安全管理定期配合政風單位辦理稽核。</text:p>
              </text:list-item>
            </text:list>
          </table:table-cell>
          <table:table-cell table:style-name="表格1.F3" office:value-type="string">
            <text:p text:style-name="P2">針對早期歸檔密件公文登載「永久保存」部分，建請發還權管課室檢討解密必要，如無相關解密必要，並請依據規定填載解密日期，俾爾後進行解密作業。</text:p>
          </table:table-cell>
        </table:table-row>
        <table:table-row table:style-name="表格1.8">
          <table:table-cell table:style-name="表格1.A1" office:value-type="string">
            <text:p text:style-name="P17"><text:span text:style-name="T7">六.公文檔案處理情形</text:span></text:p>
          </table:table-cell>
          <table:table-cell table:style-name="表格1.A1" office:value-type="string">
            <text:p text:style-name="P13"><text:span text:style-name="T7">12分</text:span></text:p>
          </table:table-cell>
          <table:table-cell table:style-name="表格1.A1" office:value-type="string">
            <text:p text:style-name="P5">秘書室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11">均確實依照檔案管理作業手冊規<text:soft-page-break/>定執行，檔案點收與分編及檔案整理、檔案保管、檔案鑑定作業、檔案清理作業、檔案應用、檔案銷毀等。</text:p>
          </table:table-cell>
          <table:table-cell table:style-name="表格1.D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8">七.立委質詢、監察案件及人民申請、陳情案等處理情形</text:p>
          </table:table-cell>
          <table:table-cell table:style-name="表格1.A1" office:value-type="string">
            <text:p text:style-name="P5">18分</text:p>
          </table:table-cell>
          <table:table-cell table:style-name="表格1.A1" office:value-type="string">
            <text:p text:style-name="P5">秘書室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list xml:id="list67259546" text:style-name="WW8Num5">
              <text:list-item>
                <text:p text:style-name="P29">人民陳情案件指定專責單位及人員負責管考作業，訂有完善控管流程，並建立定期檢討機制。</text:p>
              </text:list-item>
              <text:list-item>
                <text:p text:style-name="P29">人民陳情案件均依限辦結。</text:p>
              </text:list-item>
            </text:list>
          </table:table-cell>
          <table:table-cell table:style-name="表格1.D1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3">合計</text:p>
          </table:table-cell>
          <table:table-cell table:style-name="表格1.A1" office:value-type="string">
            <text:p text:style-name="P5">100分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91.5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5pt" style:font-size-asian="15pt" style:font-size-complex="15pt"/>
    </style:style>
    <style:style style:name="WW8Num9z1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style="italic" style:font-style-asian="italic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71cm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Page_20_Number"><text:page-number text:select-page="current">3</text:page-number></text:span><text:span text:style-name="Page_20_Number">-</text:span><text:span text:style-name="Page_20_Number"><text:page-count style:num-format="1">3</text:page-count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五河川局管制作業考核及獎懲要點</dc:title>
    <meta:initial-creator>fep</meta:initial-creator>
    <meta:creation-date>2021-06-16T13:45:00</meta:creation-date>
    <dc:creator>user</dc:creator>
    <dc:date>2021-06-16T13:56:00</dc:date>
    <meta:print-date>2021-01-21T14:43:00</meta:print-date>
    <meta:editing-cycles>20</meta:editing-cycles>
    <meta:editing-duration>PT10M</meta:editing-duration>
    <meta:document-statistic meta:table-count="1" meta:image-count="0" meta:object-count="0" meta:page-count="3" meta:paragraph-count="73" meta:word-count="864" meta:character-count="916" meta:non-whitespace-character-count="916"/>
    <meta:generator>LibreOffice/6.3.6.2$Windows_X86_64 LibreOffice_project/2196df99b074d8a661f4036fca8fa0cbfa33a497</meta:generator>
  </office:meta>
</office:document-meta>
</file>