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4.68cm"/>
    </style:style>
    <style:style style:name="表格1.B" style:family="table-column">
      <style:table-column-properties style:column-width="2.0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3.463cm"/>
    </style:style>
    <style:style style:name="表格1.F" style:family="table-column">
      <style:table-column-properties style:column-width="3.704cm"/>
    </style:style>
    <style:style style:name="表格1.1" style:family="table-row">
      <style:table-row-properties style:min-row-height="1.2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4cm" fo:keep-together="always"/>
    </style:style>
    <style:style style:name="表格1.3" style:family="table-row">
      <style:table-row-properties style:min-row-height="1.129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76cm" fo:keep-together="auto"/>
    </style:style>
    <style:style style:name="表格1.8" style:family="table-row">
      <style:table-row-properties style:min-row-height="1.2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1.228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cm" fo:margin-right="0cm" fo:text-indent="3.179cm" style:auto-text-indent="false"/>
    </style:style>
    <style:style style:name="P15" style:family="paragraph" style:parent-style-name="Standard">
      <style:paragraph-properties fo:margin-left="0cm" fo:margin-right="0cm" fo:text-indent="6.941cm" style:auto-text-indent="false"/>
    </style:style>
    <style:style style:name="P16" style:family="paragraph" style:parent-style-name="Standard">
      <style:paragraph-properties fo:margin-left="0cm" fo:margin-right="0cm" fo:text-indent="6.941cm" style:auto-text-indent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margin-left="0.459cm" fo:margin-right="0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margin-left="0.688cm" fo:margin-right="0cm" fo:text-indent="-0.688cm" style:auto-text-indent="false" style:snap-to-layout-grid="false"/>
    </style:style>
    <style:style style:name="P19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0.459cm" style:auto-text-indent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language-asian="zh" style:country-asian="HK" style:font-name-complex="標楷體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style:font-size-complex="13pt"/>
    </style:style>
    <style:style style:name="T12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size-complex="13pt"/>
    </style:style>
    <style:style style:name="T1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附件一</text:p>
      <text:p text:style-name="P14"><text:span text:style-name="T1">經濟部水利署第二河川局公文管理作業</text:span><text:span text:style-name="T2">檢</text:span><text:span text:style-name="T1">核評分表</text:span></text:p>
      <text:p text:style-name="P15"><text:span text:style-name="T4">考核時間：</text:span><text:span text:style-name="T3">110年10月6日</text:span></text:p>
      <text:p text:style-name="P15"><text:span text:style-name="T4">考核期間：</text:span><text:span text:style-name="T3">110年5-9月</text:span></text:p>
      <text:p text:style-name="P16">受考單位：本局各課室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考核項目</text:p>
          </table:table-cell>
          <table:table-cell table:style-name="表格1.A1" table:number-rows-spanned="2" office:value-type="string">
            <text:p text:style-name="P1">配分</text:p>
          </table:table-cell>
          <table:table-cell table:style-name="表格1.A1" table:number-rows-spanned="2" office:value-type="string">
            <text:p text:style-name="P1">考核單位</text:p>
          </table:table-cell>
          <table:table-cell table:style-name="表格1.D1" table:number-columns-spanned="3" office:value-type="string">
            <text:p text:style-name="P1">實地考核情形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3">實得</text:p>
            <text:p text:style-name="P3">分數</text:p>
          </table:table-cell>
          <table:table-cell table:style-name="表格1.A1" office:value-type="string">
            <text:p text:style-name="P1">優點</text:p>
          </table:table-cell>
          <table:table-cell table:style-name="表格1.D1" office:value-type="string">
            <text:p text:style-name="P1">缺點</text:p>
          </table:table-cell>
        </table:table-row>
        <table:table-row table:style-name="表格1.3">
          <table:table-cell table:style-name="表格1.A1" office:value-type="string">
            <text:p text:style-name="P17">一.建立公文檢核制度情形</text:p>
          </table:table-cell>
          <table:table-cell table:style-name="表格1.A1" office:value-type="string">
            <text:p text:style-name="P3">15分</text:p>
          </table:table-cell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14</text:p>
          </table:table-cell>
          <table:table-cell table:style-name="表格1.E3" office:value-type="string">
            <text:p text:style-name="P18"><text:span text:style-name="T6">1</text:span><text:span text:style-name="T8">、業訂定檢核相關計畫，定期查考並紀錄。</text:span></text:p>
            <text:p text:style-name="P18"><text:span text:style-name="T6">2</text:span><text:span text:style-name="T8">、業指定專責人員擔任查考工作。</text:span></text:p>
            <text:p text:style-name="P18"><text:span text:style-name="T6">3</text:span><text:span text:style-name="T8">、已實施定期查考及不定期公文個案抽查，並建立完整紀錄。</text:span></text:p>
          </table:table-cell>
          <table:table-cell table:style-name="表格1.F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二.公文收發處理情形</text:p>
          </table:table-cell>
          <table:table-cell table:style-name="表格1.A1" office:value-type="string">
            <text:p text:style-name="P3">10分</text:p>
          </table:table-cell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9</text:p>
          </table:table-cell>
          <table:table-cell table:style-name="表格1.E3" office:value-type="string">
            <text:p text:style-name="P18"><text:span text:style-name="T6">1</text:span><text:span text:style-name="T8">、公文收發基本作業皆依規定辦理。</text:span></text:p>
            <text:p text:style-name="P18"><text:span text:style-name="T6">2</text:span><text:span text:style-name="T8">、確實依規定辦理公文改分、提陳作業。</text:span></text:p>
            <text:p text:style-name="P18"><text:span text:style-name="T6">3</text:span><text:span text:style-name="T8">、發文文稿依規定辦理送繕發文作業。</text:span></text:p>
            <text:p text:style-name="P18"><text:span text:style-name="T6">4</text:span><text:span text:style-name="T8">、公文電子交換作業均依規定確實執行；電子發文高於行政院規定。</text:span></text:p>
            <text:p text:style-name="P18"><text:span text:style-name="T6">5</text:span><text:span text:style-name="T8">、登記桌落實稽催課室主辦公文，並作成紀錄。</text:span></text:p>
          </table:table-cell>
          <table:table-cell table:style-name="表格1.F3" office:value-type="string">
            <text:p text:style-name="P18"><text:span text:style-name="T6">1</text:span><text:span text:style-name="T8">、電子化會議比率低於行政院規定。</text:span></text:p>
            <text:p text:style-name="P18"><text:span text:style-name="T6">2</text:span><text:span text:style-name="T8">、建議課室主管督導轄管屬員之公文辦理時效。</text:span></text:p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9">三.文書流程管理執</text:p>
            <text:p text:style-name="P20">情形</text:p>
          </table:table-cell>
          <table:table-cell table:style-name="表格1.A1" office:value-type="string">
            <text:p text:style-name="P3">20分</text:p>
          </table:table-cell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20</text:p>
          </table:table-cell>
          <table:table-cell table:style-name="表格1.E3" office:value-type="string">
            <text:p text:style-name="P18"><text:span text:style-name="T6">1</text:span><text:span text:style-name="T8">、流程管制範圍確依規定辦理。</text:span></text:p>
            <text:p text:style-name="P18"><text:span text:style-name="T6">2</text:span><text:span text:style-name="T8">、公文處理時效依超過日數以上案件確實作個案抽調分析並詳實紀錄。</text:span></text:p>
            <text:p text:style-name="P18"><text:span text:style-name="T6">3</text:span><text:span text:style-name="T8">、展期作業依核准層級規定</text:span><text:soft-page-break/><text:span text:style-name="T8">執行。</text:span></text:p>
            <text:p text:style-name="P18"><text:span text:style-name="T6">4</text:span><text:span text:style-name="T8">、檢核期間發文平均使用天數3日以下；辦結率80</text:span><text:span text:style-name="T6">%</text:span><text:span text:style-name="T8">以上。</text:span></text:p>
          </table:table-cell>
          <table:table-cell table:style-name="表格1.F3" office:value-type="string">
            <text:p text:style-name="P8"/>
          </table:table-cell>
        </table:table-row>
        <table:table-row table:style-name="表格1.6">
          <table:table-cell table:style-name="表格1.A1" office:value-type="string">
            <text:p text:style-name="P19">四.公文管理電腦化</text:p>
            <text:p text:style-name="P20">行情形</text:p>
          </table:table-cell>
          <table:table-cell table:style-name="表格1.A1" office:value-type="string">
            <text:p text:style-name="P3">10分</text:p>
          </table:table-cell>
          <table:table-cell table:style-name="表格1.A1" office:value-type="string">
            <text:p text:style-name="P3">資產課</text:p>
          </table:table-cell>
          <table:table-cell table:style-name="表格1.A1" office:value-type="string">
            <text:p text:style-name="P3">9</text:p>
          </table:table-cell>
          <table:table-cell table:style-name="表格1.E3" office:value-type="string">
            <text:p text:style-name="P18"><text:span text:style-name="T6">1</text:span><text:span text:style-name="T8">、</text:span><text:span text:style-name="T6">公文管理系統確實定期帳號清查。</text:span></text:p>
            <text:p text:style-name="P18"><text:span text:style-name="T6">2、電子公文附件符合採用ODF格式之比率。</text:span></text:p>
          </table:table-cell>
          <table:table-cell table:style-name="表格1.F3" office:value-type="string">
            <text:p text:style-name="P6">剛更新為新版公文系統尚不熟悉。</text:p>
          </table:table-cell>
        </table:table-row>
        <table:table-row table:style-name="表格1.3">
          <table:table-cell table:style-name="表格1.A1" office:value-type="string">
            <text:p text:style-name="P1">五.公文保密處理情形</text:p>
          </table:table-cell>
          <table:table-cell table:style-name="表格1.A1" office:value-type="string">
            <text:p text:style-name="P3">15分</text:p>
          </table:table-cell>
          <table:table-cell table:style-name="表格1.A1" office:value-type="string">
            <text:p text:style-name="P3">政風室</text:p>
          </table:table-cell>
          <table:table-cell table:style-name="表格1.A1" office:value-type="string">
            <text:p text:style-name="P3">11</text:p>
          </table:table-cell>
          <table:table-cell table:style-name="表格1.E3" office:value-type="string">
            <text:p text:style-name="P18"><text:span text:style-name="T6">1</text:span><text:span text:style-name="T8">、</text:span><text:span text:style-name="T12">機密公文之</text:span><text:span text:style-name="T8">處理</text:span><text:span text:style-name="T12">，包括啟封、登錄、簽辦、傳遞、繕印封發、歸檔、調卷等，均已建立完善流程及規定，並執行。</text:span></text:p>
            <text:p text:style-name="P18"><text:span text:style-name="T6">2</text:span><text:span text:style-name="T8">、</text:span><text:span text:style-name="T12">機密文書集中使用堅固可上鎖之專櫃保管，並使用密封袋，一案一封保管，且由專人管理。</text:span></text:p>
            <text:p text:style-name="P18"><text:span text:style-name="T6">3</text:span><text:span text:style-name="T8">、</text:span><text:span text:style-name="T12">資訊安全管理定期配合政風單位辦理稽核。</text:span></text:p>
          </table:table-cell>
          <table:table-cell table:style-name="表格1.F3" office:value-type="string">
            <text:p text:style-name="P13">針對早期歸檔密件公文登載「永久保存」部分，建請發還權管課室檢討解密必要，如無相關解密必要，並請依據規定填載解密日期，俾爾後進行解密作業。</text:p>
          </table:table-cell>
        </table:table-row>
        <table:table-row table:style-name="表格1.8">
          <table:table-cell table:style-name="表格1.A1" office:value-type="string">
            <text:p text:style-name="P17">六.公文檔案處理情形</text:p>
          </table:table-cell>
          <table:table-cell table:style-name="表格1.A1" office:value-type="string">
            <text:p text:style-name="P3">12分</text:p>
          </table:table-cell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9">均確實依照檔案管理作業手冊規定執行，檔案點收與分編及檔案整理、檔案保管、檔案清理作業、檔案應用、檔案銷毀等。</text:p>
          </table:table-cell>
          <table:table-cell table:style-name="表格1.D1" office:value-type="string">
            <text:p text:style-name="P10"><text:span text:style-name="T8">檔案鑑定雖依規執行</text:span><text:span text:style-name="T6">，</text:span><text:span text:style-name="T8">但尚未落實。</text:span></text:p>
          </table:table-cell>
        </table:table-row>
        <table:table-row table:style-name="表格1.9">
          <table:table-cell table:style-name="表格1.A1" office:value-type="string">
            <text:p text:style-name="P17">七.立委質詢、監察案件及人民申請、陳情案等處理情形</text:p>
          </table:table-cell>
          <table:table-cell table:style-name="表格1.A1" office:value-type="string">
            <text:p text:style-name="P3">18分</text:p>
          </table:table-cell>
          <table:table-cell table:style-name="表格1.A1" office:value-type="string">
            <text:p text:style-name="P3">秘書室</text:p>
          </table:table-cell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18"><text:span text:style-name="T6">1</text:span><text:span text:style-name="T8">、</text:span><text:span text:style-name="T6">人民陳情案件指定專責單位及人員負責管考作業，訂有完善控管流程。</text:span></text:p>
            <text:p text:style-name="P18"><text:span text:style-name="T6">2</text:span><text:span text:style-name="T8">、</text:span><text:span text:style-name="T6">立委質詢、</text:span><text:span text:style-name="T8">人民</text:span><text:span text:style-name="T6">陳情案能按性質分類，並訂有辦理期限，如未能依限辦復，於到期日前辦理</text:span><text:soft-page-break/><text:span text:style-name="T6">展期，並於展期期限內辦結。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10">
          <table:table-cell table:style-name="表格1.A1" office:value-type="string">
            <text:p text:style-name="P1">合計</text:p>
          </table:table-cell>
          <table:table-cell table:style-name="表格1.A1" office:value-type="string">
            <text:p text:style-name="P3">100分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5">92</text:span></text:p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loext:opacity="100%"/>
    </style:style>
    <style:style style:name="WW8Num3z0" style:family="text">
      <style:text-properties fo:color="#000000" loext:opacity="100%"/>
    </style:style>
    <style:style style:name="WW8Num4z0" style:family="text">
      <style:text-properties fo:color="#000000" loext:opacity="100%"/>
    </style:style>
    <style:style style:name="WW8Num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6z0" style:family="text">
      <style:text-properties fo:color="#000000" loext:opacity="100%"/>
    </style:style>
    <style:style style:name="WW8Num7z0" style:family="text">
      <style:text-properties fo:color="#000000" loext:opacity="100%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5pt" style:font-size-asian="15pt" style:font-size-complex="15pt"/>
    </style:style>
    <style:style style:name="WW8Num9z1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0" style:family="text">
      <style:text-properties fo:color="#000000" loext:opacity="100%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language-asian="zh" style:country-asian="HK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fo:font-style="italic" style:font-style-asian="italic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預設段落字型" style:family="text"/>
    <style:style style:name="Page_20_Number" style:display-name="Page Number" style:family="text" style:parent-style-name="WW-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48cm" fo:text-indent="-1.508cm" fo:margin-left="4.048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2cm" fo:margin-left="1.501cm" fo:margin-right="1.501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Page_20_Number"><text:page-number text:select-page="current">3</text:page-number></text:span><text:span text:style-name="Page_20_Number">-</text:span><text:span text:style-name="Page_20_Number"><text:page-count style:num-format="1">3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經濟部水利署第五河川局管制作業考核及獎懲要點</dc:title>
    <dc:subject/>
    <meta:keyword/>
    <meta:initial-creator>fep</meta:initial-creator>
    <meta:creation-date>2021-06-16T13:45:00</meta:creation-date>
    <dc:creator>葉盈汝</dc:creator>
    <dc:date>2021-10-20T14:32:00</dc:date>
    <meta:print-date>2021-01-21T14:43:00</meta:print-date>
    <meta:editing-cycles>12</meta:editing-cycles>
    <meta:editing-duration>PT7M</meta:editing-duration>
    <meta:document-statistic meta:table-count="1" meta:image-count="0" meta:object-count="0" meta:page-count="3" meta:paragraph-count="72" meta:word-count="908" meta:character-count="936" meta:non-whitespace-character-count="936"/>
    <meta:generator>LibreOffice/7.1.3.2$Windows_X86_64 LibreOffice_project/47f78053abe362b9384784d31a6e56f8511eb1c1</meta:generator>
  </office:meta>
</office:document-meta>
</file>