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4.6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3.704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lways"/>
    </style:style>
    <style:style style:name="表格1.3" style:family="table-row">
      <style:table-row-properties style:min-row-height="1.129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76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indent="3.179cm" style:auto-text-indent="false"/>
    </style:style>
    <style:style style:name="P23" style:family="paragraph" style:parent-style-name="Standard">
      <style:paragraph-properties fo:margin-left="0cm" fo:margin-right="0cm" fo:text-indent="6.941cm" style:auto-text-indent="false"/>
    </style:style>
    <style:style style:name="P24" style:family="paragraph" style:parent-style-name="Standard">
      <style:paragraph-properties fo:margin-left="0cm" fo:margin-right="0cm" fo:text-indent="6.9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0.459cm" fo:margin-right="0cm" fo:text-indent="-0.459cm" style:auto-text-indent="false" style:snap-to-layout-grid="false"/>
    </style:style>
    <style:style style:name="P28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29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30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size-complex="13pt"/>
    </style:style>
    <style:style style:name="T12" style:family="text">
      <style:text-properties fo:color="#ff0000" loext:opacity="100%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222222" loext:opacity="100%" style:font-name="標楷體" fo:font-size="13pt" fo:background-color="#ffffff" loext:char-shading-value="0" style:font-name-asian="標楷體" style:font-size-asian="13pt" style:font-name-complex="Helvetica" style:font-size-complex="13pt"/>
    </style:style>
    <style:style style:name="T17" style:family="text">
      <style:text-properties fo:color="#222222" loext:opacity="100%" style:font-name="標楷體" fo:font-size="13pt" fo:background-color="#ffffff" loext:char-shading-value="0" style:font-name-asian="標楷體" style:font-size-asian="13pt" style:font-name-complex="Helvetica" style:font-size-complex="13pt"/>
    </style:style>
    <style:style style:name="T18" style:family="text">
      <style:text-properties fo:color="#222222" loext:opacity="100%" fo:background-color="#ffffff" loext:char-shading-value="0" style:font-size-complex="13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附件一</text:p>
      <text:p text:style-name="P22"><text:span text:style-name="T1">經濟部水利署第二河川局公文管理作業</text:span><text:span text:style-name="T2">檢</text:span><text:span text:style-name="T1">核評分表</text:span></text:p>
      <text:p text:style-name="P23"><text:span text:style-name="T4">考核時間：</text:span><text:span text:style-name="T3">111年6月17日</text:span></text:p>
      <text:p text:style-name="P23"><text:span text:style-name="T4">考核期間：</text:span><text:span text:style-name="T3">111年1-5月</text:span></text:p>
      <text:p text:style-name="P24">受考單位：本局各課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考核項目</text:p>
          </table:table-cell>
          <table:table-cell table:style-name="表格1.A1" table:number-rows-spanned="2" office:value-type="string">
            <text:p text:style-name="P1">配分</text:p>
          </table:table-cell>
          <table:table-cell table:style-name="表格1.A1" table:number-rows-spanned="2" office:value-type="string">
            <text:p text:style-name="P1">考核單位</text:p>
          </table:table-cell>
          <table:table-cell table:style-name="表格1.D1" table:number-columns-spanned="3" office:value-type="string">
            <text:p text:style-name="P1">實地考核情形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實得</text:p>
            <text:p text:style-name="P2">分數</text:p>
          </table:table-cell>
          <table:table-cell table:style-name="表格1.A1" office:value-type="string">
            <text:p text:style-name="P1">優點</text:p>
          </table:table-cell>
          <table:table-cell table:style-name="表格1.D1" office:value-type="string">
            <text:p text:style-name="P1">缺點</text:p>
          </table:table-cell>
        </table:table-row>
        <table:table-row table:style-name="表格1.3">
          <table:table-cell table:style-name="表格1.A1" office:value-type="string">
            <text:p text:style-name="P25">一.建立公文檢核制度情形</text:p>
          </table:table-cell>
          <table:table-cell table:style-name="表格1.A1" office:value-type="string">
            <text:p text:style-name="P2">15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14</text:p>
          </table:table-cell>
          <table:table-cell table:style-name="表格1.E3" office:value-type="string">
            <text:p text:style-name="P28"><text:span text:style-name="T6">1</text:span><text:span text:style-name="T8">、業訂定檢核相關計畫，定期查考並紀錄。</text:span></text:p>
            <text:p text:style-name="P28"><text:span text:style-name="T6">2</text:span><text:span text:style-name="T8">、業指定專責人員擔任查考工作。</text:span></text:p>
            <text:p text:style-name="P28"><text:span text:style-name="T6">3</text:span><text:span text:style-name="T8">、已實施定期查考並建立完整紀錄。</text:span></text:p>
          </table:table-cell>
          <table:table-cell table:style-name="表格1.F3" office:value-type="string">
            <text:p text:style-name="P10">雖有定期查考，卻未有不定期公文個案抽查紀錄。</text:p>
          </table:table-cell>
        </table:table-row>
        <table:table-row table:style-name="表格1.3">
          <table:table-cell table:style-name="表格1.A1" office:value-type="string">
            <text:p text:style-name="P1">二.公文收發處理情形</text:p>
          </table:table-cell>
          <table:table-cell table:style-name="表格1.A1" office:value-type="string">
            <text:p text:style-name="P2">10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4">9</text:p>
          </table:table-cell>
          <table:table-cell table:style-name="表格1.E3" office:value-type="string">
            <text:p text:style-name="P28"><text:span text:style-name="T6">1</text:span><text:span text:style-name="T8">、公文收發基本作業皆依規定辦理。</text:span></text:p>
            <text:p text:style-name="P28"><text:span text:style-name="T6">2</text:span><text:span text:style-name="T8">、確實依規定辦理公文改分、提陳作業。</text:span></text:p>
            <text:p text:style-name="P28"><text:span text:style-name="T6">3</text:span><text:span text:style-name="T8">、發文文稿依規定辦理送繕發文作業。</text:span></text:p>
            <text:p text:style-name="P28"><text:span text:style-name="T6">4</text:span><text:span text:style-name="T8">、公文電子交換作業均依規定確實執行；電子發文高於行政院規定。</text:span></text:p>
            <text:p text:style-name="P28"><text:span text:style-name="T6">5</text:span><text:span text:style-name="T8">、登記桌落實稽催課室主辦公文，並作成紀錄。</text:span></text:p>
          </table:table-cell>
          <table:table-cell table:style-name="表格1.F3" office:value-type="string">
            <text:p text:style-name="P27"><text:span text:style-name="T6">1</text:span><text:span text:style-name="T8">、電子化會議比率低於行政院規定。</text:span></text:p>
            <text:p text:style-name="P27"><text:span text:style-name="T6">2</text:span><text:span text:style-name="T8">、建議課室主管督導轄管屬員之公文辦理時效。</text:span></text:p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0">三.文書流程管理執</text:p>
            <text:p text:style-name="P31">情形</text:p>
          </table:table-cell>
          <table:table-cell table:style-name="表格1.A1" office:value-type="string">
            <text:p text:style-name="P2">20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4">19</text:p>
          </table:table-cell>
          <table:table-cell table:style-name="表格1.E3" office:value-type="string">
            <text:p text:style-name="P28"><text:span text:style-name="T6">1</text:span><text:span text:style-name="T8">、流程管制範圍確依規定辦理。</text:span></text:p>
            <text:p text:style-name="P28"><text:span text:style-name="T6">2</text:span><text:span text:style-name="T8">、展期作業依核准層級規定執行。</text:span></text:p>
            <text:p text:style-name="P28"><text:span text:style-name="T6">3</text:span><text:span text:style-name="T8">、檢核期間發文平均使用天數3日以下；辦結率80</text:span><text:span text:style-name="T6">%</text:span><text:span text:style-name="T8">以上。</text:span></text:p>
          </table:table-cell>
          <table:table-cell table:style-name="表格1.D1" office:value-type="string">
            <text:p text:style-name="P10">公文處理時效依超過日數以上案件雖有稽催，卻未作個案抽調分析及詳實紀錄。</text:p>
          </table:table-cell>
        </table:table-row>
        <table:table-row table:style-name="表格1.6">
          <table:table-cell table:style-name="表格1.A1" office:value-type="string">
            <text:p text:style-name="P30">四.公文管理電腦化</text:p>
            <text:p text:style-name="P31"><text:soft-page-break/>行情形</text:p>
          </table:table-cell>
          <table:table-cell table:style-name="表格1.A1" office:value-type="string">
            <text:p text:style-name="P2">10分</text:p>
          </table:table-cell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9</text:p>
          </table:table-cell>
          <table:table-cell table:style-name="表格1.E3" office:value-type="string">
            <text:p text:style-name="P28"><text:span text:style-name="T6">1</text:span><text:span text:style-name="T8">、</text:span><text:span text:style-name="T6">公文管理系統確實定期帳</text:span><text:soft-page-break/><text:span text:style-name="T6">號清查。</text:span></text:p>
            <text:p text:style-name="P28"><text:span text:style-name="T6">2、電子公文附件符合採用ODF格式之比率。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">五.公文保密處理情形</text:p>
          </table:table-cell>
          <table:table-cell table:style-name="表格1.A1" office:value-type="string">
            <text:p text:style-name="P2">15分</text:p>
          </table:table-cell>
          <table:table-cell table:style-name="表格1.A1" office:value-type="string">
            <text:p text:style-name="P2">政風室</text:p>
          </table:table-cell>
          <table:table-cell table:style-name="表格1.E3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/>12</text:p>
          </table:table-cell>
          <table:table-cell table:style-name="表格1.E3" office:value-type="string">
            <text:p text:style-name="P19">1. 機密公文之處理，包括啟封、登錄、簽辦、傳遞、繕印封發、歸檔、調卷等，均已建立完善流程及規定，並執行。</text:p>
            <text:p text:style-name="P19"/>
            <text:p text:style-name="P19">2.機密文書集中使用堅固可上鎖之專櫃保管，並使用密封袋，一案一封保管，且由專人管理。</text:p>
            <text:p text:style-name="P19"/>
            <text:p text:style-name="P19">3. 辦理本局機密文書歸檔與解密之承辦人，善盡職責並依規辦理。</text:p>
            <text:p text:style-name="P19"/>
            <text:p text:style-name="P19">4、資訊安全管理定期配合政風單位辦理稽核。</text:p>
          </table:table-cell>
          <table:table-cell table:style-name="表格1.F3" office:value-type="string">
            <text:p text:style-name="P12"><text:span text:style-name="T16">按法務部93年8月9日法政字第0930027044號函闡述，為確保</text:span><text:span text:style-name="T13">國家安全或利益，</text:span><text:span text:style-name="T16">對政府機關持有或保管之資訊，國家機密保護法分別依據保密層級核定保密年限，當中最高之</text:span><text:span text:style-name="T16">「</text:span><text:span text:style-name="T16">絕對機密</text:span><text:span text:style-name="T16">」</text:span><text:span text:style-name="T16">為不得逾30年之保密期限。則本局相關應保密文書，尚屬文書處理手冊規範之</text:span><text:span text:style-name="T16">「</text:span><text:span text:style-name="T16">一般機密</text:span><text:span text:style-name="T16">」</text:span><text:span text:style-name="T16">，然經核部分密件歸檔年限登載為</text:span><text:span text:style-name="T13">「永久保存」，似有失衡之情。則建</text:span><text:span text:style-name="T13">請秘書室研訂應保密文書之年限規定後，發還各該課室辦理檢討或解密事宜。</text:span></text:p>
          </table:table-cell>
        </table:table-row>
        <table:table-row table:style-name="表格1.8">
          <table:table-cell table:style-name="表格1.A1" office:value-type="string">
            <text:p text:style-name="P25">六.公文檔案處理情形</text:p>
          </table:table-cell>
          <table:table-cell table:style-name="表格1.A1" office:value-type="string">
            <text:p text:style-name="P2">12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1">均確實依照檔案管理作業手冊規定執行，檔案點收與分編及檔案整理、檔案保管、檔案清理作業、檔案應用、檔案銷毀等。</text:p>
          </table:table-cell>
          <table:table-cell table:style-name="表格1.D1" office:value-type="string">
            <text:p text:style-name="P20"><text:span text:style-name="T8">檔案鑑定雖依規執行</text:span><text:span text:style-name="T6">，</text:span><text:span text:style-name="T8">但尚未落實。</text:span></text:p>
          </table:table-cell>
        </table:table-row>
        <table:table-row table:style-name="表格1.9">
          <table:table-cell table:style-name="表格1.A1" office:value-type="string">
            <text:p text:style-name="P25">七.立委質詢、監察案件及人民申請、陳情案等處理情形</text:p>
          </table:table-cell>
          <table:table-cell table:style-name="表格1.A1" office:value-type="string">
            <text:p text:style-name="P2">18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8"><text:span text:style-name="T6">1</text:span><text:span text:style-name="T8">、</text:span><text:span text:style-name="T6">人民陳情案件指定專責單位及人員負責管考作業，訂有完</text:span><text:soft-page-break/><text:span text:style-name="T6">善控管流程。</text:span></text:p>
            <text:p text:style-name="P28"><text:span text:style-name="T6">2</text:span><text:span text:style-name="T8">、</text:span><text:span text:style-name="T6">立委質詢、</text:span><text:span text:style-name="T8">人民</text:span><text:span text:style-name="T6">陳情案能按性質分類，並訂有辦理期限，如未能依限辦復，於到期日前辦理展期，並於展期期限內辦結。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0"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2">100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<text:span text:style-name="T5">92</text:span>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5pt" style:font-size-asian="15pt" style:font-size-complex="15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italic" style:font-style-asian="italic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Page_20_Number"><text:page-number text:select-page="current">3</text:page-number></text:span><text:span text:style-name="Page_20_Number">-</text:span><text:span text:style-name="Page_20_Number"><text:page-count style:num-format="1">3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五河川局管制作業考核及獎懲要點</dc:title>
    <dc:subject/>
    <meta:keyword/>
    <meta:initial-creator>fep</meta:initial-creator>
    <meta:creation-date>2021-06-16T13:45:00</meta:creation-date>
    <dc:creator>葉盈汝</dc:creator>
    <dc:date>2022-07-04T08:49:00</dc:date>
    <meta:print-date>2021-01-21T14:43:00</meta:print-date>
    <meta:editing-cycles>25</meta:editing-cycles>
    <meta:editing-duration>PT15M</meta:editing-duration>
    <meta:document-statistic meta:table-count="1" meta:image-count="0" meta:object-count="0" meta:page-count="3" meta:paragraph-count="73" meta:word-count="1049" meta:character-count="1094" meta:non-whitespace-character-count="1091"/>
    <meta:generator>LibreOffice/7.1.3.2$Windows_X86_64 LibreOffice_project/47f78053abe362b9384784d31a6e56f8511eb1c1</meta:generator>
  </office:meta>
</office:document-meta>
</file>