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259cm" table:align="left"/>
    </style:style>
    <style:style style:name="表格1.A" style:family="table-column">
      <style:table-column-properties style:column-width="4.189cm" style:rel-column-width="2375*"/>
    </style:style>
    <style:style style:name="表格1.B" style:family="table-column">
      <style:table-column-properties style:column-width="11.809cm" style:rel-column-width="6695*"/>
    </style:style>
    <style:style style:name="表格1.1" style:family="table-row">
      <style:table-row-properties style:min-row-height="0.76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13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2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4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margin-top="0.318cm" fo:margin-bottom="0.318cm" style:contextual-spacing="false" style:line-height-at-least="0.776cm" fo:text-align="center" style:justify-single-word="false" style:page-number="auto" fo:break-before="page" style:snap-to-layout-grid="false"/>
    </style:style>
    <style:style style:name="P7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P8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6pt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officeooo:rsid="0006143b"/>
    </style:style>
    <text:list-style style:name="L1">
      <text:list-level-style-bullet text:level="1" text:style-name="WW_5f_CharLFO1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「頭前溪流域整體改善及調適規劃</text:span></text:span><text:span text:style-name="預設段落字型"><text:span text:style-name="T2">(2/2)</text:span></text:span><text:span text:style-name="預設段落字型"><text:span text:style-name="T1">」</text:span></text:span></text:p>
      <text:p text:style-name="P1">治川有方系列(全流域綜整平台)(第七場)</text:p>
      <text:p text:style-name="P1">議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3">113年1月<text:span text:style-name="T5">30</text:span>日(星期二) <text:span text:style-name="T5">10</text:span>:<text:span text:style-name="T5">00</text:span>-<text:span text:style-name="T5">12</text:span>:<text:span text:style-name="T5">00</text:span></text:p>
          </table:table-cell>
        </table:table-row>
        <table:table-row table:style-name="表格1.2">
          <table:table-cell table:style-name="表格1.A1" office:value-type="string">
            <text:p text:style-name="P2">活動地點</text:p>
          </table:table-cell>
          <table:table-cell table:style-name="表格1.B2" office:value-type="string">
            <text:p text:style-name="P3">桃竹苗水情中心</text:p>
          </table:table-cell>
        </table:table-row>
        <table:table-row table:style-name="表格1.3">
          <table:table-cell table:style-name="表格1.A1" office:value-type="string">
            <text:p text:style-name="P2">邀請對象</text:p>
          </table:table-cell>
          <table:table-cell table:style-name="表格1.B3" office:value-type="string">
            <text:list xml:id="list1233994188" text:style-name="L1">
              <text:list-item>
                <text:p text:style-name="P7">經濟部水利署</text:p>
              </text:list-item>
              <text:list-item>
                <text:p text:style-name="P7">經濟部水利署北區水資源分署</text:p>
              </text:list-item>
              <text:list-item>
                <text:p text:style-name="P7">經濟部水利署第二河川分署工務科、管理科</text:p>
              </text:list-item>
              <text:list-item>
                <text:p text:style-name="P7">農業部農田水利署新竹管理處</text:p>
              </text:list-item>
              <text:list-item>
                <text:p text:style-name="P7">農業部林業及自然保育署新竹分署</text:p>
              </text:list-item>
              <text:list-item>
                <text:p text:style-name="P7">農業部農村發展及水土保持署臺北分署</text:p>
              </text:list-item>
              <text:list-item>
                <text:p text:style-name="P7">農業部生物多樣性研究所</text:p>
              </text:list-item>
              <text:list-item>
                <text:p text:style-name="P7">交通部公路局</text:p>
              </text:list-item>
              <text:list-item>
                <text:p text:style-name="P7">新竹市政府、新竹縣政府(環保、水利部門)</text:p>
              </text:list-item>
              <text:list-item>
                <text:p text:style-name="P7">台灣乾淨水行動聯盟</text:p>
              </text:list-item>
              <text:list-item>
                <text:p text:style-name="P7">荒野保護協會新竹分會</text:p>
              </text:list-item>
              <text:list-item>
                <text:p text:style-name="P7">新竹縣生態休閒發展協會</text:p>
              </text:list-item>
              <text:list-item>
                <text:p text:style-name="P7">新竹縣頭前溪城鄉好生活促進會</text:p>
              </text:list-item>
              <text:list-item>
                <text:p text:style-name="P7">台灣河溪網</text:p>
              </text:list-item>
              <text:list-item>
                <text:p text:style-name="P7">防汛志工</text:p>
              </text:list-item>
              <text:list-item>
                <text:p text:style-name="P7">社區大學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活動目標</text:p>
          </table:table-cell>
          <table:table-cell table:style-name="表格1.B4" office:value-type="string">
            <text:p text:style-name="P5"><text:span text:style-name="預設段落字型"><text:span text:style-name="T3">檢視先前盤點之頭前溪主流、上坪溪及油羅溪易致災河段工程及非工程措施，進而就現況灘地使用情形及建議管理作</text:span></text:span><text:soft-page-break/><text:span text:style-name="預設段落字型"><text:span text:style-name="T3">為，邀請相關公部門、NGO團體、專家學者就全流域水道風險問題進行綜合討論及意見蒐集，以共識凝聚為目標，作為後續權責機關分工之基礎。</text:span></text:span></text:p>
          </table:table-cell>
        </table:table-row>
        <table:table-row table:style-name="表格1.2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3">活動內容</text:p>
          </table:table-cell>
        </table:table-row>
        <table:table-row table:style-name="表格1.2">
          <table:table-cell table:style-name="表格1.A6" office:value-type="string">
            <text:p text:style-name="P2"><text:span text:style-name="T5">10</text:span>:<text:span text:style-name="T5">00</text:span>-<text:span text:style-name="T5">10</text:span>:<text:span text:style-name="T5">05</text:span> (5 min)</text:p>
          </table:table-cell>
          <table:table-cell table:style-name="表格1.B6" office:value-type="string">
            <text:p text:style-name="P5"><text:span text:style-name="預設段落字型"><text:span text:style-name="T4">開場：計畫說明及目的</text:span></text:span></text:p>
          </table:table-cell>
        </table:table-row>
        <table:table-row table:style-name="表格1.2">
          <table:table-cell table:style-name="表格1.A7" office:value-type="string">
            <text:p text:style-name="P2"><text:span text:style-name="T5">10</text:span>:<text:span text:style-name="T5">05</text:span>-10:<text:span text:style-name="T5">35</text:span> (30 min)</text:p>
          </table:table-cell>
          <table:table-cell table:style-name="表格1.B7" office:value-type="string">
            <text:p text:style-name="P3">簡報說明</text:p>
            <text:list xml:id="list1749389051" text:style-name="L2">
              <text:list-item>
                <text:p text:style-name="P8">治川有方系列平台辦理成果說明及應注意事項討論</text:p>
              </text:list-item>
              <text:list-item>
                <text:p text:style-name="P8">灘地使用現況對應建議管理作為討論</text:p>
              </text:list-item>
            </text:list>
          </table:table-cell>
        </table:table-row>
        <table:table-row table:style-name="表格1.2">
          <table:table-cell table:style-name="表格1.A8" office:value-type="string">
            <text:p text:style-name="P2">10:<text:span text:style-name="T5">35</text:span>-<text:span text:style-name="T5">11</text:span>:<text:span text:style-name="T5">50</text:span> (<text:span text:style-name="T5">75</text:span> min)</text:p>
          </table:table-cell>
          <table:table-cell table:style-name="表格1.B8" office:value-type="string">
            <text:p text:style-name="P3">綜合討論</text:p>
          </table:table-cell>
        </table:table-row>
        <table:table-row table:style-name="表格1.2">
          <table:table-cell table:style-name="表格1.A9" office:value-type="string">
            <text:p text:style-name="P2">11:<text:span text:style-name="T5">50</text:span>-<text:span text:style-name="T5">12</text:span>:<text:span text:style-name="T5">00</text:span> (1<text:span text:style-name="T5">0</text:span> min)</text:p>
          </table:table-cell>
          <table:table-cell table:style-name="表格1.B9" office:value-type="string">
            <text:p text:style-name="P3">結語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text-line-through-style="none" style:text-line-through-type="none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王昱中</meta:initial-creator>
    <meta:creation-date>2024-01-15T05:39:00Z</meta:creation-date>
    <dc:date>2024-01-23T14:17:37.685000000</dc:date>
    <meta:print-date>2022-08-10T03:03:00Z</meta:print-date>
    <meta:editing-cycles>4</meta:editing-cycles>
    <meta:editing-duration>PT38M34S</meta:editing-duration>
    <meta:document-statistic meta:table-count="1" meta:image-count="0" meta:object-count="0" meta:page-count="2" meta:paragraph-count="38" meta:word-count="458" meta:character-count="548" meta:non-whitespace-character-count="539"/>
    <meta:template xlink:type="simple" xlink:actuate="onRequest" xlink:title="" xlink:href="Normal"/>
  </office:meta>
</office:document-meta>
</file>