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6">
      <style:paragraph-properties fo:margin-left="1.319cm" fo:margin-right="0cm" fo:text-indent="-1.319cm" style:auto-text-indent="false" style:snap-to-layout-grid="false"/>
    </style:style>
    <style:style style:name="P2" style:family="paragraph" style:parent-style-name="Standard" style:list-style-name="WW8Num6">
      <style:paragraph-properties fo:margin-left="1.319cm" fo:margin-right="0cm" fo:margin-top="0.318cm" fo:margin-bottom="0cm" loext:contextual-spacing="false" fo:text-indent="-1.319cm" style:auto-text-indent="false" style:snap-to-layout-grid="false"/>
    </style:style>
    <style:style style:name="P3" style:family="paragraph" style:parent-style-name="Standard">
      <style:paragraph-properties fo:margin-top="0.318cm" fo:margin-bottom="0cm" loext:contextual-spacing="false" style:snap-to-layout-grid="false"/>
    </style:style>
    <style:style style:name="P4" style:family="paragraph" style:parent-style-name="Standard">
      <style:paragraph-properties fo:margin-left="1.746cm" fo:margin-right="0cm" fo:orphans="2" fo:widows="2" fo:text-indent="-0.497cm" style:auto-text-indent="false" style:snap-to-layout-grid="false">
        <style:tab-stops>
          <style:tab-stop style:position="1.501cm"/>
        </style:tab-stops>
      </style:paragraph-properties>
    </style:style>
    <style:style style:name="P5" style:family="paragraph" style:parent-style-name="Standard">
      <style:paragraph-properties fo:margin-left="2cm" fo:margin-right="0cm" fo:text-indent="-2cm" style:auto-text-indent="false" style:snap-to-layout-grid="false"/>
    </style:style>
    <style:style style:name="P6" style:family="paragraph" style:parent-style-name="Standard">
      <style:paragraph-properties fo:margin-left="2cm" fo:margin-right="0cm" fo:margin-top="0.318cm" fo:margin-bottom="0cm" loext:contextual-spacing="false" fo:text-indent="-2cm" style:auto-text-indent="false" style:snap-to-layout-grid="false"/>
    </style:style>
    <style:style style:name="P7" style:family="paragraph" style:parent-style-name="Standard">
      <style:paragraph-properties fo:margin-left="2.667cm" fo:margin-right="0cm" fo:margin-top="0.318cm" fo:margin-bottom="0cm" loext:contextual-spacing="false" fo:text-indent="-2.667cm" style:auto-text-indent="false" style:snap-to-layout-grid="false"/>
    </style:style>
    <style:style style:name="P8" style:family="paragraph" style:parent-style-name="Standard">
      <style:paragraph-properties fo:margin-left="0cm" fo:margin-right="0cm" fo:text-indent="2.122cm" style:auto-text-indent="false" style:snap-to-layout-grid="false"/>
    </style:style>
    <style:style style:name="P9" style:family="paragraph" style:parent-style-name="Standard">
      <style:paragraph-properties fo:margin-left="2.08cm" fo:margin-right="0cm" fo:margin-top="0.318cm" fo:margin-bottom="0cm" loext:contextual-spacing="false" fo:text-indent="-2.08cm" style:auto-text-indent="false" style:snap-to-layout-grid="false"/>
    </style:style>
    <style:style style:name="P10" style:family="paragraph" style:parent-style-name="Standard">
      <style:paragraph-properties fo:margin-left="2.752cm" fo:margin-right="0cm" fo:text-indent="-2.752cm" style:auto-text-indent="false" style:snap-to-layout-grid="false"/>
    </style:style>
    <style:style style:name="P11" style:family="paragraph" style:parent-style-name="Standard">
      <style:paragraph-properties fo:margin-left="2.75cm" fo:margin-right="0cm" fo:text-indent="-0.751cm" style:auto-text-indent="false" style:snap-to-layout-grid="false"/>
    </style:style>
    <style:style style:name="P12" style:family="paragraph" style:parent-style-name="Standard">
      <style:paragraph-properties fo:margin-left="2.745cm" fo:margin-right="0cm" fo:text-indent="-0.746cm" style:auto-text-indent="false" style:snap-to-layout-grid="false"/>
    </style:style>
    <style:style style:name="P13" style:family="paragraph" style:parent-style-name="樣式_20_標楷體_20_20_20_點_20_置中" style:master-page-name="Standard">
      <style:paragraph-properties style:page-number="auto"/>
    </style:style>
    <style:style style:name="T1" style:family="text">
      <style:text-properties fo:font-size="18pt" fo:font-weight="bold" style:font-size-asian="18pt" style:font-weight-asian="bold" style:font-size-complex="18pt"/>
    </style:style>
    <style:style style:name="T2" style:family="text">
      <style:text-properties fo:font-size="16pt" style:font-size-asian="16pt" style:font-size-complex="16pt"/>
    </style:style>
    <style:style style:name="T3" style:family="text">
      <style:text-properties style:font-size-complex="16pt"/>
    </style:style>
    <style:style style:name="T4" style:family="text">
      <style:text-properties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5pt" style:font-name-asian="標楷體" style:font-size-asian="15pt" style:font-name-complex="標楷體" style:font-size-complex="15pt"/>
    </style:style>
    <style:style style:name="T7" style:family="text">
      <style:text-properties style:font-name="標楷體" fo:font-size="15pt" style:font-name-asian="標楷體" style:font-size-asian="15pt" style:font-name-complex="新細明體, PMingLiU" style:font-size-complex="15pt" style:font-weight-complex="bold"/>
    </style:style>
    <style:style style:name="T8" style:family="text">
      <style:text-properties style:font-name="標楷體" fo:font-size="15pt" style:text-underline-style="solid" style:text-underline-width="auto" style:text-underline-color="font-color" style:font-name-asian="標楷體" style:font-size-asian="15pt" style:font-name-complex="新細明體, PMingLiU" style:font-size-complex="15pt" style:font-weight-complex="bold"/>
    </style:style>
    <style:style style:name="T9" style:family="text">
      <style:text-properties style:font-name-asian="Calibri" style:font-name-complex="Calibri" style:font-size-complex="16pt"/>
    </style:style>
    <style:style style:name="T10" style:family="text">
      <style:text-properties fo:color="#000000"/>
    </style:style>
    <style:style style:name="T11" style:family="text">
      <style:text-properties fo:font-size="15pt" style:font-size-asian="15pt" style:font-name-complex="新細明體" style:font-size-complex="15pt" style:font-weight-complex="bold"/>
    </style:style>
    <style:style style:name="T12" style:family="text">
      <style:text-properties fo:font-size="15pt" style:font-size-asian="15pt" style:font-name-complex="新細明體" style:font-size-complex="15pt" style:font-weight-complex="bold"/>
    </style:style>
    <style:style style:name="T13" style:family="text">
      <style:text-properties fo:font-size="15pt" style:font-size-asian="15pt" style:font-size-complex="15pt" style:font-weight-complex="bold"/>
    </style:style>
    <style:style style:name="T14" style:family="text">
      <style:text-properties fo:font-size="15pt" style:font-size-asian="15pt" style:font-size-complex="15pt" style:font-weight-complex="bold"/>
    </style:style>
    <style:style style:name="T15" style:family="text">
      <style:text-properties fo:font-size="15pt" style:font-size-asian="15pt" style:font-name-complex="新細明體, PMingLiU" style:font-size-complex="15pt" style:font-weight-complex="bold"/>
    </style:style>
    <style:style style:name="T16" style:family="text">
      <style:text-properties fo:font-size="15pt" style:font-size-asian="15pt" style:font-name-complex="新細明體, PMingLiU" style:font-size-complex="15pt" style:font-weight-complex="bold"/>
    </style:style>
    <style:style style:name="T17" style:family="text">
      <style:text-properties fo:font-size="15pt" style:text-underline-style="solid" style:text-underline-width="auto" style:text-underline-color="font-color" style:font-size-asian="15pt" style:font-name-complex="新細明體, PMingLiU" style:font-size-complex="15pt" style:font-weight-complex="bold"/>
    </style:style>
    <style:style style:name="T18" style:family="text">
      <style:text-properties fo:font-size="15pt" style:font-name-asian="Calibri" style:font-size-asian="15pt" style:font-name-complex="Calibri" style:font-size-complex="15pt" style:font-weight-complex="bold"/>
    </style:style>
    <style:style style:name="T19" style:family="text">
      <style:text-properties fo:font-size="15pt" style:font-name-asian="Calibri" style:font-size-asian="15pt" style:font-name-complex="Calibri" style:font-size-complex="15pt" style:font-weight-complex="bold"/>
    </style:style>
    <style:style style:name="T20" style:family="text">
      <style:text-properties style:letter-kerning="false" style:font-size-complex="12pt"/>
    </style:style>
    <style:style style:name="T21" style:family="text">
      <style:text-properties fo:color="#ff0000" fo:font-size="15pt" style:font-size-asian="15pt" style:font-size-complex="15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經濟部水利署第二河川局在地諮詢小組第10次會議議程</text:span></text:p>
      <text:list xml:id="list3521583470" text:style-name="WW8Num6">
        <text:list-item>
          <text:p text:style-name="P1"><text:span text:style-name="大項"><text:span text:style-name="T1">主席致詞</text:span></text:span><text:span text:style-name="T2">(</text:span><text:span text:style-name="T5">10分鐘</text:span><text:span text:style-name="T2">)</text:span></text:p>
        </text:list-item>
        <text:list-item>
          <text:p text:style-name="P1"><text:span text:style-name="大項"><text:span text:style-name="T1">諮詢委員介紹</text:span></text:span><text:span text:style-name="T2">(</text:span><text:span text:style-name="T5">10分鐘</text:span><text:span text:style-name="T2">)</text:span></text:p>
        </text:list-item>
        <text:list-item>
          <text:p text:style-name="P1"><text:span text:style-name="大項"><text:span text:style-name="T1">主辦單位報告</text:span></text:span><text:span text:style-name="T2">(</text:span><text:span text:style-name="T5">10分鐘</text:span><text:span text:style-name="T2">)</text:span><text:span text:style-name="大項"><text:span text:style-name="T1"> </text:span></text:span></text:p>
        </text:list-item>
      </text:list>
      <text:p text:style-name="P3"><text:span text:style-name="大項"><text:span text:style-name="T9"><text:s text:c="4"/></text:span></text:span><text:span text:style-name="大項"><text:span text:style-name="T3">為規範本局在地溝通作業原則及在地諮詢小組設置及作業原則，水利署於111年9月26日函頒訂定「經濟部水利署各河川局在地溝通及在地諮詢小組設置及作業注意事項」，其中第14點規定本在地諮詢小組任務如下：</text:span></text:span></text:p>
      <text:p text:style-name="P4"><text:span text:style-name="大項"><text:span text:style-name="T3">1.聽取並確認治理規劃(含檢討)或工程於在地溝通各單位意見納入參採情形，並提供意見。</text:span></text:span></text:p>
      <text:p text:style-name="P4"><text:span text:style-name="大項"><text:span text:style-name="T3">2.</text:span></text:span><text:span text:style-name="大項"><text:span text:style-name="T3">協調整合地方民眾意見，提供後續推動建議方向。</text:span></text:span></text:p>
      <text:p text:style-name="P4"><text:span text:style-name="大項"><text:span text:style-name="T3">3.外界關切、重大案件或民眾異議之意見諮詢及協調事項。</text:span></text:span></text:p>
      <text:p text:style-name="P4"><text:span text:style-name="大項"><text:span text:style-name="T3">4.其他本署交付之意見諮詢及協調事項。</text:span></text:span></text:p>
      <text:list xml:id="list85412692234903" text:continue-numbering="true" text:style-name="WW8Num6">
        <text:list-item>
          <text:p text:style-name="P2"><text:span text:style-name="大項"><text:span text:style-name="T1">案由討論</text:span></text:span><text:span text:style-name="T2">(180</text:span><text:span text:style-name="T5">分鐘</text:span><text:span text:style-name="T2">)</text:span></text:p>
        </text:list-item>
      </text:list>
      <text:p text:style-name="P5"><text:span text:style-name="T6">案由一、</text:span><text:span text:style-name="T7">「全國水環境改善計畫」</text:span><text:span text:style-name="T8">新竹縣</text:span><text:span text:style-name="T7">水環境改善空間發展藍圖規劃期末報告辦理情形，提請討論及確認。</text:span></text:p>
      <text:p text:style-name="P7"><text:span text:style-name="大項"><text:span text:style-name="T11">說</text:span></text:span><text:span text:style-name="大項"><text:span text:style-name="T18"> <text:s/></text:span></text:span><text:span text:style-name="大項"><text:span text:style-name="T11">明：1.</text:span></text:span><text:span text:style-name="大項"><text:span text:style-name="T15">依據「全國水環境改善計畫」縣市水環境改善空間發展藍圖規劃參考手冊，請</text:span></text:span><text:span text:style-name="大項"><text:span text:style-name="T17">新竹縣</text:span></text:span><text:span text:style-name="大項"><text:span text:style-name="T15">政府就民眾參與共識成果、資料蒐集及調查成果、實質規劃內容等所完成之水環境改善空間發展藍圖及行動計畫報告，由在地諮詢小組確認相關辦理情形。</text:span></text:span></text:p>
      <text:p text:style-name="P8"><text:span text:style-name="大項"><text:span text:style-name="T15">2.請</text:span></text:span><text:span text:style-name="大項"><text:span text:style-name="T17">新竹縣</text:span></text:span><text:span text:style-name="大項"><text:span text:style-name="T15">政府簡報說明</text:span></text:span><text:span text:style-name="大項"><text:span text:style-name="T15">。</text:span></text:span></text:p>
      <text:p text:style-name="P6"><text:span text:style-name="T6">案由二、</text:span><text:span text:style-name="大項"><text:span text:style-name="T15">「全國水環境改善計畫」</text:span></text:span><text:span text:style-name="T8">新竹縣</text:span><text:span text:style-name="大項"><text:span text:style-name="T15">水環境改善空間發展藍圖規劃，訪談意見參採情形，提請討論及確認。</text:span></text:span></text:p>
      <text:p text:style-name="P7"><text:span text:style-name="大項"><text:span text:style-name="T11">說</text:span></text:span><text:span text:style-name="大項"><text:span text:style-name="T18"> <text:s/></text:span></text:span><text:span text:style-name="大項"><text:span text:style-name="T11">明：1.</text:span></text:span><text:span text:style-name="大項"><text:span text:style-name="T15">依據經濟部水利署中華民國111年9月16日經水河字第11153370500號函，請縣市政府積極回應「水環境改善空間發展藍圖規劃」訪談意見，納入藍圖規劃，並請本署各河川局於在地諮詢小組會議協助檢視各委員評圖意見參採情形，期使規劃流程及成果符合藍圖規劃之精神。</text:span></text:span></text:p>
      <text:p text:style-name="P8"><text:span text:style-name="大項"><text:span text:style-name="T15">2.請</text:span></text:span><text:span text:style-name="大項"><text:span text:style-name="T17">新竹縣</text:span></text:span><text:span text:style-name="大項"><text:span text:style-name="T15">政府簡報說明</text:span></text:span><text:span text:style-name="大項"><text:span text:style-name="T15">。</text:span></text:span></text:p>
      <text:p text:style-name="P9"><text:span text:style-name="大項"><text:span text:style-name="T13">案由三、「頭前溪流域整體改善與調適規劃」第一階段邀集相關單位及民眾進行願景、目標及課題研商討論初步成果，提請討論及確認。</text:span></text:span></text:p>
      <text:p text:style-name="P10"><text:span text:style-name="大項"><text:span text:style-name="T11">說</text:span></text:span><text:span text:style-name="大項"><text:span text:style-name="T18"> <text:s/></text:span></text:span><text:span text:style-name="大項"><text:span text:style-name="T11">明：1.「</text:span></text:span><text:span text:style-name="大項"><text:span text:style-name="T13">頭前溪</text:span></text:span><text:span text:style-name="大項"><text:span text:style-name="T11">流域整體改善與調適規劃」第一階段目前已辦理</text:span></text:span><text:span text:style-name="大項"><text:span text:style-name="T11">12</text:span></text:span><text:span text:style-name="大項"><text:span text:style-name="T11">場小平台會議及公部門平台會議，並針對「水道風險」、「土地洪氾風險」、「藍綠網絡保育」及「水岸縫合」</text:span></text:span><text:span text:style-name="大項"><text:span text:style-name="T18"> </text:span></text:span><text:span text:style-name="大項"><text:span text:style-name="T11">四個課題分析與設定願景、目標研商討論初步結果，提請討論及確認。</text:span></text:span></text:p>
      <text:p text:style-name="P11"><text:span text:style-name="大項"><text:span text:style-name="T11">2.</text:span></text:span><text:span text:style-name="大項"><text:span text:style-name="T15">請本局規劃課(或委辦廠商)簡報說明</text:span></text:span><text:span text:style-name="大項"><text:span text:style-name="T15">。</text:span></text:span></text:p>
      <text:p text:style-name="P9"><text:span text:style-name="大項"><text:span text:style-name="T13">案由四、「後龍溪流域整體改善與調適規劃」整體成果，提請討論及確認。</text:span></text:span></text:p>
      <text:p text:style-name="P10"><text:span text:style-name="大項"><text:span text:style-name="T11">說</text:span></text:span><text:span text:style-name="大項"><text:span text:style-name="T18"> <text:s/></text:span></text:span><text:span text:style-name="大項"><text:span text:style-name="T11">明：1.「後龍</text:span></text:span><text:span text:style-name="大項"><text:span text:style-name="T13">溪</text:span></text:span><text:span text:style-name="大項"><text:span text:style-name="T11">流域整體改善與調適規劃」已於111年底完成，並有相當具體成果，提請討論及確認。</text:span></text:span></text:p>
      <text:p text:style-name="P12"><text:span text:style-name="大項"><text:span text:style-name="T11">2.</text:span></text:span><text:span text:style-name="大項"><text:span text:style-name="T15">請本局規劃課(或委辦廠商)簡報說明</text:span></text:span><text:span text:style-name="大項"><text:span text:style-name="T15">。</text:span></text:span></text:p>
      <text:list xml:id="list85411438031259" text:continue-numbering="true" text:style-name="WW8Num6">
        <text:list-item>
          <text:p text:style-name="P2"><text:span text:style-name="大項"><text:span text:style-name="T1">臨時動議</text:span></text:span><text:span text:style-name="T2">(</text:span><text:span text:style-name="T5">10分鐘</text:span><text:span text:style-name="T2">)</text:span></text:p>
        </text:list-item>
        <text:list-item>
          <text:p text:style-name="P1"><text:span text:style-name="大項"><text:span text:style-name="T1">散會</text:span></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樣式_20_標楷體_20_20_20_點_20_置中" style:display-name="樣式 標楷體 20 點 置中" style:family="paragraph" style:parent-style-name="Standard">
      <style:paragraph-properties fo:text-align="center" style:justify-single-word="false"/>
      <style:text-properties style:font-name="標楷體" fo:font-family="標楷體" style:font-family-generic="script" fo:font-size="20pt" style:font-name-asian="標楷體" style:font-family-asian="標楷體" style:font-family-generic-asian="script" style:font-size-asian="20pt" style:font-name-complex="新細明體" style:font-family-complex="新細明體, PMingLiU"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complex="新細明體" style:font-family-complex="新細明體, PMingLiU"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8pt" fo:font-weight="bold" style:font-size-asian="18pt" style:font-weight-asian="bold"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complex="新細明體" style:font-family-complex="新細明體, PMingLiU"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大項"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鮮明強調" style:family="text">
      <style:text-properties fo:color="#5b9bd5"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fo:text-indent="-1.323cm" fo:margin-left="1.32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199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流域綜合治理計畫」民眾參與</dc:title>
    <dc:subject/>
    <meta:keyword/>
    <meta:initial-creator>羅健鎔</meta:initial-creator>
    <meta:creation-date>2016-07-19T11:05:00</meta:creation-date>
    <dc:date>2023-01-10T08:54:10.710000000</dc:date>
    <meta:print-date>2022-07-12T10:27:00</meta:print-date>
    <meta:editing-cycles>136</meta:editing-cycles>
    <meta:editing-duration>P2DT10H31M</meta:editing-duration>
    <meta:document-statistic meta:table-count="0" meta:image-count="0" meta:object-count="0" meta:page-count="1" meta:paragraph-count="24" meta:word-count="919" meta:character-count="977" meta:non-whitespace-character-count="963"/>
    <meta:generator>LibreOffice/6.4.7.2$Windows_X86_64 LibreOffice_project/639b8ac485750d5696d7590a72ef1b496725cfb5</meta:generator>
  </office:meta>
</office:document-meta>
</file>