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4861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2" style:family="table">
      <style:table-properties style:width="6.875in" fo:margin-left="0in" table:align="left"/>
    </style:style>
    <style:style style:name="TableRow13" style:family="table-row">
      <style:table-row-properties style:min-row-height="0.509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28" style:family="table-row">
      <style:table-row-properties style:min-row-height="0.4861in"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4" style:family="table-row">
      <style:table-row-properties style:min-row-height="0.4861in" style:use-optimal-row-height="false" fo:keep-together="always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62" style:family="table-row">
      <style:table-row-properties style:min-row-height="0.5319in" style:use-optimal-row-height="false" fo:keep-together="always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style:text-scale="65%" fo:font-size="14pt" style:font-size-asian="14pt" style:text-rotation-angle="90" style:text-rotation-scale="line-height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style:text-scale="65%" fo:font-size="14pt" style:font-size-asian="14pt" style:text-rotation-angle="90" style:text-rotation-scale="line-height"/>
    </style:style>
    <style:style style:name="TableCell7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9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1" style:family="table-row">
      <style:table-row-properties style:min-row-height="0.5076in" style:use-optimal-row-height="false" fo:keep-together="always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91" style:family="table-row">
      <style:table-row-properties style:min-row-height="0.8972in" style:use-optimal-row-height="false" fo:keep-together="always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347in"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style:line-height-at-least="0in" fo:text-indent="0.3888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style:line-height-at-least="0in" fo:margin-left="0.7777in" fo:text-indent="-0.7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margin-bottom="0.0347in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Row111" style:family="table-row">
      <style:table-row-properties style:min-row-height="2.6465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19" style:family="table-row">
      <style:table-row-properties style:min-row-height="1.625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27" style:family="table-row">
      <style:table-row-properties style:min-row-height="0.3618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4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36" style:family="table-row">
      <style:table-row-properties style:min-row-height="0.9979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45" style:parent-style-name="本文" style:family="paragraph">
      <style:paragraph-properties fo:text-align="justify" fo:text-indent="5.6666in"/>
      <style:text-properties fo:font-weight="normal" style:font-weight-asian="normal" style:font-weight-complex="normal" fo:font-size="12pt" style:font-size-asian="12pt"/>
    </style:style>
    <style:style style:name="P146" style:parent-style-name="本文縮排" style:family="paragraph">
      <style:paragraph-properties fo:text-align="justify" fo:margin-top="0.0347in" style:line-height-at-least="0in" fo:margin-left="0.3333in" fo:text-indent="-0.3333in">
        <style:tab-stops/>
      </style:paragraph-properties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color="#000000"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P150" style:parent-style-name="本文縮排2" style:family="paragraph">
      <style:paragraph-properties fo:margin-left="0.3333in" fo:text-indent="-0.3333in">
        <style:tab-stops/>
      </style:paragraph-properties>
    </style:style>
    <style:style style:name="T15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經濟部水利署第三河川局員工「廉政倫理規範」簽報知會（登錄）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簽報人</text:p>
          </table:table-cell>
          <table:table-cell table:style-name="TableCell16" table:number-columns-spanned="2">
            <text:p text:style-name="P17">單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事件</text:p>
            <text:p text:style-name="P31">性質</text:p>
          </table:table-cell>
          <table:table-cell table:style-name="TableCell32" table:number-columns-spanned="7" table:number-rows-spanned="2">
            <text:p text:style-name="P33"><text:span text:style-name="T34">□</text:span><text:span text:style-name="T35">贈受財物</text:span><text:span text:style-name="T36"><text:s text:c="5"/></text:span><text:span text:style-name="T37">□</text:span><text:span text:style-name="T38">飲宴應酬</text:span></text:p>
            <text:p text:style-name="P39"><text:span text:style-name="T40">□</text:span><text:span text:style-name="T41">請託關說</text:span><text:span text:style-name="T42"><text:s text:c="5"/></text:span><text:span text:style-name="T43">□</text:span><text:span text:style-name="T44">演講研習評審</text:span></text:p>
            <text:p text:style-name="P45"><text:span text:style-name="T46">□</text:span><text:span text:style-name="T47">借貸合會保證</text:span><text:span text:style-name="T48"><text:s/></text:span><text:span text:style-name="T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時間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<text:span text:style-name="T59">地點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3">
            <text:p text:style-name="P64">關</text:p>
            <text:p text:style-name="P65">係</text:p>
            <text:p text:style-name="P66">人</text:p>
            <text:p text:style-name="P67"><text:span text:style-name="T68">）</text:span></text:p>
            <text:p text:style-name="P69">團</text:p>
            <text:p text:style-name="P70">體</text:p>
            <text:p text:style-name="P71"><text:span text:style-name="T72">（</text:span></text:p>
          </table:table-cell>
          <table:table-cell table:style-name="TableCell73">
            <text:p text:style-name="P74">姓名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職銜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地址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職務利害關係</text:p>
          </table:table-cell>
          <table:table-cell table:style-name="TableCell95" table:number-columns-spanned="8">
            <text:p text:style-name="P96"><text:span text:style-name="T97">□</text:span><text:span text:style-name="T98">有</text:span><text:span text:style-name="T99"><text:s/></text:span><text:span text:style-name="T100">□</text:span><text:span text:style-name="T101">業務往來、指揮監督或費用補助等關係</text:span></text:p>
            <text:p text:style-name="P102"><text:span text:style-name="T103"><text:s/></text:span><text:span text:style-name="T104">□</text:span><text:span text:style-name="T105">正在尋求、進行或已訂立承攬、買賣或其他契約關係</text:span></text:p>
            <text:p text:style-name="P106"><text:span text:style-name="T107"><text:s text:c="5"/>□其他因機關業務之執行或不執行，將遭受有利或不利之影響</text:span></text:p>
            <text:p text:style-name="P108"><text:span text:style-name="T109">□無</text:span><text:span text:style-name="T110">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事</text:p>
            <text:p text:style-name="P114">件</text:p>
            <text:p text:style-name="P115">說</text:p>
            <text:p text:style-name="P116">明</text:p>
          </table: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處</text:p>
            <text:p text:style-name="P122">理</text:p>
            <text:p text:style-name="P123">情</text:p>
            <text:p text:style-name="P124">形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簽報人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單位主管</text:p>
          </table:table-cell>
          <table:covered-table-cell/>
          <table:covered-table-cell/>
          <table:table-cell table:style-name="TableCell132" table:number-columns-spanned="2">
            <text:p text:style-name="P133">政風單位</text:p>
          </table:table-cell>
          <table:covered-table-cell/>
          <table:table-cell table:style-name="TableCell134">
            <text:p text:style-name="P135">核閱</text:p>
          </table:table-cell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><text:s text:c="2"/>年<text:s text:c="2"/>月<text:s text:c="2"/>日</text:p>
      <text:p text:style-name="P146"><text:span text:style-name="T147">一、本部所屬員工遇廉政倫理規範事件發生時，請詳填本表；得先送請直屬單位主管核章，及知會政風單位，再陳請首長</text:span><text:span text:style-name="T148">或其授權者</text:span><text:span text:style-name="T149">核閱後自存，並影送政風單位登錄備查。</text:span></text:p>
      <text:p text:style-name="P150"><text:span text:style-name="T151">二、填寫本「簽報知會表」作業若有疑義，請先洽政風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5513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font-name-asian="標楷體" fo:font-weight="bold" style:font-weight-asian="bold" style:font-weight-complex="bold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3937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所屬員工「請託關說、贈受財物、飲宴應酬」事件簽會知會表</dc:title>
    <meta:initial-creator>pc7196</meta:initial-creator>
    <dc:creator>張瑞芳</dc:creator>
    <meta:creation-date>2021-01-20T07:43:00Z</meta:creation-date>
    <dc:date>2021-01-20T07:43:00Z</dc:date>
    <meta:print-date>2008-09-11T08:43:00Z</meta:print-date>
    <meta:template xlink:href="Normal.dotm" xlink:type="simple"/>
    <meta:editing-cycles>2</meta:editing-cycles>
    <meta:editing-duration>PT0S</meta:editing-duration>
    <meta:user-defined meta:name="is附件">TRUE</meta:user-defined>
    <meta:document-statistic meta:page-count="1" meta:paragraph-count="1" meta:word-count="60" meta:character-count="402" meta:row-count="2" meta:non-whitespace-character-count="343"/>
  </office:meta>
</office:document-meta>
</file>