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473cm" style:rel-column-width="5675*"/>
    </style:style>
    <style:style style:name="表格1.B" style:family="table-column">
      <style:table-column-properties style:column-width="2.738cm" style:rel-column-width="10551*"/>
    </style:style>
    <style:style style:name="表格1.C" style:family="table-column">
      <style:table-column-properties style:column-width="1.595cm" style:rel-column-width="6147*"/>
    </style:style>
    <style:style style:name="表格1.D" style:family="table-column">
      <style:table-column-properties style:column-width="0.642cm" style:rel-column-width="2477*"/>
    </style:style>
    <style:style style:name="表格1.E" style:family="table-column">
      <style:table-column-properties style:column-width="3.41cm" style:rel-column-width="13147*"/>
    </style:style>
    <style:style style:name="表格1.F" style:family="table-column">
      <style:table-column-properties style:column-width="1.951cm" style:rel-column-width="7523*"/>
    </style:style>
    <style:style style:name="表格1.G" style:family="table-column">
      <style:table-column-properties style:column-width="5.191cm" style:rel-column-width="20012*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.5pt solid #00000a" fo:border-bottom="1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1.5pt solid #00000a"/>
    </style:style>
    <style:style style:name="表格1.F1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1.5pt solid #00000a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58cm" fo:padding-right="0.049cm" fo:padding-top="0cm" fo:padding-bottom="0cm" fo:border-left="1.5pt solid #00000a" fo:border-right="1pt solid #00000a" fo:border-top="1.5pt solid #00000a" fo:border-bottom="1pt fine-dashed #00000a"/>
    </style:style>
    <style:style style:name="表格1.C2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1pt fine-dashed #00000a"/>
    </style:style>
    <style:style style:name="表格1.F2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1pt fine-dashed #00000a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58cm" fo:padding-right="0.049cm" fo:padding-top="0cm" fo:padding-bottom="0cm" fo:border-left="1.5pt solid #00000a" fo:border-right="1pt solid #00000a" fo:border-top="1pt fine-dashed #00000a" fo:border-bottom="1pt fine-dashed #00000a"/>
    </style:style>
    <style:style style:name="表格1.C3" style:family="table-cell">
      <style:table-cell-properties style:vertical-align="middle" fo:padding-left="0.058cm" fo:padding-right="0.049cm" fo:padding-top="0cm" fo:padding-bottom="0cm" fo:border-left="1pt solid #00000a" fo:border-right="1pt solid #00000a" fo:border-top="1pt fine-dashed #00000a" fo:border-bottom="1pt fine-dashed #00000a"/>
    </style:style>
    <style:style style:name="表格1.F3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fine-dashed #00000a" fo:border-bottom="1pt fine-dashed #00000a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G5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0.5pt solid #00000a" fo:border-bottom="1pt solid #00000a"/>
    </style:style>
    <style:style style:name="表格1.G6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0.5pt solid #00000a" fo:border-bottom="1pt solid #00000a"/>
    </style:style>
    <style:style style:name="表格1.7" style:family="table-row">
      <style:table-row-properties style:min-row-height="0.035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A17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A19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1.5pt solid #00000a" fo:border-top="1pt solid #00000a" fo:border-bottom="1.5pt double #00000a"/>
    </style:style>
    <style:style style:name="表格2" style:family="table">
      <style:table-properties style:width="16.242cm" fo:margin-left="-0.058cm" fo:margin-top="0cm" fo:margin-bottom="0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style:line-height-at-least="0.847cm" fo:orphans="2" fo:widows="2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847cm" fo:orphans="2" fo:widows="2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style:line-height-at-least="0.423cm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center" style:justify-single-word="false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1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25" style:family="paragraph" style:parent-style-name="Standard">
      <style:paragraph-properties fo:margin-left="0.005cm" fo:margin-right="0cm" fo:text-indent="-0.051cm" style:auto-text-indent="false" style:snap-to-layout-grid="false"/>
    </style:style>
    <style:style style:name="P26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28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29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1"/>
    </style:style>
    <style:style style:name="P32" style:family="paragraph" style:parent-style-name="Standard">
      <style:paragraph-properties fo:margin-top="0.635cm" fo:margin-bottom="0.635cm" loext:contextual-spacing="false" style:line-height-at-least="0.423cm"/>
    </style:style>
    <style:style style:name="P33" style:family="paragraph" style:parent-style-name="Standard">
      <style:paragraph-properties fo:margin-top="0.635cm" fo:margin-bottom="0.635cm" loext:contextual-spacing="false" style:line-height-at-least="0.423cm" fo:text-align="center" style:justify-single-word="false"/>
    </style:style>
    <style:style style:name="P34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-0.953cm" style:auto-text-indent="false"/>
    </style:style>
    <style:style style:name="P35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0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1" style:font-size-asian="16pt" style:font-weight-asian="bold" style:font-weight-complex="bold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font-size="16pt" fo:font-weight="bold" style:font-name-asian="標楷體1" style:font-size-asian="16pt" style:font-weight-asian="bold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weight-complex="bold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style:font-name="Wingdings 2" style:font-name-asian="Wingdings 21" style:font-name-complex="Wingdings 21"/>
    </style:style>
    <style:style style:name="T11" style:family="text">
      <style:text-properties style:font-name="新細明體" style:font-name-complex="新細明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custom-shape text:anchor-type="paragraph" draw:z-index="0" draw:name="文字方塊 2" draw:style-name="gr1" draw:text-style-name="P38" svg:width="2.038cm" svg:height="0.802cm" svg:x="15.004cm" svg:y="-0.042cm"><text:p text:style-name="P37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4">經濟部水利署第三河川分署檔案應用申請書</text:span></text:p>
      <text:p text:style-name="P3"><text:span text:style-name="T5"><text:s text:c="48"/></text:span><text:span text:style-name="T6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7"><text:span text:style-name="T6">姓名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6">出生年月日</text:span></text:p>
          </table:table-cell>
          <table:covered-table-cell/>
          <table:table-cell table:style-name="表格1.C1" office:value-type="string">
            <text:p text:style-name="P16"><text:span text:style-name="T6">身分證明文件字號</text:span></text:p>
          </table:table-cell>
          <table:table-cell table:style-name="表格1.F1" table:number-columns-spanned="2" office:value-type="string">
            <text:p text:style-name="P17"><text:span text:style-name="T6">住（居）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<text:span text:style-name="T1">※</text:span><text:span text:style-name="T6">申請人</text:span></text:p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F2" table:number-columns-spanned="2" office:value-type="string">
            <text:p text:style-name="P22"><text:span text:style-name="T1">※</text:span><text:span text:style-name="T6">地址：</text:span><text:span text:style-name="T8"> <text:s text:c="27"/></text:span></text:p>
            <text:p text:style-name="P18"><text:span text:style-name="T1">※</text:span><text:span text:style-name="T6">電話：(H)</text:span><text:span text:style-name="T8"> <text:s text:c="8"/></text:span><text:span text:style-name="T6"><text:s/>(O)</text:span><text:span text:style-name="T8"> <text:s text:c="12"/></text:span></text:p>
            <text:p text:style-name="P18"><text:span text:style-name="T1">※</text:span><text:span text:style-name="T6">e-mail：</text:span><text:span text:style-name="T8"> <text:s text:c="26"/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T6">代理人</text:span></text:p>
            <text:p text:style-name="P8"><text:span text:style-name="T6">與申請人之關係</text:span></text:p>
            <text:p text:style-name="P8"><text:span text:style-name="T6">（　　　　　　　）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2" office:value-type="string">
            <text:p text:style-name="P9"><text:span text:style-name="T6">地址：</text:span><text:span text:style-name="T8"> <text:s text:c="29"/></text:span></text:p>
            <text:p text:style-name="P9"><text:span text:style-name="T8"><text:s text:c="36"/></text:span></text:p>
            <text:p text:style-name="P9"><text:span text:style-name="T6">電話：</text:span></text:p>
            <text:p text:style-name="P9"><text:span text:style-name="T6">(H)</text:span><text:span text:style-name="T8"> <text:s text:c="14"/></text:span><text:span text:style-name="T6">(O)</text:span><text:span text:style-name="T8"> <text:s text:c="15"/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7"><text:span text:style-name="T6">法人、團體、事務所或營業所名稱：</text:span><text:span text:style-name="T8"> <text:s text:c="30"/></text:span></text:p>
            <text:p text:style-name="P23"><text:span text:style-name="T6">地址：</text:span><text:span text:style-name="T8"> <text:s text:c="78"/></text:span></text:p>
            <text:p text:style-name="P24"><text:span text:style-name="T6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0"><text:span text:style-name="T9">序號</text:span></text:p>
          </table:table-cell>
          <table:table-cell table:style-name="表格1.B5" table:number-columns-spanned="5" office:value-type="string">
            <text:p text:style-name="P20"><text:span text:style-name="T6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1"><text:span text:style-name="T9">申請項目（可複選）</text:span></text:p>
            <text:p text:style-name="P21"><text:span text:style-name="T6">【閱覽、抄錄】【複製】</text:span>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><text:span text:style-name="T6">檔號</text:span></text:p>
          </table:table-cell>
          <table:covered-table-cell/>
          <table:table-cell table:style-name="表格1.B5" table:number-columns-spanned="3" office:value-type="string">
            <text:p text:style-name="P1"><text:span text:style-name="T6">檔案名稱或內容要旨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6">1</text:span></text:p>
          </table:table-cell>
          <table:table-cell table:style-name="表格1.B5" table:number-columns-spanned="2" office:value-type="string">
            <text:p text:style-name="P4"><text:span text:style-name="T6"><text:s/></text:span></text:p>
          </table:table-cell>
          <table:covered-table-cell/>
          <table:table-cell table:style-name="表格1.B5" table:number-columns-spanned="3" office:value-type="string">
            <text:p text:style-name="P4"><text:span text:style-name="T6"><text:s/></text:span></text:p>
          </table:table-cell>
          <table:covered-table-cell/>
          <table:covered-table-cell/>
          <table:table-cell table:style-name="表格1.G7" office:value-type="string">
            <text:p text:style-name="P12"><text:span text:style-name="T6"><text:s text:c="6"/></text:span><text:span text:style-name="T10"></text:span><text:span text:style-name="T6"> <text:s text:c="7"/></text:span><text:span text:style-name="T10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6">2</text:span></text:p>
          </table:table-cell>
          <table:table-cell table:style-name="表格1.B5" table:number-columns-spanned="2" office:value-type="string">
            <text:p text:style-name="P4"><text:span text:style-name="T6"><text:s/></text:span></text:p>
          </table:table-cell>
          <table:covered-table-cell/>
          <table:table-cell table:style-name="表格1.B5" table:number-columns-spanned="3" office:value-type="string">
            <text:p text:style-name="P4"><text:span text:style-name="T6"><text:s/></text:span></text:p>
          </table:table-cell>
          <table:covered-table-cell/>
          <table:covered-table-cell/>
          <table:table-cell table:style-name="表格1.G7" office:value-type="string">
            <text:p text:style-name="P25"><text:span text:style-name="T6"><text:s text:c="6"/></text:span><text:span text:style-name="T10"></text:span><text:span text:style-name="T6"> <text:s text:c="7"/></text:span><text:span text:style-name="T10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6">3</text:span></text:p>
          </table:table-cell>
          <table:table-cell table:style-name="表格1.B5" table:number-columns-spanned="2" office:value-type="string">
            <text:p text:style-name="P4"><text:span text:style-name="T6"><text:s/></text:span></text:p>
          </table:table-cell>
          <table:covered-table-cell/>
          <table:table-cell table:style-name="表格1.B5" table:number-columns-spanned="3" office:value-type="string">
            <text:p text:style-name="P4"><text:span text:style-name="T6"><text:s/></text:span></text:p>
          </table:table-cell>
          <table:covered-table-cell/>
          <table:covered-table-cell/>
          <table:table-cell table:style-name="表格1.G7" office:value-type="string">
            <text:p text:style-name="P25"><text:span text:style-name="T6"><text:s text:c="6"/></text:span><text:span text:style-name="T10"></text:span><text:span text:style-name="T6"> <text:s text:c="7"/></text:span><text:span text:style-name="T10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6">4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25"><text:span text:style-name="T6"><text:s text:c="6"/></text:span><text:span text:style-name="T10"></text:span><text:span text:style-name="T6"> <text:s text:c="7"/></text:span><text:span text:style-name="T10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6">5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6"><text:s text:c="6"/></text:span><text:span text:style-name="T10"></text:span><text:span text:style-name="T6"> <text:s text:c="7"/></text:span><text:span text:style-name="T10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6">6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6"><text:s text:c="6"/></text:span><text:span text:style-name="T10"></text:span><text:span text:style-name="T6"> <text:s text:c="7"/></text:span><text:span text:style-name="T10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6">7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6"><text:s text:c="6"/></text:span><text:span text:style-name="T10"></text:span><text:span text:style-name="T6"> <text:s text:c="7"/></text:span><text:span text:style-name="T10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6">8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6"><text:s text:c="6"/></text:span><text:span text:style-name="T10"></text:span><text:span text:style-name="T6"> <text:s text:c="7"/></text:span><text:span text:style-name="T10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6">9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6"><text:s text:c="6"/></text:span><text:span text:style-name="T10"></text:span><text:span text:style-name="T6"> <text:s text:c="7"/></text:span><text:span text:style-name="T10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6">10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6"><text:s text:c="6"/></text:span><text:span text:style-name="T10"></text:span><text:span text:style-name="T6"> <text:s text:c="7"/></text:span><text:span text:style-name="T10"></text:span>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26"><text:span text:style-name="T6">序號</text:span><text:span text:style-name="T8"> <text:s text:c="15"/>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28"><text:span text:style-name="T1">※</text:span><text:span text:style-name="T6">申請目的：</text:span><text:span text:style-name="T10"></text:span><text:span text:style-name="T6">歷史考證 <text:s/></text:span><text:span text:style-name="T10"></text:span><text:span text:style-name="T6">學術研究 <text:s/></text:span><text:span text:style-name="T10"></text:span><text:span text:style-name="T6">事證稽憑 <text:s/></text:span><text:span text:style-name="T10"></text:span><text:span text:style-name="T6">業務參考 <text:s/></text:span><text:span text:style-name="T10"></text:span><text:span text:style-name="T6">權益保障</text:span></text:p>
            <text:p text:style-name="P29"><text:span text:style-name="T10"></text:span><text:span text:style-name="T6">其他（請敘明目的）：</text:span><text:span text:style-name="T8">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26"><text:span text:style-name="T6"><text:s/>此致 <text:s/></text:span><text:span text:style-name="T7">經濟部水利署第三河川分署</text:span></text:p>
            <text:p text:style-name="P27"><text:span text:style-name="T6">※申請人簽章：</text:span><text:span text:style-name="T8"> <text:s text:c="14"/></text:span><text:span text:style-name="T6">代理人簽章</text:span><text:span text:style-name="T8">： <text:s text:c="13"/></text:span><text:span text:style-name="T6">※申請日期：</text:span><text:span text:style-name="T8">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6">請詳閱後附填寫須知</text:span></text:p>
      <text:p text:style-name="P31"><text:soft-page-break/></text:p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<text:span text:style-name="T3">填　寫　須　知</text:span></text:p>
            <text:p text:style-name="P32"><text:span text:style-name="T1">一、※標記者，請填具完整。</text:span></text:p>
            <text:p text:style-name="P32"><text:span text:style-name="T1">二、身分證明文件字號請填列身分證字號或護照號碼。</text:span></text:p>
            <text:p text:style-name="P34"><text:span text:style-name="T1">三、代理人如係意定代理者，請檢具委任書；如係法定代理者，請檢具相關證明文件影本。申請案件屬個人隱私資料者，請檢具身分關係證明文件。</text:span></text:p>
            <text:p text:style-name="P32"><text:span text:style-name="T1">四、法人、團體、事務所或營業所請附登記證影本。</text:span></text:p>
            <text:p text:style-name="P32"><text:span text:style-name="T1">五、申請機關檔案有檔案法第18條所定情形之一者，本分署得予駁回。</text:span></text:p>
            <text:p text:style-name="P32"><text:span text:style-name="T1">六、閱覽、抄錄或複製檔案，依本分署檔案閱覽規則所定時間及場所為之。</text:span></text:p>
            <text:p text:style-name="P32"><text:span text:style-name="T1">七、閱覽、抄錄或複製檔案，應遵守檔案應用有關規定，並不得有下列行為：</text:span></text:p>
            <text:p text:style-name="P32"><text:span text:style-name="T1"><text:s text:c="5"/>(一)添註、塗改、更換、抽取、圈點或污損檔案。</text:span></text:p>
            <text:p text:style-name="P32"><text:span text:style-name="T1"><text:s text:c="5"/>(二)拆散已裝訂完成之檔案。</text:span></text:p>
            <text:p text:style-name="P32"><text:span text:style-name="T1"><text:s text:c="5"/>(三)以其他方法破壞檔案或變更檔案內容。</text:span></text:p>
            <text:p text:style-name="P32"><text:span text:style-name="T1">八、閱覽、抄錄或複製檔案之收費方式請洽詢本分署規定。</text:span></text:p>
            <text:p text:style-name="P32"><text:span text:style-name="T1">九、申請書填具後，得以書面通訊方式寄送本分署。</text:span></text:p>
            <text:p text:style-name="P35"><text:span text:style-name="T1">地址：台中市霧峰區峰堤路191號</text:span></text:p>
            <text:p text:style-name="P35"><text:span text:style-name="T1">電話：04-23317588</text:span></text:p>
            <text:p text:style-name="P35"><text:span text:style-name="T1">傳真：04-23302804</text:span></text:p>
            <text:p text:style-name="P13"><text:span text:style-name="T1">十、</text:span><text:span text:style-name="T2">本申請書欄位如不敷使用，請另紙書寫並裝訂於申請書後。</text:span></text:p>
          </table:table-cell>
        </table:table-row>
      </table:table>
      <text:p text:style-name="Standard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8cm" fo:margin-bottom="0.18cm" loext:contextual-spacing="false" fo:orphans="2" fo:widows="2"/>
      <style:text-properties fo:color="#000066"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8cm" fo:margin-bottom="0.18cm" loext:contextual-spacing="false" fo:orphans="2" fo:widows="2"/>
      <style:text-properties fo:color="#666699"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41" style:display-name="標題 41" style:family="paragraph" style:parent-style-name="Standard" style:default-outline-level="">
      <style:paragraph-properties fo:margin-top="0cm" fo:margin-bottom="0.106cm" loext:contextual-spacing="false" style:line-height-at-least="0.529cm" style:vertical-align="baseline"/>
      <style:text-properties style:font-name="細明體" fo:font-family="細明體" style:font-family-generic="roman" style:font-pitch="variable" fo:font-size="18pt" fo:letter-spacing="0.141cm" style:letter-kerning="false" style:font-name-asian="細明體1" style:font-family-asian="細明體" style:font-family-generic-asian="system" style:font-pitch-asian="variable" style:font-size-asian="18pt" style:font-size-complex="10pt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auto-update="true" style:default-outline-level="2" style:list-style-name="">
      <style:paragraph-properties fo:margin-top="0.212cm" fo:margin-bottom="0.318cm" loext:contextual-spacing="false" fo:line-height="0.776cm" fo:orphans="2" fo:widows="2"/>
      <style:text-properties style:font-name="標楷體" fo:font-family="標楷體" style:font-family-generic="roman" style:font-pitch="variable" fo:font-size="18pt" fo:letter-spacing="0.021cm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標題一" style:family="paragraph" style:parent-style-name="樣式_20_bb標題2_20__2b__20_左_3a__20__20_0_20_cm_20_第一行_3a__20__20_0_20_cm" style:default-outline-level=""/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a" fo:border-right="none" fo:border-top="none" fo:border-bottom="none" style:vertical-align="baseline"/>
      <style:text-properties style:letter-kerning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color="#000066"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666699"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10" style:display-name="ListLabel 10" style:family="text">
      <style:text-properties fo:color="#000000" style:font-name-complex="細明體1" style:font-family-complex="細明體" style:font-family-generic-complex="system" style:font-pitch-complex="variable"/>
    </style:style>
    <style:style style:name="ListLabel_20_11" style:display-name="ListLabel 11" style:family="text">
      <style:text-properties fo:font-size="18pt" fo:letter-spacing="-0.035cm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州旺</meta:initial-creator>
    <dc:creator>謝州旺</dc:creator>
    <meta:editing-cycles>3</meta:editing-cycles>
    <meta:print-date>2023-10-18T04:03:00</meta:print-date>
    <meta:creation-date>2023-10-19T01:06:00</meta:creation-date>
    <dc:date>2023-10-19T01:11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6" meta:word-count="689" meta:character-count="1337" meta:non-whitespace-character-count="7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