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9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1.2187in"/>
    </style:style>
    <style:style style:name="Table3" style:family="table">
      <style:table-properties style:width="7.3812in" fo:margin-left="-0.2208in" table:align="left"/>
    </style:style>
    <style:style style:name="TableRow10" style:family="table-row">
      <style:table-row-properties style:min-row-height="0.4854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top="0.05in" fo:margin-right="0.7222in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break="normal" fo:text-align="end" fo:margin-top="0.125in" fo:margin-right="0.3333in"/>
      <style:text-properties style:font-name="標楷體" style:font-name-asian="標楷體"/>
    </style:style>
    <style:style style:name="TableRow16" style:family="table-row">
      <style:table-row-properties style:min-row-height="0.690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5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1.146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788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2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75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end" fo:margin-top="0.075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1.435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612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958in"/>
    </style:style>
    <style:style style:name="TableCell63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2118in"/>
    </style:style>
    <style:style style:name="TableCell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5916in"/>
    </style:style>
    <style:style style:name="TableCell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7062in"/>
    </style:style>
    <style:style style:name="TableCell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1.5138in"/>
    </style:style>
    <style:style style:name="TableCell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經濟部水利署第三河川局水利建設聯合特展</text:p>
      <text:p text:style-name="P2">預約導覽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參觀團體名稱</text:span>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申請日期: <text:s text:c="2"/>年<text:s text:c="3"/>月<text:s text:c="3"/>日</text:p>
          </table:table-cell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預約人數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內文"><text:span text:style-name="T32">預約方式</text:span></text:p>
          </table:table-cell>
          <table:table-cell table:style-name="TableCell33" table:number-columns-spanned="5">
            <text:p text:style-name="P34">□電子信箱</text:p>
            <text:p text:style-name="P35">□郵寄</text:p>
            <text:p text:style-name="P36">□臨櫃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預約<text:bookmark-start text:name="_GoBack"/><text:bookmark-end text:name="_GoBack"/>導覽時間</text:p>
          </table:table-cell>
          <table:table-cell table:style-name="TableCell40" table:number-columns-spanned="5">
            <text:p text:style-name="P41">民國<text:s text:c="8"/>年<text:s text:c="9"/>月<text:s text:c="8"/>日<text:s text:c="9"/>時<text:s text:c="9"/>分</text:p>
            <text:p text:style-name="P42"><text:span text:style-name="T43">註</text:span><text:span text:style-name="T44">：</text:span><text:span text:style-name="T45">實際導覽時間由受理人員電話聯繫後確認</text:span><text:span text:style-name="T4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從何得知</text:p>
            <text:p text:style-name="P50">展覽消息</text:p>
          </table:table-cell>
          <table:table-cell table:style-name="TableCell51" table:number-columns-spanned="5">
            <text:p text:style-name="P52">□網路及社群平台</text:p>
            <text:p text:style-name="P53">□應用服務宣導</text:p>
            <text:p text:style-name="P54">□平面媒體</text:p>
            <text:p text:style-name="P55">□其他：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簽名</text:p>
          </table:table-cell>
          <table:table-cell table:style-name="TableCell59" table:number-columns-spanned="5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以下欄位由受理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受理人員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辦理情形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5"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743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三河川局水利建設聯合特展預約導覽申請書</dc:title>
    <meta:initial-creator>USER</meta:initial-creator>
    <dc:creator>吳嫦敏</dc:creator>
    <meta:creation-date>2023-06-12T02:04:00Z</meta:creation-date>
    <dc:date>2023-06-12T03:24:00Z</dc:date>
    <meta:print-date>2023-06-12T03:24:00Z</meta:print-date>
    <meta:template xlink:href="Normal.dotm" xlink:type="simple"/>
    <meta:editing-cycles>9</meta:editing-cycles>
    <meta:editing-duration>PT840S</meta:editing-duration>
    <meta:document-statistic meta:page-count="1" meta:paragraph-count="1" meta:word-count="41" meta:character-count="280" meta:row-count="2" meta:non-whitespace-character-count="240"/>
  </office:meta>
</office:document-meta>
</file>