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margin-right="0.2222in" style:page-number="1"/>
      <style:text-properties fo:font-weight="bold" style:font-weight-asian="bold" fo:font-size="18pt" style:font-size-asian="18pt"/>
    </style:style>
    <style:style style:name="P3" style:parent-style-name="Default" style:family="paragraph">
      <style:paragraph-properties fo:text-align="end" fo:margin-right="-0.0006in"/>
      <style:text-properties fo:font-size="10pt" style:font-size-asian="10pt" style:font-size-complex="10pt"/>
    </style:style>
    <style:style style:name="P4" style:parent-style-name="Default" style:family="paragraph">
      <style:paragraph-properties fo:text-align="end" fo:margin-right="-0.0006in"/>
      <style:text-properties fo:font-size="10pt" style:font-size-asian="10pt" style:font-size-complex="10pt"/>
    </style:style>
    <style:style style:name="P5" style:parent-style-name="Default" style:family="paragraph">
      <style:paragraph-properties style:snap-to-layout-grid="false" fo:margin-left="0.3597in" fo:text-indent="-0.3597in">
        <style:tab-stops/>
      </style:paragraph-properties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Default" style:family="paragraph">
      <style:paragraph-properties style:snap-to-layout-grid="false" fo:margin-left="0.7833in" fo:text-indent="-0.5861in">
        <style:tab-stops/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left="0.6125in" fo:text-indent="-0.1402in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P15" style:parent-style-name="內文" style:family="paragraph">
      <style:paragraph-properties style:snap-to-layout-grid="false" fo:text-align="justify" fo:margin-left="0.6125in" fo:text-indent="-0.1402in">
        <style:tab-stops/>
      </style:paragraph-properties>
      <style:text-properties style:font-name-asian="標楷體" fo:color="#000000" fo:font-size="14pt" style:font-size-asian="14pt"/>
    </style:style>
    <style:style style:name="P16" style:parent-style-name="Default" style:family="paragraph">
      <style:paragraph-properties style:snap-to-layout-grid="false" fo:margin-left="0.7833in" fo:text-indent="-0.5861in">
        <style:tab-stops/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Default" style:family="paragraph">
      <style:paragraph-properties style:snap-to-layout-grid="false" fo:margin-left="0.7833in" fo:text-indent="-0.5861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/>
    </style:style>
    <style:style style:name="P26" style:parent-style-name="Default" style:family="paragraph">
      <style:paragraph-properties style:snap-to-layout-grid="false" fo:margin-left="0.7833in" fo:text-indent="-0.586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left="0.6125in" fo:text-indent="-0.1402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style:snap-to-layout-grid="false" fo:text-align="justify" fo:margin-left="0.6125in" fo:text-indent="-0.1402in">
        <style:tab-stops/>
      </style:paragraph-properties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style:snap-to-layout-grid="false" fo:text-align="justify" fo:margin-left="0.6125in" fo:text-indent="-0.1402in">
        <style:tab-stops/>
      </style:paragraph-properties>
      <style:text-properties style:font-name-asian="標楷體" fo:color="#000000" fo:font-size="14pt" style:font-size-asian="14pt"/>
    </style:style>
    <style:style style:name="P37" style:parent-style-name="Default" style:family="paragraph">
      <style:paragraph-properties style:snap-to-layout-grid="false" fo:margin-left="0.7833in" fo:text-indent="-0.5861in">
        <style:tab-stops/>
      </style:paragraph-properties>
    </style:style>
    <style:style style:name="P38" style:parent-style-name="Default" style:family="paragraph">
      <style:paragraph-properties style:snap-to-layout-grid="false" fo:margin-left="0.3597in" fo:text-indent="-0.3597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Default" style:family="paragraph">
      <style:paragraph-properties style:snap-to-layout-grid="false" fo:margin-left="1.5458in" fo:text-indent="-1.3486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9" style:parent-style-name="預設段落字型" style:family="text">
      <style:text-properties style:use-window-font-color="true" fo:font-size="14pt" style:font-size-asian="14pt"/>
    </style:style>
    <style:style style:name="T50" style:parent-style-name="預設段落字型" style:family="text">
      <style:text-properties style:font-name="Arial" style:font-name-complex="Arial" style:use-window-font-color="true" fo:font-size="14pt" style:font-size-asian="14pt" style:font-size-complex="14pt"/>
    </style:style>
    <style:style style:name="T51" style:parent-style-name="預設段落字型" style:family="text">
      <style:text-properties style:use-window-font-color="true" fo:font-size="14pt" style:font-size-asian="14pt"/>
    </style:style>
    <style:style style:name="T52" style:parent-style-name="預設段落字型" style:family="text">
      <style:text-properties style:use-window-font-color="true" fo:font-size="14pt" style:font-size-asian="14pt"/>
    </style:style>
    <style:style style:name="T53" style:parent-style-name="預設段落字型" style:family="text">
      <style:text-properties style:use-window-font-color="true" fo:font-size="14pt" style:font-size-asian="14pt"/>
    </style:style>
    <style:style style:name="T54" style:parent-style-name="預設段落字型" style:family="text">
      <style:text-properties style:use-window-font-color="true" fo:font-size="14pt" style:font-size-asian="14pt"/>
    </style:style>
    <style:style style:name="T55" style:parent-style-name="預設段落字型" style:family="text">
      <style:text-properties style:use-window-font-color="true"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Default" style:family="paragraph">
      <style:paragraph-properties style:snap-to-layout-grid="false" fo:margin-left="1.5458in" fo:text-indent="-1.3486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style:snap-to-layout-grid="false" fo:text-align="justify" fo:margin-left="0.6125in" fo:text-indent="-0.1402in">
        <style:tab-stops/>
      </style:paragraph-properties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P66" style:parent-style-name="內文" style:family="paragraph">
      <style:paragraph-properties style:snap-to-layout-grid="false" fo:text-align="justify" fo:margin-left="0.6125in" fo:text-indent="-0.1402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P77" style:parent-style-name="內文" style:family="paragraph">
      <style:paragraph-properties style:snap-to-layout-grid="false" fo:text-align="justify" fo:margin-left="0.6125in" fo:text-indent="-0.1402in">
        <style:tab-stops/>
      </style:paragraph-properties>
      <style:text-properties style:font-name-asian="標楷體" fo:color="#000000" fo:font-size="14pt" style:font-size-asian="14pt"/>
    </style:style>
    <style:style style:name="P78" style:parent-style-name="Default" style:family="paragraph">
      <style:paragraph-properties style:snap-to-layout-grid="false" fo:margin-left="0.3597in" fo:text-indent="-0.3597in">
        <style:tab-stops/>
      </style:paragraph-properties>
      <style:text-properties fo:font-size="14pt" style:font-size-asian="14pt"/>
    </style:style>
    <style:style style:name="P79" style:parent-style-name="Default" style:family="paragraph">
      <style:paragraph-properties style:snap-to-layout-grid="false" fo:margin-left="0.3597in" fo:text-indent="-0.1625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Default" style:family="paragraph">
      <style:paragraph-properties style:snap-to-layout-grid="false" fo:text-indent="0.5888in"/>
    </style:style>
    <style:style style:name="T82" style:parent-style-name="預設段落字型" style:family="text">
      <style:text-properties style:font-name="Arial" style:font-name-complex="Arial" style:use-window-font-color="true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style:letter-kerning="true" fo:font-size="14pt" style:font-size-asian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Default" style:family="paragraph">
      <style:paragraph-properties style:snap-to-layout-grid="false" fo:margin-left="1.3798in" fo:text-indent="-0.7895in">
        <style:tab-stops/>
      </style:paragraph-properties>
    </style:style>
    <style:style style:name="T90" style:parent-style-name="預設段落字型" style:family="text">
      <style:text-properties style:font-name="Arial" style:font-name-complex="Arial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style:use-window-font-color="true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style:letter-kerning="true" fo:font-size="14pt" style:font-size-asian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Default" style:family="paragraph">
      <style:paragraph-properties style:snap-to-layout-grid="false" fo:text-indent="0.5888in"/>
    </style:style>
    <style:style style:name="T99" style:parent-style-name="預設段落字型" style:family="text">
      <style:text-properties style:font-name="Arial" style:font-name-complex="Arial" style:use-window-font-color="true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Times New Roman" style:letter-kerning="true" fo:font-size="14pt" style:font-size-asian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Default" style:family="paragraph">
      <style:paragraph-properties style:snap-to-layout-grid="false" fo:text-indent="0.5888in"/>
      <style:text-properties fo:font-size="14pt" style:font-size-asian="14pt"/>
    </style:style>
    <style:style style:name="P107" style:parent-style-name="Default" style:family="paragraph">
      <style:paragraph-properties style:snap-to-layout-grid="false" fo:margin-left="1.5458in" fo:text-indent="-1.3486in">
        <style:tab-stops/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left="0.6125in" fo:text-indent="-0.1402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margin-left="0.6125in" fo:text-indent="-0.1402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justify" fo:margin-left="0.6125in" fo:text-indent="-0.1402in">
        <style:tab-stops/>
      </style:paragraph-properties>
      <style:text-properties style:font-name-asian="標楷體" fo:color="#000000" fo:font-size="14pt" style:font-size-asian="14pt"/>
    </style:style>
    <style:style style:name="P124" style:parent-style-name="Default" style:family="paragraph">
      <style:paragraph-properties style:snap-to-layout-grid="false" fo:margin-left="0.3597in" fo:text-indent="-0.3597in">
        <style:tab-stops/>
      </style:paragraph-properties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Default" style:family="paragraph">
      <style:paragraph-properties style:snap-to-layout-grid="false" fo:margin-left="1.5458in" fo:text-indent="-1.3486in">
        <style:tab-stops/>
      </style:paragraph-properties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146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P153" style:parent-style-name="Default" style:family="paragraph">
      <style:paragraph-properties style:snap-to-layout-grid="false" fo:margin-left="1.5458in" fo:text-indent="-1.3486in">
        <style:tab-stops/>
      </style:paragraph-properties>
      <style:text-properties fo:font-size="14pt" style:font-size-asian="14pt"/>
    </style:style>
    <style:style style:name="P154" style:parent-style-name="Default" style:family="paragraph">
      <style:paragraph-properties style:snap-to-layout-grid="false" fo:margin-left="1.5458in" fo:text-indent="-1.3486in">
        <style:tab-stops/>
      </style:paragraph-properties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/>
    </style:style>
    <style:style style:name="P164" style:parent-style-name="內文" style:family="paragraph">
      <style:paragraph-properties style:snap-to-layout-grid="false" fo:text-align="justify" fo:margin-left="0.6125in" fo:text-indent="-0.1402in">
        <style:tab-stops/>
      </style:paragraph-properties>
    </style:style>
    <style:style style:name="T165" style:parent-style-name="預設段落字型" style:family="text">
      <style:text-properties style:font-name-asian="標楷體" fo:color="#000000" fo:font-size="14pt" style:font-size-asian="14pt"/>
    </style:style>
    <style:style style:name="T166" style:parent-style-name="預設段落字型" style:family="text">
      <style:text-properties style:font-name-asian="標楷體" fo:color="#000000" fo:font-size="14pt" style:font-size-asian="14pt"/>
    </style:style>
    <style:style style:name="T16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/>
    </style:style>
    <style:style style:name="P169" style:parent-style-name="內文" style:family="paragraph">
      <style:paragraph-properties style:snap-to-layout-grid="false" fo:text-align="justify" fo:margin-left="0.6125in" fo:text-indent="-0.1402in">
        <style:tab-stops/>
      </style:paragraph-properties>
    </style:style>
    <style:style style:name="T170" style:parent-style-name="預設段落字型" style:family="text">
      <style:text-properties style:font-name-asian="標楷體" fo:color="#000000" fo:font-size="14pt" style:font-size-asian="14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T17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/>
    </style:style>
    <style:style style:name="P174" style:parent-style-name="內文" style:family="paragraph">
      <style:paragraph-properties style:snap-to-layout-grid="false" fo:text-align="justify" fo:margin-left="0.6125in" fo:text-indent="-0.1402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14pt" style:font-size-asian="14pt"/>
    </style:style>
    <style:style style:name="T176" style:parent-style-name="預設段落字型" style:family="text">
      <style:text-properties style:font-name-asian="標楷體" fo:color="#000000" fo:font-size="14pt" style:font-size-asian="14pt"/>
    </style:style>
    <style:style style:name="T17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P179" style:parent-style-name="內文" style:family="paragraph">
      <style:paragraph-properties style:snap-to-layout-grid="false" fo:text-align="justify" fo:margin-left="0.6125in" fo:text-indent="-0.1402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4pt" style:font-size-asian="14pt"/>
    </style:style>
    <style:style style:name="T181" style:parent-style-name="預設段落字型" style:family="text">
      <style:text-properties style:font-name-asian="標楷體" fo:color="#000000" fo:font-size="14pt" style:font-size-asian="14pt"/>
    </style:style>
    <style:style style:name="T18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/>
    </style:style>
    <style:style style:name="P184" style:parent-style-name="內文" style:family="paragraph">
      <style:paragraph-properties style:snap-to-layout-grid="false" fo:text-align="justify" fo:margin-left="0.6125in" fo:text-indent="-0.1402in">
        <style:tab-stops/>
      </style:paragraph-properties>
    </style:style>
    <style:style style:name="T185" style:parent-style-name="預設段落字型" style:family="text">
      <style:text-properties style:font-name-asian="標楷體" fo:color="#000000" fo:font-size="14pt" style:font-size-asian="14pt"/>
    </style:style>
    <style:style style:name="T186" style:parent-style-name="預設段落字型" style:family="text">
      <style:text-properties style:font-name-asian="標楷體" fo:color="#000000" fo:font-size="14pt" style:font-size-asian="14pt"/>
    </style:style>
    <style:style style:name="T18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/>
    </style:style>
    <style:style style:name="P189" style:parent-style-name="內文" style:family="paragraph">
      <style:paragraph-properties style:snap-to-layout-grid="false" fo:text-align="justify" fo:margin-left="0.6125in" fo:text-indent="-0.1402in">
        <style:tab-stops/>
      </style:paragraph-properties>
      <style:text-properties style:font-name-asian="標楷體" fo:color="#000000" fo:font-size="14pt" style:font-size-asian="14pt"/>
    </style:style>
    <style:style style:name="P190" style:parent-style-name="內文" style:family="paragraph">
      <style:paragraph-properties style:snap-to-layout-grid="false" fo:text-align="justify" fo:margin-left="0.6125in" fo:text-indent="-0.1402in">
        <style:tab-stops/>
      </style:paragraph-properties>
      <style:text-properties style:font-name-asian="標楷體" fo:color="#000000" fo:font-size="14pt" style:font-size-asian="14pt"/>
    </style:style>
    <style:style style:name="P191" style:parent-style-name="Default" style:family="paragraph">
      <style:paragraph-properties style:snap-to-layout-grid="false" fo:margin-left="0.5909in" fo:text-indent="-0.3937in">
        <style:tab-stops/>
      </style:paragraph-properties>
    </style:style>
    <style:style style:name="T192" style:parent-style-name="預設段落字型" style:family="text">
      <style:text-properties fo:font-size="14pt" style:font-size-asian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P202" style:parent-style-name="Default" style:family="paragraph">
      <style:paragraph-properties style:snap-to-layout-grid="false" fo:margin-left="0.5909in" fo:text-indent="-0.3937in">
        <style:tab-stops/>
      </style:paragraph-properties>
    </style:style>
    <style:style style:name="T20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06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20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08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20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10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21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12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213" style:parent-style-name="Default" style:family="paragraph">
      <style:paragraph-properties style:snap-to-layout-grid="false" fo:margin-left="0.5909in" fo:text-indent="-0.3937in">
        <style:tab-stops/>
      </style:paragraph-properties>
      <style:text-properties fo:font-size="14pt" style:font-size-asian="14pt" style:font-size-complex="14pt"/>
    </style:style>
    <style:style style:name="P214" style:parent-style-name="Default" style:family="paragraph">
      <style:paragraph-properties style:snap-to-layout-grid="false" fo:margin-left="0.3597in" fo:text-indent="-0.3597in">
        <style:tab-stops/>
      </style:paragraph-properties>
      <style:text-properties fo:font-size="14pt" style:font-size-asian="14pt" style:font-size-complex="14pt"/>
    </style:style>
    <style:style style:name="P215" style:parent-style-name="Default" style:family="paragraph">
      <style:paragraph-properties style:snap-to-layout-grid="false" fo:margin-left="0.5909in" fo:text-indent="-0.3937in">
        <style:tab-stops/>
      </style:paragraph-properties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21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20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22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P230" style:parent-style-name="Default" style:family="paragraph">
      <style:paragraph-properties style:snap-to-layout-grid="false" fo:margin-left="0.5909in" fo:text-indent="-0.3937in">
        <style:tab-stops/>
      </style:paragraph-properties>
      <style:text-properties fo:font-size="14pt" style:font-size-asian="14pt" style:font-size-complex="14pt"/>
    </style:style>
    <style:style style:name="P231" style:parent-style-name="Default" style:family="paragraph">
      <style:paragraph-properties style:snap-to-layout-grid="false" fo:margin-left="0.5909in" fo:text-indent="-0.3937in">
        <style:tab-stops/>
      </style:paragraph-properties>
      <style:text-properties fo:font-size="14pt" style:font-size-asian="14pt" style:font-size-complex="14pt"/>
    </style:style>
    <style:style style:name="P232" style:parent-style-name="Default" style:family="paragraph">
      <style:paragraph-properties style:snap-to-layout-grid="false" fo:margin-left="0.3597in" fo:text-indent="-0.3597in">
        <style:tab-stops/>
      </style:paragraph-properties>
      <style:text-properties fo:font-size="14pt" style:font-size-asian="14pt" style:font-size-complex="14pt"/>
    </style:style>
    <style:style style:name="P233" style:parent-style-name="Default" style:family="paragraph">
      <style:paragraph-properties style:snap-to-layout-grid="false" fo:margin-left="0.1972in">
        <style:tab-stops/>
      </style:paragraph-properties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P237" style:parent-style-name="Default" style:family="paragraph">
      <style:paragraph-properties style:snap-to-layout-grid="false" fo:margin-left="0.5909in" fo:text-indent="-0.3937in">
        <style:tab-stops/>
      </style:paragraph-properties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240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241" style:parent-style-name="預設段落字型" style:family="text">
      <style:text-properties style:font-name="Arial" style:font-name-complex="Arial" style:use-window-font-color="true" fo:font-size="14pt" style:font-size-asian="14pt" style:font-size-complex="14pt"/>
    </style:style>
    <style:style style:name="T242" style:parent-style-name="預設段落字型" style:family="text">
      <style:text-properties style:use-window-font-color="true"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P250" style:parent-style-name="Default" style:family="paragraph">
      <style:paragraph-properties style:snap-to-layout-grid="false" fo:margin-left="0.5909in" fo:text-indent="-0.3937in">
        <style:tab-stops/>
      </style:paragraph-properties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P254" style:parent-style-name="Default" style:family="paragraph">
      <style:paragraph-properties style:snap-to-layout-grid="false" fo:margin-left="0.5909in" fo:text-indent="-0.3937in">
        <style:tab-stops/>
      </style:paragraph-properties>
      <style:text-properties fo:font-size="14pt" style:font-size-asian="14pt" style:font-size-complex="14pt"/>
    </style:style>
    <style:style style:name="P255" style:parent-style-name="Default" style:family="paragraph">
      <style:paragraph-properties style:snap-to-layout-grid="false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P257" style:parent-style-name="Default" style:family="paragraph">
      <style:paragraph-properties style:snap-to-layout-grid="false" fo:margin-left="0.5909in" fo:text-indent="-0.3937in">
        <style:tab-stops/>
      </style:paragraph-properties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260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261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P268" style:parent-style-name="Default" style:family="paragraph">
      <style:paragraph-properties style:snap-to-layout-grid="false" fo:margin-left="0.5909in" fo:text-indent="-0.3937in">
        <style:tab-stops/>
      </style:paragraph-properties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71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73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278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284" style:parent-style-name="Default" style:family="paragraph">
      <style:paragraph-properties style:snap-to-layout-grid="false" fo:margin-left="0.5909in" fo:text-indent="-0.3937in">
        <style:tab-stops/>
      </style:paragraph-properties>
    </style:style>
    <style:style style:name="P285" style:parent-style-name="Default" style:family="paragraph">
      <style:paragraph-properties style:snap-to-layout-grid="false" fo:margin-left="0.5909in" fo:text-indent="-0.3937in">
        <style:tab-stops/>
      </style:paragraph-properties>
    </style:style>
    <style:style style:name="P286" style:parent-style-name="Default" style:family="paragraph">
      <style:paragraph-properties style:snap-to-layout-grid="false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P289" style:parent-style-name="Default" style:family="paragraph">
      <style:paragraph-properties style:snap-to-layout-grid="false" fo:margin-left="0.5909in" fo:text-indent="-0.3937in">
        <style:tab-stops/>
      </style:paragraph-properties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P291" style:parent-style-name="Default" style:family="paragraph">
      <style:paragraph-properties style:snap-to-layout-grid="false" fo:margin-left="0.5909in" fo:text-indent="-0.3937in">
        <style:tab-stops/>
      </style:paragraph-properties>
      <style:text-properties fo:font-size="14pt" style:font-size-asian="14pt" style:font-size-complex="14pt"/>
    </style:style>
    <style:style style:name="P292" style:parent-style-name="Default" style:family="paragraph">
      <style:paragraph-properties style:snap-to-layout-grid="false" fo:margin-left="0.5909in" fo:text-indent="-0.3937in">
        <style:tab-stops/>
      </style:paragraph-properties>
      <style:text-properties fo:font-size="14pt" style:font-size-asian="14pt" style:font-size-complex="14pt"/>
    </style:style>
    <style:style style:name="P293" style:parent-style-name="Default" style:family="paragraph">
      <style:paragraph-properties style:snap-to-layout-grid="false" fo:margin-left="0.5909in" fo:text-indent="-0.3937in">
        <style:tab-stops/>
      </style:paragraph-properties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9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P301" style:parent-style-name="Default" style:family="paragraph">
      <style:paragraph-properties style:snap-to-layout-grid="false" fo:margin-left="0.5909in" fo:text-indent="-0.3937in">
        <style:tab-stops/>
      </style:paragraph-properties>
      <style:text-properties fo:font-size="14pt" style:font-size-asian="14pt" style:font-size-complex="14pt"/>
    </style:style>
    <style:style style:name="P302" style:parent-style-name="Default" style:family="paragraph">
      <style:paragraph-properties style:snap-to-layout-grid="false" fo:margin-left="0.5909in" fo:text-indent="-0.3937in">
        <style:tab-stops/>
      </style:paragraph-properties>
      <style:text-properties fo:font-size="14pt" style:font-size-asian="14pt" style:font-size-complex="14pt"/>
    </style:style>
    <style:style style:name="P303" style:parent-style-name="內文" style:family="paragraph">
      <style:paragraph-properties fo:widows="2" fo:orphans="2" fo:break-before="page"/>
      <style:text-properties fo:hyphenate="true"/>
    </style:style>
    <style:style style:name="TableColumn305" style:family="table-column">
      <style:table-column-properties style:column-width="0.9611in"/>
    </style:style>
    <style:style style:name="TableColumn306" style:family="table-column">
      <style:table-column-properties style:column-width="6.1034in"/>
    </style:style>
    <style:style style:name="Table304" style:family="table">
      <style:table-properties style:width="7.0645in" fo:margin-left="0in" table:align="left"/>
    </style:style>
    <style:style style:name="TableRow307" style:family="table-row">
      <style:table-row-properties style:min-row-height="0.3868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vertical-align="auto"/>
      <style:text-properties style:font-name="Calibri" style:font-name-asian="標楷體" fo:color="#000000" fo:font-size="14pt" style:font-size-asian="14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vertical-align="auto"/>
      <style:text-properties style:font-name="Calibri" style:font-name-asian="標楷體" fo:color="#000000" fo:font-size="14pt" style:font-size-asian="14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vertical-align="auto"/>
    </style:style>
    <style:style style:name="T315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vertical-align="auto"/>
      <style:text-properties style:font-name="Calibri" style:font-name-asian="標楷體" fo:color="#000000" fo:font-size="14pt" style:font-size-asian="14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vertical-align="auto"/>
    </style:style>
    <style:style style:name="T321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style:vertical-align="auto"/>
      <style:text-properties style:font-name="Calibri" style:font-name-asian="標楷體" fo:color="#000000" fo:font-size="14pt" style:font-size-asian="14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vertical-align="auto"/>
    </style:style>
    <style:style style:name="T327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vertical-align="auto"/>
      <style:text-properties style:font-name="Calibri" style:font-name-asian="標楷體" fo:color="#000000" fo:font-size="14pt" style:font-size-asian="14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vertical-align="auto"/>
    </style:style>
    <style:style style:name="T333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style:vertical-align="auto"/>
      <style:text-properties style:font-name="Calibri" style:font-name-asian="標楷體" fo:color="#000000" fo:font-size="14pt" style:font-size-asian="14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vertical-align="auto"/>
    </style:style>
    <style:style style:name="T339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vertical-align="auto"/>
      <style:text-properties style:font-name="Calibri" style:font-name-asian="標楷體" fo:color="#000000" fo:font-size="14pt" style:font-size-asian="14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vertical-align="auto"/>
    </style:style>
    <style:style style:name="T345" style:parent-style-name="預設段落字型" style:family="text">
      <style:text-properties style:font-name="Calibri" style:font-name-asian="標楷體" fo:color="#000000" fo:font-size="14pt" style:font-size-asian="14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style:vertical-align="auto"/>
      <style:text-properties style:font-name="Calibri" style:font-name-asian="標楷體" fo:color="#000000" fo:font-size="14pt" style:font-size-asian="14pt" style:font-size-complex="11pt"/>
    </style:style>
    <style:style style:name="P348" style:parent-style-name="Default" style:family="paragraph">
      <style:paragraph-properties style:snap-to-layout-grid="false" fo:margin-left="0.5909in" fo:text-indent="-0.3937in">
        <style:tab-stops/>
      </style:paragraph-properties>
    </style:style>
  </office:automatic-styles>
  <office:body>
    <office:text text:use-soft-page-breaks="true">
      <text:p text:style-name="P1">經濟部水利署第三河川分署約僱巡防員甄選簡章</text:p>
      <text:p text:style-name="P3">113年3月22日公告</text:p>
      <text:p text:style-name="P4"/>
      <text:p text:style-name="P5"><text:span text:style-name="T6">壹、報考資格條件、工作時間、地點及內容</text:span></text:p>
      <text:p text:style-name="P7">一、報考資格條件：</text:p>
      <text:p text:style-name="P8"><text:span text:style-name="T9">1.</text:span><text:span text:style-name="T10">國內外大學以上水利、土木、建築、水土保持、測量、法律等相關科系</text:span><text:span text:style-name="T11">(</text:span><text:span text:style-name="T12">詳如相關科系列表</text:span><text:span text:style-name="T13">)</text:span><text:span text:style-name="T14">畢業或上列相關類科專業技師考試及格之資格。</text:span></text:p>
      <text:p text:style-name="P15">2.無前科紀錄且無公務人員任用法第28條規定不得為公務人員之情事者。</text:p>
      <text:p text:style-name="P16"><text:span text:style-name="T17">二、工作時間：</text:span><text:span text:style-name="T18">比照本分署</text:span><text:span text:style-name="T19">行政人員之規定，且能配合加班及假日服勤。</text:span></text:p>
      <text:p text:style-name="P20"><text:span text:style-name="T21">三、工作地點：</text:span><text:span text:style-name="T22">經濟部水利署第三河川分署（臺中市霧峰區峰堤路</text:span><text:span text:style-name="T23">191</text:span><text:span text:style-name="T24">號</text:span><text:span text:style-name="T25">）。</text:span></text:p>
      <text:p text:style-name="P26">四、工作內容：</text:p>
      <text:p text:style-name="P27"><text:span text:style-name="T28">1.</text:span><text:span text:style-name="T29">執行「水利法」第</text:span><text:span text:style-name="T30">75</text:span><text:span text:style-name="T31">條警察權並負責河川巡防、違法（規）案件查察取締工作。巡防範圍為本分署轄管河川、排水及海堤區域</text:span><text:span text:style-name="T32">(</text:span><text:span text:style-name="T33">苗栗縣、臺中市、彰化縣、南投縣</text:span><text:span text:style-name="T34">)</text:span></text:p>
      <text:p text:style-name="P35">2.辦理機關水利行政等業務。</text:p>
      <text:p text:style-name="P36">3.其他交辦事項。</text:p>
      <text:p text:style-name="P37"/>
      <text:p text:style-name="P38"><text:span text:style-name="T39">貳、工作</text:span><text:span text:style-name="T40">待遇</text:span><text:span text:style-name="T41">及</text:span><text:span text:style-name="T42">僱用期限</text:span></text:p>
      <text:p text:style-name="P43"><text:span text:style-name="T44">一、工作</text:span><text:span text:style-name="T45">待遇</text:span><text:span text:style-name="T46">：</text:span><text:span text:style-name="T47">薪點</text:span><text:span text:style-name="T48">280</text:span><text:span text:style-name="T49">，現薪津報酬約為月支</text:span><text:span text:style-name="T50">37,800</text:span><text:span text:style-name="T51">元</text:span><text:span text:style-name="T52">(</text:span><text:span text:style-name="T53">尚需扣勞、健保、個人自付及提撥費用等</text:span><text:span text:style-name="T54">)</text:span><text:span text:style-name="T55">，實際待</text:span><text:span text:style-name="T56">遇依政府相關規定支給。</text:span></text:p>
      <text:p text:style-name="P57"><text:span text:style-name="T58">二、</text:span><text:span text:style-name="T59">僱用期限：</text:span></text:p>
      <text:p text:style-name="P60"><text:span text:style-name="T61">1</text:span><text:span text:style-name="T62">.</text:span><text:span text:style-name="T63">本職缺為一年一聘僱</text:span><text:span text:style-name="T64">，</text:span><text:span text:style-name="T65">次年度則視經費狀況及年度考核決定是否續僱。</text:span></text:p>
      <text:p text:style-name="P66"><text:span text:style-name="T67">2.</text:span><text:span text:style-name="T68">甄選合格錄取者，前</text:span><text:span text:style-name="T69">6</text:span><text:span text:style-name="T70">個月為試用期，並於第</text:span><text:span text:style-name="T71">3</text:span><text:span text:style-name="T72">個月進行試用期中考核及第</text:span><text:span text:style-name="T73">6</text:span><text:span text:style-name="T74">個月試用期滿考核，任</text:span><text:span text:style-name="T75">1</text:span><text:span text:style-name="T76">次考核成績不合格者，於次月起即無條件解僱，不予僱用。</text:span></text:p>
      <text:p text:style-name="P77"/>
      <text:p text:style-name="P78">參、考試內容及錄取名額</text:p>
      <text:p text:style-name="P79"><text:span text:style-name="T80">一、本甄選為口試</text:span></text:p>
      <text:p text:style-name="P81"><text:span text:style-name="T82">(1)</text:span><text:span text:style-name="T83">儀態言辭：占口試成績</text:span><text:span text:style-name="T84">25%</text:span><text:span text:style-name="T85">(</text:span><text:span text:style-name="T86">含儀容、態度、舉止、表達能力等</text:span><text:span text:style-name="T87">)</text:span><text:span text:style-name="T88">。</text:span></text:p>
      <text:p text:style-name="P89"><text:span text:style-name="T90">(2)</text:span><text:span text:style-name="T91">專業</text:span><text:span text:style-name="T92">知識：占口試成績</text:span><text:span text:style-name="T93">25%</text:span><text:span text:style-name="T94">(</text:span><text:span text:style-name="T95">含專業知識、專長、問題判斷與分析等</text:span><text:span text:style-name="T96">)</text:span><text:span text:style-name="T97">。</text:span></text:p>
      <text:p text:style-name="P98"><text:span text:style-name="T99">(3)</text:span><text:span text:style-name="T100">應變能力與人格特質：占口試成績</text:span><text:span text:style-name="T101">50%</text:span><text:span text:style-name="T102">(</text:span><text:span text:style-name="T103">含處置方法、自信、抗壓</text:span><text:span text:style-name="T104">)</text:span><text:span text:style-name="T105">。</text:span></text:p>
      <text:p text:style-name="P106"/>
      <text:p text:style-name="P107"><text:span text:style-name="T108">二、</text:span><text:span text:style-name="T109">錄取名額</text:span><text:span text:style-name="T110">：</text:span></text:p>
      <text:p text:style-name="P111"><text:span text:style-name="T112">1.</text:span><text:span text:style-name="T113">本次甄選約僱巡防</text:span><text:span text:style-name="T114">員錄取正取</text:span><text:span text:style-name="T115">1</text:span><text:span text:style-name="T116">名</text:span><text:span text:style-name="T117">，備取若干名。</text:span></text:p>
      <text:p text:style-name="P118"><text:span text:style-name="T119">2.</text:span><text:span text:style-name="T120">本甄選備取至榜示日起</text:span><text:span text:style-name="T121">三年</text:span><text:span text:style-name="T122">有效，如遇正取人員未報到或本分署約僱巡防員出缺時，依備取順序通知遞補，通知遞補後，應於本分署通知期限辦理報到，逾期未報到者，喪失其錄取資格。</text:span></text:p>
      <text:p text:style-name="P123"/>
      <text:soft-page-break/>
      <text:p text:style-name="P124"><text:span text:style-name="T125">肆、報名期間及方式</text:span></text:p>
      <text:p text:style-name="P126"><text:span text:style-name="T127">一、報名期間：</text:span><text:span text:style-name="T128">113</text:span><text:span text:style-name="T129">年</text:span><text:span text:style-name="T130">3</text:span><text:span text:style-name="T131">月</text:span><text:span text:style-name="T132">25</text:span><text:span text:style-name="T133">日</text:span><text:span text:style-name="T134">(</text:span><text:span text:style-name="T135">星期一</text:span><text:span text:style-name="T136">)</text:span><text:span text:style-name="T137">至</text:span><text:span text:style-name="T138">113</text:span><text:span text:style-name="T139">年</text:span><text:span text:style-name="T140">4</text:span><text:span text:style-name="T141">月</text:span><text:span text:style-name="T142">30</text:span><text:span text:style-name="T143">日</text:span><text:span text:style-name="T144">(</text:span><text:span text:style-name="T145">星期二</text:span><text:span text:style-name="T146">)16</text:span><text:span text:style-name="T147">時</text:span><text:span text:style-name="T148">前</text:span><text:span text:style-name="T149">(</text:span><text:span text:style-name="T150">以掛號郵寄或現場親送，逾時恕不受理</text:span><text:span text:style-name="T151">)</text:span><text:span text:style-name="T152">。</text:span></text:p>
      <text:p text:style-name="P153"/>
      <text:p text:style-name="P154"><text:span text:style-name="T155">二、報名時，</text:span><text:span text:style-name="T156">請將</text:span><text:span text:style-name="T157">下列</text:span><text:span text:style-name="T158">資料</text:span><text:span text:style-name="T159">依序</text:span><text:span text:style-name="T160">裝於</text:span><text:span text:style-name="T161">A4</text:span><text:span text:style-name="T162">信封內</text:span><text:span text:style-name="T163">繳交：</text:span></text:p>
      <text:p text:style-name="P164"><text:span text:style-name="T165">1.</text:span><text:a xlink:href="http://www.naer.edu.tw/resume.doc" office:target-frame-name="_top" xlink:show="replace"><text:span text:style-name="T166">履歷表</text:span></text:a><text:span text:style-name="T167">1</text:span><text:span text:style-name="T168">份</text:span></text:p>
      <text:p text:style-name="P169"><text:span text:style-name="T170">2.</text:span><text:span text:style-name="T171">國民身份證正反面影印本</text:span><text:span text:style-name="T172">1</text:span><text:span text:style-name="T173">份</text:span></text:p>
      <text:p text:style-name="P174"><text:span text:style-name="T175">3.</text:span><text:span text:style-name="T176">戶口名簿影印本</text:span><text:span text:style-name="T177">1</text:span><text:span text:style-name="T178">份</text:span></text:p>
      <text:p text:style-name="P179"><text:span text:style-name="T180">4.</text:span><text:span text:style-name="T181">學經歷證明文件影印本</text:span><text:span text:style-name="T182">1</text:span><text:span text:style-name="T183">份</text:span></text:p>
      <text:p text:style-name="P184"><text:span text:style-name="T185">5.</text:span><text:span text:style-name="T186">小客車駕照影印本</text:span><text:span text:style-name="T187">1</text:span><text:span text:style-name="T188">份</text:span></text:p>
      <text:p text:style-name="P189">6.個人資料蒐集告知及聲明書</text:p>
      <text:p text:style-name="P190"/>
      <text:p text:style-name="P191"><text:span text:style-name="T192">三、報名資料</text:span><text:span text:style-name="T193">請於信封註明應徵約僱巡防員，請以</text:span><text:span text:style-name="T194">掛號郵寄</text:span><text:span text:style-name="T195">（地址：臺中市霧峰區峰堤路</text:span><text:span text:style-name="T196">191</text:span><text:span text:style-name="T197">號駐衛警察隊收）或</text:span><text:span text:style-name="T198">現場親送</text:span><text:span text:style-name="T199">（本分署管理科駐衛警察隊）；本次甄選相關疑問，請洽電話：</text:span><text:span text:style-name="T200">04-23317588#172</text:span><text:span text:style-name="T201">李先生）。</text:span></text:p>
      <text:p text:style-name="P202"><text:span text:style-name="T203">四、請注意報名資料應於</text:span><text:span text:style-name="T204">113</text:span><text:span text:style-name="T205">年</text:span><text:span text:style-name="T206">4</text:span><text:span text:style-name="T207">月</text:span><text:span text:style-name="T208">30</text:span><text:span text:style-name="T209">日（星期二）</text:span><text:span text:style-name="T210">16</text:span><text:span text:style-name="T211">時前</text:span><text:span text:style-name="T212">寄達本分署；以掛號郵寄者，請留意寄送日程，或改以現場親送為之。</text:span></text:p>
      <text:p text:style-name="P213"/>
      <text:p text:style-name="P214">伍、資格審查公告及退補件程序</text:p>
      <text:p text:style-name="P215"><text:span text:style-name="T216">一、</text:span><text:span text:style-name="T217">資格審查公告：資格審查符合者於</text:span><text:span text:style-name="T218">113</text:span><text:span text:style-name="T219">年</text:span><text:span text:style-name="T220">5</text:span><text:span text:style-name="T221">月</text:span><text:span text:style-name="T222">8</text:span><text:span text:style-name="T223">日（星期三）前</text:span><text:span text:style-name="T224">公佈本分署資訊網</text:span><text:span text:style-name="T225">(</text:span><text:span text:style-name="T226">網址</text:span><text:span text:style-name="T227">http://www.wra03.gov.tw</text:span><text:span text:style-name="T228">)</text:span><text:span text:style-name="T229">及個人電子郵件信箱通知。</text:span></text:p>
      <text:p text:style-name="P230">二、退補件程序:應考人如需補繳相關應考資料，本分署將主動電話通知。應考人於接獲通知後，應儘速於限定之期日內補正，並請於上班時間內確認是否補正完成。</text:p>
      <text:p text:style-name="P231"/>
      <text:p text:style-name="P232">陸、甄選日期地點、科目及測驗時間</text:p>
      <text:p text:style-name="P233"><text:span text:style-name="T234">本甄選為口試。請攜帶載有相片、姓名、出生年月日及身分證統一編號等足資辨識其身分之證件</text:span><text:span text:style-name="T235">，</text:span><text:span text:style-name="T236">以利備查。</text:span></text:p>
      <text:p text:style-name="P237"><text:span text:style-name="T238">一、甄選日期：</text:span><text:span text:style-name="T239">另行通知</text:span><text:span text:style-name="T240">；</text:span><text:span text:style-name="T241">並</text:span><text:span text:style-name="T242">公</text:span><text:span text:style-name="T243">佈本分署資訊網</text:span><text:span text:style-name="T244">(</text:span><text:span text:style-name="T245">網址</text:span><text:span text:style-name="T246">http://www.wra</text:span><text:span text:style-name="T247">03.gov.tw</text:span><text:span text:style-name="T248">)</text:span><text:span text:style-name="T249">及個人電子郵件信箱通知。</text:span></text:p>
      <text:p text:style-name="P250"><text:span text:style-name="T251">二、甄選地點：經濟部水利署第三河川分署（臺中市霧峰區峰堤路</text:span><text:span text:style-name="T252">191</text:span><text:span text:style-name="T253">號）</text:span></text:p>
      <text:p text:style-name="P254"/>
      <text:p text:style-name="P255"><text:span text:style-name="T256">柒、甄選結果公告</text:span></text:p>
      <text:p text:style-name="P257"><text:span text:style-name="T258">一、甄選結果於</text:span><text:span text:style-name="T259">甄選日期後</text:span><text:span text:style-name="T260">1</text:span><text:span text:style-name="T261">週內</text:span><text:span text:style-name="T262">公告，請應考人至本分署資訊網</text:span><text:span text:style-name="T263">(</text:span><text:span text:style-name="T264">網址</text:span><text:span text:style-name="T265">http://www.wra03.gov.tw</text:span><text:span text:style-name="T266">)</text:span><text:span text:style-name="T267">查詢錄取名單，本分署並以書面寄發甄選結果通知單。</text:span></text:p>
      <text:p text:style-name="P268"><text:span text:style-name="T269">二、</text:span><text:span text:style-name="T270">錄取人員應攜帶</text:span><text:span text:style-name="T271">結果通知單</text:span><text:span text:style-name="T272">、</text:span><text:span text:style-name="T273">6</text:span><text:span text:style-name="T274">個月內公立醫院或全民健保特約醫院出具之體格檢查表</text:span><text:span text:style-name="T275">1</text:span><text:span text:style-name="T276">份</text:span><text:span text:style-name="T277">、</text:span><text:span text:style-name="T278">警察刑事紀錄證明書</text:span><text:span text:style-name="T279">(</text:span><text:span text:style-name="T280">俗稱良民證</text:span><text:span text:style-name="T281">)1</text:span><text:span text:style-name="T282">份</text:span><text:span text:style-name="T283">，依本分署所通知之地點、時間辦理報到，未依通知期限報到者，視同放棄錄取資格。</text:span></text:p>
      <text:p text:style-name="P284"/>
      <text:p text:style-name="P285"/>
      <text:p text:style-name="P286"><text:span text:style-name="T287">捌、其他</text:span><text:span text:style-name="T288">事項</text:span></text:p>
      <text:p text:style-name="P289"><text:span text:style-name="T290">一、本次甄選約僱巡防員保險依「勞工保險條例」及「全民健康保險法」辦理；給假部份，依行政院暨所屬各機關聘僱人員給假辦法規定辦理。</text:span></text:p>
      <text:p text:style-name="P291">二、錄取進用後，若發現有舞弊、冒名頂替、偽造、變造、假借、冒用、塗改或其他重大違規、不合法令規定之情事，以及不符報考資格者，即取消錄取資格；錄取進用後發現，即以免職處理，並須負相關法律責任，不得異議。</text:p>
      <text:p text:style-name="P292">三、應考人所提供個人資料類別：包括姓名、身分證統一編號、出生年月日、性別、教育、職業與聯絡方式等，將由本分署依「個人資料保護法」相關規定，為蒐集、處理及利用，並僅限於製作本次甄選相關表單、甄選相關事項通知與資料分析，及告知應考人個人資料蒐集聲明事項及保存期限2年，與查閱、請求複製本、更正資料、要求停止處理利用或刪除權利行使方式。如未提供或補正上開個人資料以識別身分者，視同放棄參加本次甄選資格(詳如個人資料蒐集告知及聲明書)。</text:p>
      <text:p text:style-name="P293"><text:span text:style-name="T294">四、本次甄選有關訊息登載於本分署資訊網</text:span><text:span text:style-name="T295">(</text:span><text:span text:style-name="T296">網址</text:span><text:span text:style-name="T297">http://www.wra03.go</text:span><text:span text:style-name="T298">v.tw</text:span><text:span text:style-name="T299">)</text:span><text:span text:style-name="T300">，歡迎上網查閱。</text:span></text:p>
      <text:p text:style-name="P301">五、應考人於報名前，務請詳閱本簡章內容，一經報名即視同應考人同意本簡章之各項內容。</text:p>
      <text:p text:style-name="P302">六、本簡章各項內容若有變更，以本分署網站最新公告為準。</text:p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oft-page-break/>類科</text:p>
          </table:table-cell>
          <table:table-cell table:style-name="TableCell310">
            <text:p text:style-name="P311">相關科系列表</text:p>
          </table:table-cell>
        </table:table-row>
        <table:table-row table:style-name="TableRow312">
          <table:table-cell table:style-name="TableCell313">
            <text:p text:style-name="P314"><text:span text:style-name="T315">土木</text:span></text:p>
          </table:table-cell>
          <table:table-cell table:style-name="TableCell316">
            <text:p text:style-name="P317">土木工程、土木工程與防災科技、土木及水利工程、土木與工程資訊、土木與水資源工程、土木與生態工程、土木與防災、土木與防災工程、土木與環境工程、工程科學及海洋工程、公共工程、水土保持、水土保持技術、水利工程、水利工程與資源保育、水利及海洋工程、水資源及環境工程、生物環境系統工程、交通工程與管理學系工程組、地球科學、地質、地質科學、防災科技、坡地防災及水資源工程、河海工程、建築、建築工程、建築及都市計畫、建築及都市設計、建築設計、軍事工程、海洋、海洋科學、海洋環境、海洋環境工程、海洋環境資訊、航空測量、造園景觀、景觀、景觀建築、景觀設計、景觀設計與管理、景觀與遊憩、景觀與遊憩管理、測量、資源工程、農業土木工程、農業工程、營建工程、營建工程與管理、營建技術與管理、營建科技、營建管理、環境工程、環境工程與管理、環境科學、環境設計、環境與安全衛生工程、環境與防災設計、灌溉工程各院、系、組、所、學位學程畢業得有證書者。</text:p>
          </table:table-cell>
        </table:table-row>
        <table:table-row table:style-name="TableRow318">
          <table:table-cell table:style-name="TableCell319">
            <text:p text:style-name="P320"><text:span text:style-name="T321">水利</text:span></text:p>
          </table:table-cell>
          <table:table-cell table:style-name="TableCell322">
            <text:p text:style-name="P323">土木工程、土木及水利工程、土木與工程資訊、土木與水資源工程、土木與生態工程、土木與防災工程、公共工程系土木組、水土保持、水文科學、水利工程、水利工程與資源保育、水利及海洋工程、水資源及環境工程、生物環境系統工程、地球科學、地球與環境科學、地質科學、地震與防災工程、防災科技、坡地防災及水資源工程、河海工程、建築、建築工程、建築及都市計畫、軍事工程、海洋系工程組、海洋科學、海洋環境、海洋環境工程、能源與資源工程、造園景觀、景觀、景觀建築、景觀設計、景觀設計與管理、景觀與遊憩、景觀與遊憩管理、森林學<text:s/>系水土保持組、農業土木工程、農業工程、環境工程、環境工程與科學、環境工程與管理、環境與安全衛生工程、環境與防災設計、灌溉工程各院、系、組、所、學位學程畢業得有證書者。</text:p>
          </table:table-cell>
        </table:table-row>
        <table:table-row table:style-name="TableRow324">
          <table:table-cell table:style-name="TableCell325">
            <text:p text:style-name="P326"><text:span text:style-name="T327">水土保持</text:span></text:p>
          </table:table-cell>
          <table:table-cell table:style-name="TableCell328">
            <text:p text:style-name="P329">土木工程、土木與水資源工程、土木與生態工程、土木與防災工程、土地資源、土壤、水土保持、水土保持技術、水利工程、水利工程與資源保育、水利及海洋工程、水資源及環境工程、生物環境系統工程、地球科學、地質、自然資源管理、坡地防災及水資源工程、河海工程、建築、建築工程、建築及都市計畫、海洋環境、海洋環境及工程、造園景觀、景觀、景觀建築、景觀設計、景觀設計與管理、景觀與遊憩、景觀與遊憩管理、森林、森林暨自然保育、森林環境暨資源、植物、植物科學、測量、園藝、資源工程、資源保育、農企業管理技術、農園生產技術、農業土木工程、農業工程、農業經濟、農藝、營建工程、營建技術與管理、營建科技、營建管理、環境工程、環境工程與管理、環境工程衛生、環境與防災設計各院、系、組、所、學位學程畢業得有證書者。</text:p>
          </table:table-cell>
        </table:table-row>
        <text:soft-page-break/>
        <table:table-row table:style-name="TableRow330">
          <table:table-cell table:style-name="TableCell331">
            <text:p text:style-name="P332"><text:span text:style-name="T333">建築</text:span></text:p>
          </table:table-cell>
          <table:table-cell table:style-name="TableCell334">
            <text:p text:style-name="P335">土木工程、土木與生態工程、土木與防災工程、工業設計系建築工程組、公共工程、空間設計、建築、建築工程、建築及都市計畫、建築及都市設計、建築設計、建築與文化資產保存、建築與古蹟維護、建築與城鄉、建築與室內設計、軍事工程、造園景觀、都市發展與建築、景觀、景觀建築、景觀設計、景觀設計與管理、景觀與遊憩、景觀與遊憩管理、營建工程、營建工程與管理各院、系、組、所、學位學程畢業得有證書者。</text:p>
          </table:table-cell>
        </table:table-row>
        <table:table-row table:style-name="TableRow336">
          <table:table-cell table:style-name="TableCell337">
            <text:p text:style-name="P338"><text:span text:style-name="T339">測量</text:span></text:p>
          </table:table-cell>
          <table:table-cell table:style-name="TableCell340">
            <text:p text:style-name="P341">土木工程、土木及水利工程、土木及防災工程、土木與工程資訊、土木與水資源工程、土木與生態工程、土木與空間資訊、土地資源、土地管理、土地管理與開發、不動產經營、不動產與城鄉環境、水土保持、水利工程、水利工程與資源保育、水利及海洋工程、水資源及環境工程、生物環境系統工程、地政、地球物理、地球科學、地理、地理資訊、地理環境資源、地質、地質科學、地學、河海工程、空間資訊、建築、建築工程、建築設計、建築與古蹟維護、軍事工程、海洋環境、海洋環境工程、航空測量、都市計畫、都市計畫與景觀建築、都市發展與建築、景觀與遊憩、森林、森林暨自然保育、森林環境暨資源、測量工程、測量及空間資訊、測繪工程、農村規劃技術、農業土木工程、農業工程、綠環境設計、遙測科技、數學、數學教育、數學資訊教育、應用空間資訊、應用數學、營建工程、營建工程與管理、營建管理、環境工程、環境工程與管理、環境監測與防災各院、系、組、所、學位學程畢業得有證書者。</text:p>
          </table:table-cell>
        </table:table-row>
        <table:table-row table:style-name="TableRow342">
          <table:table-cell table:style-name="TableCell343">
            <text:p text:style-name="P344"><text:span text:style-name="T345">法律</text:span></text:p>
          </table:table-cell>
          <table:table-cell table:style-name="TableCell346">
            <text:p text:style-name="P347">法律、法學、司法、財經法律、財金法律、政治法律、海洋法律、科技法律科、系、組、所畢業，領有畢業證書。</text:p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6888in" fo:margin-right="0.6694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俊賢</meta:initial-creator>
    <dc:creator>李俊賢</dc:creator>
    <meta:creation-date>2024-03-15T07:52:00Z</meta:creation-date>
    <dc:date>2024-03-22T06:39:00Z</dc:date>
    <meta:print-date>2023-11-22T09:55:00Z</meta:print-date>
    <meta:template xlink:href="Normal.dotm" xlink:type="simple"/>
    <meta:editing-cycles>6</meta:editing-cycles>
    <meta:editing-duration>PT1320S</meta:editing-duration>
    <meta:user-defined meta:name="AppVersion">12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595" meta:character-count="3983" meta:row-count="28" meta:non-whitespace-character-count="3395"/>
  </office:meta>
</office:document-meta>
</file>