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5.807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name-asian="標楷體" fo:color="#000000" fo:font-size="14pt" style:font-size-asian="14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類科</text:p>
          </table:table-cell>
          <table:table-cell table:style-name="TableCell7">
            <text:p text:style-name="P8">相關科系列表</text:p>
          </table:table-cell>
        </table:table-row>
        <table:table-row table:style-name="TableRow9">
          <table:table-cell table:style-name="TableCell10">
            <text:p text:style-name="P11"><text:span text:style-name="T12">土木</text:span></text:p>
          </table:table-cell>
          <table:table-cell table:style-name="TableCell13">
            <text:p text:style-name="P14">土木工程、土木工程與防災科技、土木及水利工程、土木與工程資訊、土木與水資源工程、土木與生態工程、土木與防災、土木與防災工程、土木與環境工程、工程科學及海洋工程、公共工程、水土保持、水土保持技術、水利工程、水利工程與資源保育、水利及海洋工程、水資源及環境工程、生物環境系統工程、交通工程與管理學系工程組、地球科學、地質、地質科學、防災科技、坡地防災及水資源工程、河海工程、建築、建築工程、建築及都市計畫、建築及都市設計、建築設計、軍事工程、海洋、海洋科學、海洋環境、海洋環境工程、海洋環境資訊、航空測量、造園景觀、景觀、景觀建築、景觀設計、景觀設計與管理、景觀與遊憩、景觀與遊憩管理、測量、資源工程、農業土木工程、農業工程、營建工程、營建工程與管理、營建技術與管理、營建科技、營建管理、環境工程、環境工程與管理、環境科學、環境設計、環境與安全衛生工程、環境與防災設計、灌溉工程各院、系、組、所、學位學程畢業得有證書者。</text:p>
          </table:table-cell>
        </table:table-row>
        <table:table-row table:style-name="TableRow15">
          <table:table-cell table:style-name="TableCell16">
            <text:p text:style-name="P17"><text:span text:style-name="T18">水利</text:span></text:p>
          </table:table-cell>
          <table:table-cell table:style-name="TableCell19">
            <text:p text:style-name="P20">土木工程、土木及水利工程、土木與工程資訊、土木與水資源工程、土木與生態工程、土木與防災工程、公共工程系土木組、水土保持、水文科學、水利工程、水利工程與資源保育、水利及海洋工程、水資源及環境工程、生物環境系統工程、地球科學、地球與環境科學、地質科學、地震與防災工程、防災科技、坡地防災及水資源工程、河海工程、建築、建築工程、建築及都市計畫、軍事工程、海洋系工程組、海洋科學、海洋環境、海洋環境工程、能源與資源工程、造園景觀、景觀、景觀建築、景觀設計、景觀設計與管理、景觀與遊憩、景觀與遊憩管理、森林學<text:s/>系水土保持組、農業土木工程、農業工程、環境工程、環境工程與科學、環境工程與管理、環境與安全衛生工程、環境與防災設計、灌溉工程各院、系、組、所、學位學程畢業得有證書者。</text:p>
          </table:table-cell>
        </table:table-row>
        <table:table-row table:style-name="TableRow21">
          <table:table-cell table:style-name="TableCell22">
            <text:p text:style-name="P23"><text:span text:style-name="T24">水土保持</text:span></text:p>
          </table:table-cell>
          <table:table-cell table:style-name="TableCell25">
            <text:p text:style-name="P26">土木工程、土木與水資源工程、土木與生態工程、土木與防災工程、土地資源、土壤、水土保持、水土保持技術、水利工程、水利工程與資源保育、水利及海洋工程、水資源及環境工程、生物環境系統工程、地球科學、地質、自然資源管理、坡地防災及水資源工程、河海工程、建築、建築工程、建築及都市計畫、海洋環境、海洋環境及工程、造園景觀、景觀、景觀建築、景觀設計、景觀設計與管理、景觀與遊憩、景觀與遊憩管理、森林、森林暨自然保育、森林環境暨資源、植物、植物科學、測量、園藝、資源工程、資源保育、農企業管理技術、農園生產技術、農業土木工程、農業工程、農業經濟、農藝、營建工程、營建技術與管理、營建科技、營建管理、環境工程、環境工程與管理、環境工程衛生、環境與防災設計各院、系、組、所、學位學程畢業得有證書者。</text:p>
          </table:table-cell>
        </table:table-row>
        <table:table-row table:style-name="TableRow27">
          <table:table-cell table:style-name="TableCell28">
            <text:p text:style-name="P29"><text:span text:style-name="T30">建築</text:span></text:p>
          </table:table-cell>
          <table:table-cell table:style-name="TableCell31">
            <text:p text:style-name="P32">土木工程、土木與生態工程、土木與防災工程、工業設計系建築工程組、公共工程、空間設計、建築、建築工程、建築及都市計畫、建築及都市設計、建築設計、建築與文化資產保存、建築與古蹟維護、建築與城鄉、建築與室內設計、軍事工程、造園景觀、都市發展與建築、景觀、景觀建築、景觀設計、景觀設計與管理、景觀與遊憩、景觀與遊憩管理、營建工程、營建工程與管理各院、系、組、所、學位學程畢業得有證書者。</text:p>
          </table:table-cell>
        </table:table-row>
        <table:table-row table:style-name="TableRow33">
          <table:table-cell table:style-name="TableCell34">
            <text:p text:style-name="P35"><text:span text:style-name="T36">測量</text:span></text:p>
          </table:table-cell>
          <table:table-cell table:style-name="TableCell37">
            <text:p text:style-name="P38">土木工程、土木及水利工程、土木及防災工程、土木與工程資訊、土木與水資源工程、土木與生態工程、土木與空間資訊、土地資源、土地管理、土地管理與開發、不動產經營、不動產與城鄉環境、水土保持、水利工程、水利工程與資源保育、水利及海洋工程、水資源及環境工程、生物環境系統工程、地政、地球物理、地球科學、地理、地理資訊、地理環境資源、地質、地質科學、地學、河海工程、空間資訊、建築、建築工程、建築設計、建築與古蹟維護、軍事工程、海洋環境、海洋環境工程、航空測量、都市計畫、都市計畫與景觀建築、都市發展與建築、景觀與遊憩、森林、森林暨自然保育、森林環境暨資源、測量工程、測量及空間資訊、測繪工程、農村規劃技術、農業土木工程、農業工程、綠環境設計、遙測科技、數學、數學教育、數學資訊教育、應用空間資訊、應用數學、營建工程、營建工程與管理、營建管理、環境工程、環境工程與管理、環境監測與防災各院、系、組、所、學位學程畢業得有證書者。</text:p>
          </table:table-cell>
        </table:table-row>
        <table:table-row table:style-name="TableRow39">
          <table:table-cell table:style-name="TableCell40">
            <text:p text:style-name="P41"><text:span text:style-name="T42">法律</text:span></text:p>
          </table:table-cell>
          <table:table-cell table:style-name="TableCell43">
            <text:p text:style-name="P44">法律、法學、司法、財經法律、財金法律、政治法律、海洋法律、科技法律科、系、組、所畢業，領有畢業證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俊賢</meta:initial-creator>
    <dc:creator>李俊賢</dc:creator>
    <meta:creation-date>2024-03-22T06:34:00Z</meta:creation-date>
    <dc:date>2024-03-22T06:3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4" meta:character-count="1768" meta:row-count="12" meta:non-whitespace-character-count="1507"/>
  </office:meta>
</office:document-meta>
</file>