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08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395in" style:use-optimal-column-width="false"/>
    </style:style>
    <style:style style:name="TableColumn10" style:family="table-column">
      <style:table-column-properties style:column-width="0.110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076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8416in" style:use-optimal-column-width="false"/>
    </style:style>
    <style:style style:name="Table5" style:family="table">
      <style:table-properties style:width="6.7319in" fo:margin-left="0in" table:align="left"/>
    </style:style>
    <style:style style:name="TableRow28" style:family="table-row">
      <style:table-row-properties style:min-row-height="0.581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78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7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81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96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826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84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8" style:family="table-row">
      <style:table-row-properties style:min-row-height="0.3895in" style:use-optimal-row-height="false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07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93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29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37" style:family="table-row">
      <style:table-row-properties style:min-row-height="0.472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50" style:family="table-row">
      <style:table-row-properties style:min-row-height="0.8958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347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5729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79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9805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0pt" style:font-size-asian="10pt"/>
    </style:style>
    <style:style style:name="TableRow174" style:family="table-row">
      <style:table-row-properties style:min-row-height="8.6562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0pt" style:font-size-asian="10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8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經濟部水利署第三河川</text:span><text:span text:style-name="T3">分署</text:span><text:span text:style-name="T4">約僱巡防員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 text:c="7"/>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性 別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婚 姻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3">
            <text:p text:style-name="P42">照片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 分 證字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血型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1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 <text:s text:c="2"/>訊 <text:s text:c="2"/>處</text:p>
          </table: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現居住地址</text:p>
          </table:table-cell>
          <table:covered-table-cell/>
          <table:table-cell table:style-name="TableCell74" table:number-columns-spanned="1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1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緊 急 聯 絡人</text:p>
          </table:table-cell>
          <table:table-cell table:style-name="TableCell85">
            <text:p text:style-name="P86">姓 <text:s text:c="3"/>名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與當事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 table:number-rows-spanned="2">
            <text:p text:style-name="P94">聯絡電話</text:p>
            <text:p text:style-name="P95">手機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 <text:s text:c="3"/>址</text:p>
          </table:table-cell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曾獲國家考試資格或專業證照類別（請條列及檢附影本）</text:p>
          </table:table-cell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歷</text:p>
          </table:table-cell>
          <table:table-cell table:style-name="TableCell114" table:number-columns-spanned="3">
            <text:p text:style-name="P115">學校名稱</text:p>
          </table:table-cell>
          <table:covered-table-cell/>
          <table:covered-table-cell/>
          <table:table-cell table:style-name="TableCell116" table:number-columns-spanned="7">
            <text:p text:style-name="P117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畢業或肄業</text:p>
          </table:table-cell>
          <table:covered-table-cell/>
          <table:covered-table-cell/>
          <table:table-cell table:style-name="TableCell122">
            <text:p text:style-name="P123">學位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曾經參加之訓練名稱（請條列）</text:p>
          </table:table-cell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熟悉之方言名稱及程度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</text:p>
          </table:table-cell>
          <table:table-cell table:style-name="TableCell167" table:number-columns-spanned="2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經歷</text:p>
          </table:table-cell>
          <table:table-cell table:style-name="TableCell172" table:number-columns-spanned="2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簡要自述</text:p>
          </table:table-cell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註:頁次不夠請自行增列</text:p>
      <text:p text:style-name="P180"/>
      <text:p text:style-name="P181"/>
      <text:p text:style-name="P182">填表人（請簽名或蓋章）：</text:p>
      <text:p text:style-name="P183"/>
      <text:p text:style-name="P184"><text:span text:style-name="T185">中 <text:s text:c="3"/>華 <text:s text:c="3"/>民 <text:s text:c="3"/>國<text:s/></text:span><text:span text:style-name="T186"><text:s text:c="11"/>年 <text:s text:c="16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FF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3LVL1" style:family="text">
      <style:text-properties fo:font-weight="normal" style:font-weight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08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dc:creator>李俊賢</dc:creator>
    <meta:creation-date>2023-11-23T00:42:00Z</meta:creation-date>
    <dc:date>2023-11-23T00:42:00Z</dc:date>
    <meta:print-date>2018-06-11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