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13.653cm"/>
    </style:style>
    <style:style style:name="表格1.1" style:family="table-row">
      <style:table-row-properties style:min-row-height="1.353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4" style:family="table-row">
      <style:table-row-properties style:min-row-height="1.485cm" fo:keep-together="always"/>
    </style:style>
    <style:style style:name="表格1.B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2.076cm" fo:keep-together="always"/>
    </style:style>
    <style:style style:name="表格1.7" style:family="table-row">
      <style:table-row-properties style:min-row-height="1.882cm" fo:keep-together="always"/>
    </style:style>
    <style:style style:name="表格1.8" style:family="table-row">
      <style:table-row-properties style:min-row-height="2.203cm" fo:keep-together="always"/>
    </style:style>
    <style:style style:name="表格1.9" style:family="table-row">
      <style:table-row-properties style:min-row-height="3.789cm" fo:keep-together="always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.10" style:family="table-row">
      <style:table-row-properties style:min-row-height="1.803cm" fo:keep-together="always"/>
    </style:style>
    <style:style style:name="表格1.A1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 style:list-style-name="WWNum1">
      <style:paragraph-properties fo:line-height="0.776cm"/>
    </style:style>
    <style:style style:name="P4" style:family="paragraph" style:parent-style-name="Standard">
      <style:paragraph-properties fo:margin-left="0.199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font-size="14pt" style:font-name-asian="標楷體1" style:font-size-asian="14pt" style:font-size-complex="18pt" style:font-weight-complex="bold"/>
    </style:style>
    <style:style style:name="P8" style:family="paragraph" style:parent-style-name="Standard">
      <style:paragraph-properties fo:margin-left="0.199cm" fo:margin-right="0cm" fo:text-indent="0.847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 style:list-style-name="WWNum3">
      <style:paragraph-properties fo:margin-left="0.268cm" fo:margin-right="0cm" fo:text-align="justify" style:justify-single-word="false" fo:text-indent="-0.318cm" style:auto-text-indent="false">
        <style:tab-stops/>
      </style:paragraph-properties>
    </style:style>
    <style:style style:name="P10" style:family="paragraph" style:parent-style-name="Standard" style:list-style-name="WWNum1">
      <style:paragraph-properties fo:line-height="0.776cm" fo:break-before="page"/>
    </style:style>
    <style:style style:name="P11" style:family="paragraph" style:parent-style-name="Body_20_Text_20_2" style:list-style-name="WWNum1">
      <style:paragraph-properties fo:margin-left="2.54cm" fo:margin-right="0cm" fo:line-height="0.776cm" fo:text-align="justify" style:justify-single-word="false" fo:text-indent="-1.693cm" style:auto-text-indent="false" style:snap-to-layout-grid="false">
        <style:tab-stops>
          <style:tab-stop style:position="2.54cm"/>
        </style:tab-stops>
      </style:paragraph-properties>
    </style:style>
    <style:style style:name="P12" style:family="paragraph" style:parent-style-name="Body_20_Text_20_2">
      <style:paragraph-properties fo:margin-left="0.847cm" fo:margin-right="0cm" fo:line-height="0.776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Body_20_Text_20_2">
      <style:paragraph-properties fo:margin-left="1.693cm" fo:margin-right="0cm" fo:line-height="0.776cm" fo:text-align="justify" style:justify-single-word="false" fo:text-indent="0cm" style:auto-text-indent="false"/>
    </style:style>
    <style:style style:name="P14" style:family="paragraph" style:parent-style-name="Body_20_Text_20_2">
      <style:paragraph-properties fo:margin-left="1.693cm" fo:margin-right="0cm" fo:line-height="0.77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Body_20_Text_20_2">
      <style:paragraph-properties fo:margin-left="0cm" fo:margin-right="0cm" fo:line-height="0.776cm" fo:text-align="justify" style:justify-single-word="false" fo:text-indent="4.198cm" style:auto-text-indent="false" style:snap-to-layout-grid="false"/>
    </style:style>
    <style:style style:name="P16" style:family="paragraph" style:parent-style-name="Body_20_Text_20_2" style:list-style-name="WWNum2">
      <style:paragraph-properties fo:margin-left="2.54cm" fo:margin-right="0cm" fo:line-height="0.776cm" fo:text-align="justify" style:justify-single-word="false" fo:text-indent="-0.635cm" style:auto-text-indent="false" style:snap-to-layout-grid="false">
        <style:tab-stops/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fo:font-size="16pt" style:font-name-asian="標楷體1" style:font-size-asian="16pt" style:font-size-complex="16pt" style:font-weight-complex="bold" style:text-combine="lines"/>
    </style:style>
    <style:style style:name="T4" style:family="text">
      <style:text-properties fo:font-size="14pt" style:font-name-asian="標楷體1" style:font-size-asian="14pt" style:font-size-complex="18pt" style:font-weight-complex="bold"/>
    </style:style>
    <style:style style:name="T5" style:family="text">
      <style:text-properties fo:font-size="14pt" fo:font-weight="bold" style:font-name-asian="標楷體1" style:font-size-asian="14pt" style:font-weight-asian="bold" style:font-size-complex="18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Wingdings 2" fo:font-size="14pt" style:font-name-asian="Wingdings 21" style:font-size-asian="14pt" style:font-name-complex="Wingdings 21" style:font-size-complex="18pt" style:font-weight-complex="bold"/>
    </style:style>
    <style:style style:name="T8" style:family="text">
      <style:text-properties style:font-name="Wingdings 2" style:font-name-asian="Wingdings 21" style:font-name-complex="Wingdings 21" style:font-weight-complex="bold"/>
    </style:style>
    <style:style style:name="T9" style:family="text">
      <style:text-properties fo:font-size="24pt" style:font-name-asian="標楷體1" style:font-size-asian="24pt" style:font-size-complex="24pt" style:font-weight-complex="bold" style:text-combine="lines"/>
    </style:style>
    <style:style style:name="T10" style:family="text">
      <style:text-properties style:font-name-asian="標楷體1" style:font-weight-complex="bold"/>
    </style:style>
    <style:style style:name="T11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 loext:padding="0cm" loext:border="0.51pt solid #00000a"/>
    </style:style>
    <style:style style:name="T16" style:family="text">
      <style:text-properties style:font-size-complex="16pt"/>
    </style:style>
    <style:style style:name="T17" style:family="text">
      <style:text-properties style:font-weight-complex="bold"/>
    </style:style>
    <style:style style:name="T18" style:family="text">
      <style:text-properties style:font-name="Wingdings" fo:font-size="14pt" style:font-name-asian="Wingdings2" style:font-size-asian="14pt" style:font-name-complex="Wingdings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1">經</text:span><text:bookmark-start text:name="_GoBack"/><text:span text:style-name="T1">濟部水利署第三河川分署防汛護水志工通報單</text:span><text:bookmark-end text:name="_GoBack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查報地區　　</text:span><text:span text:style-name="T7"></text:span><text:span text:style-name="T4">大安溪水系　</text:span><text:span text:style-name="T7"></text:span><text:span text:style-name="T4">大甲溪水系　</text:span><text:span text:style-name="T7"></text:span><text:span text:style-name="T4">烏溪水系　</text:span><text:span text:style-name="T7"></text:span><text:span text:style-name="T4">中央管區域排水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災害類型　　</text:span><text:span text:style-name="T7"></text:span><text:span text:style-name="T4">溢堤　</text:span><text:span text:style-name="T7"></text:span><text:span text:style-name="T4">破堤　</text:span><text:span text:style-name="T7"></text:span><text:span text:style-name="T4">淹水　</text:span><text:span text:style-name="T7"></text:span><text:span text:style-name="T4">水利設施損壞 <text:s/></text:span><text:span text:style-name="T7"></text:span><text:span text:style-name="T4">其他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<text:span text:style-name="T4">通報時間</text:span></text:p>
          </table:table-cell>
          <table:table-cell table:style-name="表格1.B4" office:value-type="string">
            <text:p text:style-name="P5"><text:span text:style-name="T4"><text:s text:c="4"/>年 <text:s text:c="3"/>月 <text:s text:c="3"/>日</text:span><text:span text:style-name="T9">上下</text:span><text:span text:style-name="T4">午 <text:s text:c="4"/>時 <text:s text:c="4"/>分 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4">災害地點</text:span></text:p>
            <text:p text:style-name="P6"><text:span text:style-name="T10">(橋名、堤防里程、街道等明顯位置)</text:span></text:p>
          </table:table-cell>
          <table:table-cell table:style-name="表格1.B4" office:value-type="string">
            <text:p text:style-name="P8"><text:span text:style-name="T8"></text:span><text:span text:style-name="T11"> <text:s text:c="6"/></text:span><text:span text:style-name="T10">水系</text:span><text:span text:style-name="T11"> <text:s text:c="6"/></text:span><text:span text:style-name="T10">橋</text:span><text:span text:style-name="T3">上下</text:span><text:span text:style-name="T10">游約</text:span><text:span text:style-name="T11"> <text:s text:c="4"/></text:span><text:span text:style-name="T10">公尺</text:span></text:p>
            <text:p text:style-name="P8"><text:span text:style-name="T8"></text:span><text:span text:style-name="T11"> <text:s text:c="6"/></text:span><text:span text:style-name="T10">水系</text:span><text:span text:style-name="T11"> <text:s text:c="6"/></text:span><text:span text:style-name="T10">堤防</text:span><text:span text:style-name="T3">左右</text:span><text:span text:style-name="T10">（護岸）里程數</text:span><text:span text:style-name="T11"> <text:s text:c="2"/>K+ <text:s text:c="5"/></text:span></text:p>
            <text:p text:style-name="P8"><text:span text:style-name="T8"></text:span><text:span text:style-name="T10"> <text:s text:c="4"/></text:span><text:span text:style-name="T3">縣市</text:span><text:span text:style-name="T10"> <text:s text:c="2"/></text:span><text:span text:style-name="T3">鄉鎮</text:span><text:span text:style-name="T10"> <text:s text:c="2"/></text:span><text:span text:style-name="T3">村里</text:span><text:span text:style-name="T10"> <text:s text:c="2"/></text:span><text:span text:style-name="T3">路街</text:span><text:span text:style-name="T10"> <text:s text:c="2"/>段 <text:s text:c="2"/></text:span><text:span text:style-name="T3">巷弄</text:span><text:span text:style-name="T10"> <text:s/>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4">災情敘述</text:span></text:p>
          </table:table-cell>
          <table:table-cell table:style-name="表格1.B4" office:value-type="string">
            <text:p text:style-name="P5"><text:span text:style-name="T8"></text:span><text:span text:style-name="T10">溢堤：</text:span></text:p>
            <text:p text:style-name="P5"><text:span text:style-name="T8"></text:span><text:span text:style-name="T10">破堤：</text:span></text:p>
            <text:p text:style-name="P5"><text:span text:style-name="T8"></text:span><text:span text:style-name="T10">淹水：範圍約</text:span><text:span text:style-name="T11"> <text:s text:c="2"/></text:span><text:span text:style-name="T10">平方公尺</text:span><text:span text:style-name="T12">；</text:span><text:span text:style-name="T10">水深約</text:span><text:span text:style-name="T11"> <text:s text:c="4"/></text:span><text:span text:style-name="T10">公分 概估戶數約</text:span><text:span text:style-name="T11"> <text:s text:c="6"/></text:span><text:span text:style-name="T10">戶</text:span></text:p>
            <text:p text:style-name="P5"><text:span text:style-name="T8"></text:span><text:span text:style-name="T10">水利設施損壞：</text:span><text:span text:style-name="T8"></text:span><text:span text:style-name="T10">堤防 <text:s text:c="2"/></text:span><text:span text:style-name="T8"></text:span><text:span text:style-name="T10">護岸 <text:s text:c="2"/></text:span><text:span text:style-name="T8"></text:span><text:span text:style-name="T10">水閘門 <text:s text:c="2"/></text:span><text:span text:style-name="T8"></text:span><text:span text:style-name="T10">其他</text:span><text:span text:style-name="T11"> <text:s text:c="9"/></text:span></text:p>
            <text:p text:style-name="P5"><text:span text:style-name="T8"></text:span><text:span text:style-name="T10">其他：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4">災害原因初判</text:span></text:p>
          </table:table-cell>
          <table:table-cell table:style-name="表格1.B4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4"><text:span text:style-name="T4">目前處理情形</text:span></text:p>
          </table:table-cell>
          <table:table-cell table:style-name="表格1.B4" office:value-type="string">
            <text:p text:style-name="P7"/>
          </table:table-cell>
        </table:table-row>
        <table:table-row table:style-name="表格1.9">
          <table:table-cell table:style-name="表格1.A9" office:value-type="string">
            <text:p text:style-name="P4"><text:span text:style-name="T4">備　　註</text:span></text:p>
          </table:table-cell>
          <table:table-cell table:style-name="表格1.B9" office:value-type="string">
            <text:p text:style-name="P1"><text:span text:style-name="T10">發現災情請勾選災害類型並填報日期、時間及地點等，並就近找可傳真的機關或便利超商傳真至下述號碼，並進行確認：</text:span></text:p>
            <text:list xml:id="list6506294385419261355" text:style-name="WWNum3">
              <text:list-item>
                <text:p text:style-name="P9"><text:span text:style-name="T10">平時傳真：04-23308415 <text:s/>電話：</text:span>04-23317588＃319或＃308</text:p>
              </text:list-item>
              <text:list-item>
                <text:p text:style-name="P9"><text:span text:style-name="T10">颱風豪雨期間傳真：04-23304459 <text:s/>防汛專線: 0800-033838、04-23305584</text:span></text:p>
              </text:list-item>
            </text:list>
          </table:table-cell>
        </table:table-row>
        <table:table-row table:style-name="表格1.10">
          <table:table-cell table:style-name="表格1.A10" table:number-columns-spanned="2" office:value-type="string">
            <text:p text:style-name="Standard"><text:span text:style-name="T4"><text:s text:c="13"/>分隊防汛護水志工編號 <text:s text:c="8"/>簽章</text:span></text:p>
          </table:table-cell>
          <table:covered-table-cell/>
        </table:table-row>
      </table:table>
      <text:list xml:id="list210872839047264010" text:style-name="WWNum1">
        <text:list-item>
          <text:p text:style-name="P10"><text:span text:style-name="T2">防汛護水志工</text:span><text:span text:style-name="T13">巡察任務：</text:span></text:p>
          <text:list>
            <text:list-item>
              <text:p text:style-name="P11">協助住家附近水情通報，發生淹水、溢堤、破堤等緊急災害時，隨時注意災害發生狀況，確實掌握並通報災情。</text:p>
            </text:list-item>
            <text:list-item>
              <text:p text:style-name="P11">協助社區附近水利設施訪視，並訪視河堤、海堤、排水堤岸、水門狀況，詳實記錄巡防狀況，彙整後通報或傳真水情中心。</text:p>
            </text:list-item>
            <text:list-item>
              <text:p text:style-name="P11">協助水利政策宣導。</text:p>
            </text:list-item>
            <text:list-item>
              <text:p text:style-name="P11">協助當地機關（鄉鎮村里）進行社區民眾疏散避難工作。</text:p>
            </text:list-item>
          </text:list>
        </text:list-item>
      </text:list>
      <text:p text:style-name="P12"/>
      <text:list xml:id="list91455263716895" text:continue-numbering="true" text:style-name="WWNum1">
        <text:list-item>
          <text:p text:style-name="P3"><text:span text:style-name="T13">通報流程：</text:span></text:p>
          <text:list>
            <text:list-item>
              <text:p text:style-name="P11"><text:span text:style-name="T16">平時：</text:span><text:span text:style-name="T14">每月1至2次由志工訪視水情、水利設施狀況</text:span></text:p>
            </text:list-item>
            <text:list-item>
              <text:p text:style-name="P11"><text:span text:style-name="T17">颱風豪雨期間：</text:span></text:p>
            </text:list-item>
          </text:list>
        </text:list-item>
      </text:list>
      <text:p text:style-name="P13"><text:span text:style-name="T14">開設時通知</text:span><text:span text:style-name="T18"></text:span><text:span text:style-name="T15">志工訪視水情、水利設施狀況、隨時注意淹水、溢堤、破堤等緊急災害之通報</text:span><text:span text:style-name="T18"></text:span><text:span text:style-name="T14">透過手機、市話、傳真、網路平台</text:span></text:p>
      <text:p text:style-name="P14"/>
      <text:list xml:id="list91454322511284" text:continue-numbering="true" text:style-name="WWNum1">
        <text:list-item>
          <text:p text:style-name="P3"><text:span text:style-name="T13">通報方式：</text:span></text:p>
          <text:list>
            <text:list-item>
              <text:p text:style-name="P11"><text:span text:style-name="T16">平時：</text:span><text:span text:style-name="T14">規劃科電話：04-23317588＃319或＃308</text:span></text:p>
            </text:list-item>
          </text:list>
        </text:list-item>
      </text:list>
      <text:p text:style-name="P15"><text:span text:style-name="T14">規劃科傳真：04-23308415</text:span></text:p>
      <text:list xml:id="list91454817303762" text:continue-numbering="true" text:style-name="WWNum1">
        <text:list-item>
          <text:list>
            <text:list-item>
              <text:p text:style-name="P11"><text:span text:style-name="T17">颱風豪雨期間：</text:span></text:p>
            </text:list-item>
          </text:list>
        </text:list-item>
      </text:list>
      <text:list xml:id="list6984980470603429998" text:style-name="WWNum2">
        <text:list-item>
          <text:p text:style-name="P16"><text:span text:style-name="T14">三河分署防汛專線: 0800-033838、04-23305584 </text:span></text:p>
        </text:list-item>
        <text:list-item>
          <text:p text:style-name="P16"><text:span text:style-name="T14">三河分署緊急應變小組:</text:span><text:span text:style-name="T6"> </text:span><text:span text:style-name="T14">04-23317588轉341-347</text:span></text:p>
        </text:list-item>
        <text:list-item>
          <text:p text:style-name="P16"><text:span text:style-name="T14">三河分署防汛傳真:04-23304459</text:span></text:p>
        </text:list-item>
        <text:list-item>
          <text:p text:style-name="P16"><text:span text:style-name="T14">防汛志工水情通報平台http://579.wra.gov.tw/dn/</text:span></text:p>
        </text:list-item>
      </text:list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64cm" fo:text-indent="-1.471cm" fo:margin-left="3.1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張成璞</meta:initial-creator>
    <dc:creator>張瑞芳</dc:creator>
    <meta:editing-cycles>2</meta:editing-cycles>
    <meta:print-date>2014-01-13T03:35:00</meta:print-date>
    <meta:creation-date>2024-01-10T01:10:00</meta:creation-date>
    <dc:date>2024-01-10T01:1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670" meta:character-count="991" meta:non-whitespace-character-count="824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s附件" meta:value-type="string">TRUE</meta:user-defined>
    <meta:template xlink:type="simple" xlink:actuate="onRequest" xlink:title="Normal.dotm" xlink:href=""/>
  </office:meta>
</office:document-meta>
</file>