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9cm" fo:margin-left="-0.009cm" fo:margin-top="0cm" fo:margin-bottom="0cm" table:align="left" style:writing-mode="lr-tb"/>
    </style:style>
    <style:style style:name="表格1.A" style:family="table-column">
      <style:table-column-properties style:column-width="2.288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3.801cm"/>
    </style:style>
    <style:style style:name="表格1.D" style:family="table-column">
      <style:table-column-properties style:column-width="7.945cm"/>
    </style:style>
    <style:style style:name="表格1.1" style:family="table-row">
      <style:table-row-properties style:min-row-height="0.66cm" fo:keep-together="always"/>
    </style:style>
    <style:style style:name="表格1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2" style:family="table">
      <style:table-properties style:width="17.789cm" fo:margin-left="-0.009cm" fo:margin-top="0cm" fo:margin-bottom="0cm" table:align="left" style:writing-mode="lr-tb"/>
    </style:style>
    <style:style style:name="表格2.A" style:family="table-column">
      <style:table-column-properties style:column-width="2.288cm"/>
    </style:style>
    <style:style style:name="表格2.B" style:family="table-column">
      <style:table-column-properties style:column-width="3.754cm"/>
    </style:style>
    <style:style style:name="表格2.C" style:family="table-column">
      <style:table-column-properties style:column-width="3.801cm"/>
    </style:style>
    <style:style style:name="表格2.D" style:family="table-column">
      <style:table-column-properties style:column-width="7.945cm"/>
    </style:style>
    <style:style style:name="表格2.1" style:family="table-row">
      <style:table-row-properties style:min-row-height="0.66cm" fo:keep-together="always"/>
    </style:style>
    <style:style style:name="表格2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padding="0cm" fo:border="non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padding="0cm" fo:border="non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經濟部水利署</text:span><text:bookmark-start text:name="_GoBack"/><text:span text:style-name="T1">第三河川分署防汛志工第 <text:s/>分隊簽到單</text:span><text:bookmark-end text:name="_GoBack"/></text:p>
      <text:p text:style-name="P2"><text:span text:style-name="T2">通報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<text:span text:style-name="T3">志工</text:span></text:p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3">簽到(時間)</text:span></text:p>
          </table:table-cell>
          <table:table-cell table:style-name="表格1.A1" office:value-type="string">
            <text:p text:style-name="P1"><text:span text:style-name="T3">簽退(時間)</text:span></text:p>
          </table:table-cell>
          <table:table-cell table:style-name="表格1.A1" table:number-rows-spanned="2" office:value-type="string">
            <text:p text:style-name="P3"><text:span text:style-name="T3">狀況敘述(請詳述巡查實際情形，例如水位高度、河道有無阻礙物、水利構造物是否受損等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簽到(姓名)</text:span></text:p>
          </table:table-cell>
          <table:table-cell table:style-name="表格1.A1" office:value-type="string">
            <text:p text:style-name="P1"><text:span text:style-name="T3">簽退(姓名)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</table:table>
      <text:p text:style-name="Standard"><text:soft-page-break/></text:p>
      <text:p text:style-name="P5"><text:span text:style-name="T1">經濟部水利署第三河川分署防汛志工第 <text:s/>分隊簽到單</text:span></text:p>
      <text:p text:style-name="P2"><text:span text:style-name="T2">通報日期： <text:s text:c="3"/>年 <text:s text:c="3"/>月 <text:s text:c="3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"><text:span text:style-name="T3">志工</text:span></text:p>
            <text:p text:style-name="P1"><text:span text:style-name="T3">編號</text:span></text:p>
          </table:table-cell>
          <table:table-cell table:style-name="表格2.A1" office:value-type="string">
            <text:p text:style-name="P1"><text:span text:style-name="T3">簽到(時間)</text:span></text:p>
          </table:table-cell>
          <table:table-cell table:style-name="表格2.A1" office:value-type="string">
            <text:p text:style-name="P1"><text:span text:style-name="T3">簽退(時間)</text:span></text:p>
          </table:table-cell>
          <table:table-cell table:style-name="表格2.A1" table:number-rows-spanned="2" office:value-type="string">
            <text:p text:style-name="P3"><text:span text:style-name="T3">狀況敘述(請詳述巡查實際情形，例如水位高度、河道有無阻礙物、水利構造物是否受損等)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3">簽到(姓名)</text:span></text:p>
          </table:table-cell>
          <table:table-cell table:style-name="表格2.A1" office:value-type="string">
            <text:p text:style-name="P1"><text:span text:style-name="T3">簽退(姓名)</text:span>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64cm" fo:text-indent="-1.471cm" fo:margin-left="3.1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張成璞</meta:initial-creator>
    <dc:creator>張瑞芳</dc:creator>
    <meta:editing-cycles>2</meta:editing-cycles>
    <meta:print-date>2013-03-24T00:25:00</meta:print-date>
    <meta:creation-date>2024-01-10T01:07:00</meta:creation-date>
    <dc:date>2024-01-10T01:07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9" meta:word-count="199" meta:character-count="227" meta:non-whitespace-character-count="199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s附件" meta:value-type="string">TRUE</meta:user-defined>
    <meta:template xlink:type="simple" xlink:actuate="onRequest" xlink:title="Normal.dotm" xlink:href=""/>
  </office:meta>
</office:document-meta>
</file>