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, .D·￠Ae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0.598cm"/>
    </style:style>
    <style:style style:name="表格1.K" style:family="table-column">
      <style:table-column-properties style:column-width="0.355cm"/>
    </style:style>
    <style:style style:name="表格1.Q" style:family="table-column">
      <style:table-column-properties style:column-width="0.624cm"/>
    </style:style>
    <style:style style:name="表格1.R" style:family="table-column">
      <style:table-column-properties style:column-width="2.155cm"/>
    </style:style>
    <style:style style:name="表格1.1" style:family="table-row">
      <style:table-row-properties style:min-row-height="0.47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style:min-row-height="0.494cm" fo:keep-together="always"/>
    </style:style>
    <style:style style:name="表格1.4" style:family="table-row">
      <style:table-row-properties style:min-row-height="0.748cm" fo:keep-together="always"/>
    </style:style>
    <style:style style:name="表格1.5" style:family="table-row">
      <style:table-row-properties style:min-row-height="0.732cm" fo:keep-together="always"/>
    </style:style>
    <style:style style:name="表格1.6" style:family="table-row">
      <style:table-row-properties style:min-row-height="0.718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2.593cm"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style:min-row-height="3.228cm" fo:keep-together="always"/>
    </style:style>
    <style:style style:name="表格1.17" style:family="table-row">
      <style:table-row-properties style:min-row-height="1.455cm" fo:keep-together="always"/>
    </style:style>
    <style:style style:name="表格1.18" style:family="table-row">
      <style:table-row-properties style:min-row-height="1.877cm"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style:min-row-height="4.985cm" fo:keep-together="always"/>
    </style:style>
    <style:style style:name="P1" style:family="paragraph" style:parent-style-name="Standard">
      <style:text-properties style:font-name="標楷體2" style:font-name-asian="標楷體2" style:font-name-complex="標楷體2"/>
    </style:style>
    <style:style style:name="P2" style:family="paragraph" style:parent-style-name="Standard">
      <style:paragraph-properties style:snap-to-layout-grid="false"/>
      <style:text-properties style:font-name="標楷體2" style:font-name-asian="標楷體2" style:font-name-complex="標楷體2"/>
    </style:style>
    <style:style style:name="P3" style:family="paragraph" style:parent-style-name="Standard">
      <style:paragraph-properties fo:text-align="justify" style:justify-single-word="false"/>
      <style:text-properties style:font-name="標楷體2" style:font-name-asian="標楷體2" style:font-name-complex="標楷體2"/>
    </style:style>
    <style:style style:name="P4" style:family="paragraph" style:parent-style-name="Standard">
      <style:text-properties style:font-name="標楷體2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P5" style:family="paragraph" style:parent-style-name="Standard">
      <style:text-properties style:font-name="標楷體2" fo:font-size="16pt" style:font-name-asian="標楷體2" style:font-size-asian="16pt" style:font-name-complex="標楷體2" style:font-size-complex="16pt"/>
    </style:style>
    <style:style style:name="P6" style:family="paragraph" style:parent-style-name="Standard">
      <style:paragraph-properties fo:margin-left="5.066cm" fo:margin-right="0cm" fo:text-indent="0cm" style:auto-text-indent="false" style:snap-to-layout-grid="false"/>
      <style:text-properties style:font-name="標楷體2" style:font-name-asian="標楷體2" style:font-name-complex="標楷體2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style:font-name="標楷體2" style:font-name-asian="標楷體2" style:font-name-complex="標楷體2"/>
    </style:style>
    <style:style style:name="P8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2" style:font-name-asian="標楷體2" style:font-name-complex="標楷體2"/>
    </style:style>
    <style:style style:name="P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2" style:font-name-asian="標楷體2" style:font-name-complex="標楷體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2" fo:font-size="18pt" style:font-name-asian="標楷體2" style:font-size-asian="18pt" style:font-name-complex="標楷體2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1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3pt" style:language-asian="zh" style:country-asian="TW" style:font-style-asian="normal" style:font-weight-asian="normal" style:font-name-complex="Tahoma" style:font-size-complex="13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1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3pt" style:language-asian="zh" style:country-asian="TW" style:font-style-asian="normal" style:font-weight-asian="normal" style:font-name-complex="Tahoma" style:font-size-complex="13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draw:textarea-vertical-align="middle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text:anchor-type="paragraph" draw:z-index="0" draw:name="形狀1" draw:style-name="gr1" draw:text-style-name="P12" svg:width="1.355cm" svg:height="0.795cm" svg:x="-0.676cm" svg:y="-0.87cm"><draw:text-box><text:p text:style-name="P11"><text:span text:style-name="T4">附件</text:span><text:span text:style-name="T4">4</text:span></text:p></draw:text-box></draw:frame>經濟部水利署<text:span text:style-name="T3">第三河川局</text:span>駐衛警察甄選報名履歷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F"/>
        <table:table-column table:style-name="表格1.H"/>
        <table:table-column table:style-name="表格1.C"/>
        <table:table-column table:style-name="表格1.H" table:number-columns-repeated="2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">姓 <text:s text:c="7"/>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性 別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1">婚 姻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P1" table:number-rows-spanned="6" table:number-columns-spanned="3" office:value-type="string">
            <text:p text:style-name="P1">請貼兩吋照片一張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身 分 證字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1">出生日期</text:p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血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電子郵件信箱</text:p>
          </table:table-cell>
          <table:table-cell table:style-name="表格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2"/>
            <text:p text:style-name="P1">通 <text:s text:c="2"/>訊 <text:s text:c="2"/>處</text:p>
          </table:table-cell>
          <table:table-cell table:style-name="表格1.A1" table:number-columns-spanned="2" office:value-type="string">
            <text:p text:style-name="P1">戶籍 地 址</text:p>
          </table:table-cell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">聯 絡 電 話</text:p>
          </table:table-cell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">現居住地址</text:p>
          </table:table-cell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">聯 絡 電 話</text:p>
          </table:table-cell>
          <table:covered-table-cell/>
          <table:table-cell table:style-name="表格1.P1" table:number-columns-spanned="15" office:value-type="string">
            <text:p text:style-name="P1"><text:s text:c="26"/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">緊 急 聯 絡人</text:p>
          </table:table-cell>
          <table:table-cell table:style-name="表格1.A1" office:value-type="string">
            <text:p text:style-name="P1">姓 <text:s text:c="3"/>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與當事人關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">聯絡電話</text:p>
            <text:p text:style-name="P1">手機</text:p>
          </table:table-cell>
          <table:covered-table-cell/>
          <table:table-cell table:style-name="表格1.P1" table:number-columns-spanned="2" office:value-type="string">
            <text:p text:style-name="P2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">地 <text:s text:c="3"/>址</text:p>
          </table:table-cell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">曾獲國家考試資格或專業證照類別（請條列及檢附影本）</text:p>
          </table:table-cell>
          <table:table-cell table:style-name="表格1.P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學歷</text:p>
          </table:table-cell>
          <table:table-cell table:style-name="表格1.A1" table:number-columns-spanned="3" office:value-type="string">
            <text:p text:style-name="P1">學校名稱</text:p>
          </table:table-cell>
          <table:covered-table-cell/>
          <table:covered-table-cell/>
          <table:table-cell table:style-name="表格1.A1" table:number-columns-spanned="5" office:value-type="string">
            <text:p text:style-name="P1">院系科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修業起訖年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畢業或肄業</text:p>
          </table:table-cell>
          <table:covered-table-cell/>
          <table:covered-table-cell/>
          <table:table-cell table:style-name="表格1.P1" office:value-type="string">
            <text:p text:style-name="P1">學位</text:p>
          </table:table-cell>
        </table:table-row>
        <table:table-row table:style-name="表格1.12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P1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P1" office:value-type="string">
            <text:p text:style-name="P2"/>
          </table:table-cell>
        </table:table-row>
        <table:table-row table:style-name="表格1.14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P1" office:value-type="string">
            <text:p text:style-name="P2"/>
          </table:table-cell>
        </table:table-row>
        <table:table-row table:style-name="表格1.15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P1" office:value-type="string">
            <text:p text:style-name="P2"/>
          </table:table-cell>
        </table:table-row>
        <table:table-row table:style-name="表格1.16">
          <table:table-cell table:style-name="表格1.A1" office:value-type="string">
            <text:p text:style-name="P2"/>
            <text:p text:style-name="P1">曾經參加之訓練名稱（請條列）</text:p>
          </table:table-cell>
          <table:table-cell table:style-name="表格1.P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">熟悉之方言名稱及程度</text:p>
          </table:table-cell>
          <table:table-cell table:style-name="表格1.A1" table:number-columns-spanned="4" office:value-type="string">
            <text:p text:style-name="P8"/>
            <text:p text:style-name="P1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>熟悉之外國語言名稱及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"/>
            <text:p text:style-name="P1">專長</text:p>
          </table:table-cell>
          <table:table-cell table:style-name="表格1.P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">經歷</text:p>
          </table:table-cell>
          <table:table-cell table:style-name="表格1.P1" table:number-columns-spanned="17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P1" table:number-columns-spanned="18" office:value-type="string">
            <text:p text:style-name="P4"><text:s text:c="29"/>自傳 <text:s text:c="33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4"><text:s text:c="66"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註:頁次不夠請自行增列</text:p>
      <text:p text:style-name="P9"/>
      <text:p text:style-name="P9"/>
      <text:p text:style-name="P9"/>
      <text:p text:style-name="P9"/>
      <text:p text:style-name="P9">填表人（請簽名或蓋章）：</text:p>
      <text:p text:style-name="P1"/>
      <text:p text:style-name="P7">中 <text:s text:c="3"/>華 <text:s text:c="3"/>民 <text:s text:c="3"/>國 <text:s text:c="11"/>年 <text:s text:c="16"/>月 <text:s text:c="16"/>日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, .D·￠Ae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履歷表</dc:title>
    <meta:initial-creator>GUEST 022</meta:initial-creator>
    <meta:creation-date>2018-06-12T17:11:00</meta:creation-date>
    <dc:date>2022-08-23T09:02:38.787000000</dc:date>
    <meta:print-date>2018-06-11T16:49:00</meta:print-date>
    <meta:editing-cycles>6</meta:editing-cycles>
    <meta:generator>LibreOffice/7.0.6.2$Windows_X86_64 LibreOffice_project/144abb84a525d8e30c9dbbefa69cbbf2d8d4ae3b</meta:generator>
    <meta:editing-duration>PT1M40S</meta:editing-duration>
    <meta:document-statistic meta:table-count="1" meta:image-count="0" meta:object-count="0" meta:page-count="2" meta:paragraph-count="63" meta:word-count="219" meta:character-count="2119" meta:non-whitespace-character-count="219"/>
  </office:meta>
</office:document-meta>
</file>